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208E00003780A3ACB53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size="13pt" style:font-size-asian="13pt" style:font-size-complex="13pt"/>
    </style:style>
    <style:style style:name="P2" style:family="paragraph" style:parent-style-name="Heading_20_6">
      <style:paragraph-properties fo:text-align="start" style:justify-single-word="false"/>
      <style:text-properties fo:color="#000000" fo:font-size="13pt" style:font-size-asian="13pt" style:font-size-complex="13pt"/>
    </style:style>
    <style:style style:name="P3" style:family="paragraph" style:parent-style-name="Heading_20_3">
      <style:paragraph-properties fo:text-align="start" style:justify-single-word="false"/>
      <style:text-properties fo:font-size="13pt" style:font-size-asian="13pt" style:font-size-complex="13pt"/>
    </style:style>
    <style:style style:name="P4" style:family="paragraph" style:parent-style-name="Normální_20__28_web_29_">
      <style:paragraph-properties fo:text-align="start" style:justify-single-word="false"/>
      <style:text-properties fo:color="#000000" fo:font-size="13pt" style:font-size-asian="13pt" style:font-size-complex="13pt"/>
    </style:style>
    <style:style style:name="P5" style:family="paragraph" style:parent-style-name="Normální_20__28_web_29_">
      <style:paragraph-properties fo:text-align="start" style:justify-single-word="false"/>
      <style:text-properties fo:font-size="13pt" style:font-size-asian="13pt" style:font-size-complex="13pt"/>
    </style:style>
    <style:style style:name="P6" style:family="paragraph" style:parent-style-name="Normální_20__28_web_29_">
      <style:paragraph-properties fo:margin-top="0.1945in" fo:margin-bottom="0in" style:contextual-spacing="false" fo:text-align="start" style:justify-single-word="false"/>
      <style:text-properties fo:color="#000000" fo:font-size="13pt" style:font-size-asian="13pt" style:font-size-complex="13pt"/>
    </style:style>
    <style:style style:name="P7" style:family="paragraph" style:parent-style-name="Normální_20__28_web_29_">
      <style:paragraph-properties fo:margin-top="0.1945in" fo:margin-bottom="0in" style:contextual-spacing="false" fo:text-align="start" style:justify-single-word="false"/>
      <style:text-properties fo:color="#000000" fo:font-size="13pt" fo:font-weight="bold" style:font-size-asian="13pt" style:font-weight-asian="bold" style:font-size-complex="13pt" style:font-weight-complex="bold"/>
    </style:style>
    <style:style style:name="P8" style:family="paragraph" style:parent-style-name="Normální_20__28_web_29_">
      <style:paragraph-properties fo:margin-top="0.1945in" fo:margin-bottom="0in" style:contextual-spacing="false" fo:text-align="start" style:justify-single-word="false"/>
      <style:text-properties fo:color="#000000"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Normální_20__28_web_29_">
      <style:paragraph-properties fo:margin-top="0.1945in" fo:margin-bottom="0in" style:contextual-spacing="false" fo:text-align="start" style:justify-single-word="false"/>
      <style:text-properties fo:color="#000000" fo:font-size="13pt" fo:font-style="italic" style:font-size-asian="13pt" style:font-style-asian="italic" style:font-size-complex="13pt" style:font-style-complex="italic"/>
    </style:style>
    <style:style style:name="P10" style:family="paragraph" style:parent-style-name="Normální_20__28_web_29_">
      <style:paragraph-properties fo:margin-top="0.1945in" fo:margin-bottom="0in" style:contextual-spacing="false" fo:text-align="start" style:justify-single-word="false"/>
      <style:text-properties fo:font-size="13pt" style:font-size-asian="13pt" style:font-size-complex="13pt"/>
    </style:style>
    <style:style style:name="P11" style:family="paragraph" style:parent-style-name="Normální_20__28_web_29_">
      <style:paragraph-properties fo:margin-top="0.1945in" fo:margin-bottom="0in" style:contextual-spacing="false" fo:text-align="start" style:justify-single-word="false"/>
      <style:text-properties fo:font-size="13pt" fo:font-weight="bold" style:font-size-asian="13pt" style:font-weight-asian="bold" style:font-size-complex="13pt" style:font-weight-complex="bold"/>
    </style:style>
    <style:style style:name="P12" style:family="paragraph" style:parent-style-name="Normální_20__28_web_29_">
      <style:paragraph-properties fo:margin-top="0.1945in" fo:margin-bottom="0in" style:contextual-spacing="false" fo:text-align="start" style:justify-single-word="false"/>
      <style:text-properties fo:font-size="13pt" fo:font-style="italic" style:font-size-asian="13pt" style:font-style-asian="italic" style:font-size-complex="13pt" style:font-style-complex="italic"/>
    </style:style>
    <style:style style:name="P13" style:family="paragraph" style:parent-style-name="Normální_20__28_web_29_">
      <style:paragraph-properties fo:margin-top="0.1945in" fo:margin-bottom="0in" style:contextual-spacing="false" fo:text-align="start" style:justify-single-word="false"/>
    </style:style>
    <style:style style:name="P14" style:family="paragraph" style:parent-style-name="Normální_20__28_web_29_" style:master-page-name="Standard">
      <style:paragraph-properties fo:margin-top="0in" fo:margin-bottom="0.0827in" style:contextual-spacing="false" fo:text-align="start" style:justify-single-word="false" style:page-number="auto"/>
      <style:text-properties fo:font-size="13pt" style:font-size-asian="13pt" style:font-size-complex="13pt"/>
    </style:style>
    <style:style style:name="P15" style:family="paragraph" style:parent-style-name="Normální_20__28_web_29_">
      <style:paragraph-properties fo:margin-left="0.252in" fo:margin-right="0in" fo:margin-top="0.1945in" fo:margin-bottom="0in" style:contextual-spacing="false" fo:text-align="start" style:justify-single-word="false" fo:text-indent="0in" style:auto-text-indent="false"/>
      <style:text-properties fo:color="#000000" fo:font-size="13pt" fo:font-weight="bold" style:font-size-asian="13pt" style:font-weight-asian="bold" style:font-size-complex="13pt" style:font-weight-complex="bold"/>
    </style:style>
    <style:style style:name="P16" style:family="paragraph" style:parent-style-name="Normální_20__28_web_29_">
      <style:paragraph-properties fo:margin-left="0.252in" fo:margin-right="0in" fo:margin-top="0.1945in" fo:margin-bottom="0in" style:contextual-spacing="false" fo:text-align="start" style:justify-single-word="false" fo:text-indent="0in" style:auto-text-indent="false"/>
      <style:text-properties fo:font-size="13pt" style:font-size-asian="13pt" style:font-size-complex="13pt"/>
    </style:style>
    <style:style style:name="P17" style:family="paragraph" style:parent-style-name="Normální_20__28_web_29_">
      <style:paragraph-properties fo:margin-left="0.252in" fo:margin-right="0in" fo:margin-top="0.1945in" fo:margin-bottom="0in" style:contextual-spacing="false" fo:text-align="start" style:justify-single-word="false" fo:text-indent="0in" style:auto-text-indent="false"/>
      <style:text-properties fo:font-size="13pt" officeooo:paragraph-rsid="0019e8be" style:font-size-asian="13pt" style:font-size-complex="13pt"/>
    </style:style>
    <style:style style:name="P18" style:family="paragraph" style:parent-style-name="Normální_20__28_web_29_">
      <style:paragraph-properties fo:margin-left="0.252in" fo:margin-right="0in" fo:text-align="start" style:justify-single-word="false" fo:text-indent="0in" style:auto-text-indent="false"/>
      <style:text-properties fo:color="#000000" fo:font-size="13pt" style:font-size-asian="13pt" style:font-size-complex="13pt"/>
    </style:style>
    <style:style style:name="P19" style:family="paragraph" style:parent-style-name="Normální_20__28_web_29_">
      <style:paragraph-properties fo:margin-left="0.252in" fo:margin-right="0in" fo:text-align="start" style:justify-single-word="false" fo:text-indent="0in" style:auto-text-indent="false"/>
      <style:text-properties fo:color="#000000" fo:font-size="13pt" fo:font-weight="bold" style:font-size-asian="13pt" style:font-weight-asian="bold" style:font-size-complex="13pt" style:font-weight-complex="bold"/>
    </style:style>
    <style:style style:name="P20" style:family="paragraph" style:parent-style-name="Normální_20__28_web_29_">
      <style:paragraph-properties fo:margin-left="0.5in" fo:margin-right="0in" fo:margin-top="0.1945in" fo:margin-bottom="0in" style:contextual-spacing="false" fo:text-align="start" style:justify-single-word="false" fo:text-indent="0in" style:auto-text-indent="false"/>
      <style:text-properties fo:color="#000000" fo:font-size="13pt" style:font-size-asian="13pt" style:font-size-complex="13pt"/>
    </style:style>
    <style:style style:name="P21" style:family="paragraph" style:parent-style-name="Normální_20__28_web_29_">
      <style:paragraph-properties fo:margin-left="0.5in" fo:margin-right="0in" fo:margin-top="0.1945in" fo:margin-bottom="0in" style:contextual-spacing="false" fo:text-align="start" style:justify-single-word="false" fo:text-indent="0in" style:auto-text-indent="false"/>
      <style:text-properties fo:font-size="13pt" style:font-size-asian="13pt" style:font-size-complex="13pt"/>
    </style:style>
    <style:style style:name="P22" style:family="paragraph" style:parent-style-name="Normální_20__28_web_29_">
      <style:paragraph-properties fo:margin-left="0.5in" fo:margin-right="0in" fo:margin-top="0.1945in" fo:margin-bottom="0in" style:contextual-spacing="false" fo:text-align="start" style:justify-single-word="false" fo:text-indent="-0.252in" style:auto-text-indent="false"/>
      <style:text-properties fo:color="#000000" fo:font-size="13pt" fo:font-weight="bold" style:font-size-asian="13pt" style:font-weight-asian="bold" style:font-size-complex="13pt" style:font-weight-complex="bold"/>
    </style:style>
    <style:style style:name="P23" style:family="paragraph" style:parent-style-name="Normální_20__28_web_29_">
      <style:paragraph-properties fo:margin-left="0.5in" fo:margin-right="0in" fo:margin-top="0.1945in" fo:margin-bottom="0in" style:contextual-spacing="false" fo:text-align="start" style:justify-single-word="false" fo:text-indent="-0.252in" style:auto-text-indent="false"/>
      <style:text-properties fo:color="#000000" fo:font-size="13pt" style:font-size-asian="13pt" style:font-size-complex="13pt"/>
    </style:style>
    <style:style style:name="P24" style:family="paragraph" style:parent-style-name="Normální_20__28_web_29_">
      <style:paragraph-properties fo:margin-left="0.5in" fo:margin-right="0in" fo:margin-top="0.1945in" fo:margin-bottom="0in" style:contextual-spacing="false" fo:text-align="start" style:justify-single-word="false" fo:text-indent="-0.252in" style:auto-text-indent="false"/>
      <style:text-properties fo:font-size="13pt" style:font-size-asian="13pt" style:font-size-complex="13pt"/>
    </style:style>
    <style:style style:name="P25" style:family="paragraph" style:parent-style-name="Normální_20__28_web_29_">
      <style:paragraph-properties fo:margin-left="0.4925in" fo:margin-right="0in" fo:margin-top="0.1945in" fo:margin-bottom="0in" style:contextual-spacing="false" fo:text-align="start" style:justify-single-word="false" fo:text-indent="0in" style:auto-text-indent="false"/>
      <style:text-properties fo:color="#000000" fo:font-size="13pt" style:font-size-asian="13pt" style:font-size-complex="13pt"/>
    </style:style>
    <style:style style:name="P26" style:family="paragraph" style:parent-style-name="Normální_20__28_web_29_">
      <style:paragraph-properties fo:margin-left="0in" fo:margin-right="0in" fo:margin-top="0.1945in" fo:margin-bottom="0in" style:contextual-spacing="false" fo:text-align="start" style:justify-single-word="false" fo:text-indent="0.1972in" style:auto-text-indent="false"/>
      <style:text-properties fo:color="#000000" fo:font-size="13pt" fo:font-style="italic" style:font-size-asian="13pt" style:font-style-asian="italic" style:font-size-complex="13pt" style:font-style-complex="italic"/>
    </style:style>
    <style:style style:name="P27" style:family="paragraph" style:parent-style-name="Normální_20__28_web_29_">
      <style:paragraph-properties fo:margin-left="0in" fo:margin-right="0in" fo:margin-top="0.1945in" fo:margin-bottom="0in" style:contextual-spacing="false" fo:text-align="start" style:justify-single-word="false" fo:text-indent="0.1972in" style:auto-text-indent="false"/>
      <style:text-properties fo:color="#000000" fo:font-size="13pt" fo:font-weight="bold" style:font-size-asian="13pt" style:font-weight-asian="bold" style:font-size-complex="13pt" style:font-weight-complex="bold"/>
    </style:style>
    <style:style style:name="P28" style:family="paragraph" style:parent-style-name="Normální_20__28_web_29_">
      <style:paragraph-properties fo:margin-left="0in" fo:margin-right="0in" fo:margin-top="0.1945in" fo:margin-bottom="0in" style:contextual-spacing="false" fo:text-align="start" style:justify-single-word="false" fo:text-indent="0.1972in" style:auto-text-indent="false"/>
      <style:text-properties fo:font-size="13pt" style:font-size-asian="13pt" style:font-size-complex="13pt"/>
    </style:style>
    <style:style style:name="P29" style:family="paragraph" style:parent-style-name="Normální_20__28_web_29_">
      <style:paragraph-properties fo:margin-top="0.1945in" fo:margin-bottom="0.1972in" style:contextual-spacing="false" fo:text-align="start" style:justify-single-word="false"/>
      <style:text-properties fo:font-size="13pt" style:font-size-asian="13pt" style:font-size-complex="13pt"/>
    </style:style>
    <style:style style:name="P3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fo:font-style="italic" style:font-style-asian="italic" style:font-style-complex="italic"/>
    </style:style>
    <style:style style:name="T6" style:family="text">
      <style:text-properties fo:color="#000000" fo:font-size="13pt" style:font-size-asian="13pt" style:font-size-complex="13pt"/>
    </style:style>
    <style:style style:name="T7" style:family="text">
      <style:text-properties fo:color="#000000" fo:font-size="13pt" fo:font-style="italic" style:font-size-asian="13pt" style:font-style-asian="italic" style:font-size-complex="13pt" style:font-style-complex="italic"/>
    </style:style>
    <style:style style:name="T8" style:family="text">
      <style:text-properties fo:color="#ff0000" fo:font-weight="bold" style:font-weight-asian="bold" style:font-weight-complex="bold"/>
    </style:style>
    <style:style style:name="T9" style:family="text">
      <style:text-properties fo:font-size="7pt" style:font-size-asian="7pt" style:font-size-complex="7pt"/>
    </style:style>
    <style:style style:name="T10" style:family="text">
      <style:text-properties fo:font-size="14pt" style:font-size-asian="14pt" style:font-size-complex="14pt"/>
    </style:style>
    <style:style style:name="T11" style:family="text">
      <style:text-properties fo:font-size="13pt" style:font-size-asian="13pt" style:font-size-complex="13pt"/>
    </style:style>
    <style:style style:name="T12" style:family="text">
      <style:text-properties fo:font-size="13pt" fo:font-style="italic" style:font-size-asian="13pt" style:font-style-asian="italic" style:font-size-complex="13pt" style:font-style-complex="italic"/>
    </style:style>
    <style:style style:name="fr1" style:family="graphic" style:parent-style-name="Graphics">
      <style:graphic-properties fo:margin-left="0in" fo:margin-right="0in" style:vertical-pos="from-top"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as-char" svg:y="-5.9681in" svg:width="4.5626in" svg:height="6.5in" draw:z-index="0"><draw:image xlink:href="Pictures/200000080000208E00003780A3ACB537.wmf" xlink:type="simple" xlink:show="embed" xlink:actuate="onLoad"/></draw:frame></text:p>
      <text:p text:style-name="P10"><text:soft-page-break/></text:p>
      <text:p text:style-name="P10"/>
      <text:p text:style-name="P10"/>
      <text:p text:style-name="P11"/>
      <text:p text:style-name="P11"/>
      <text:p text:style-name="P11"/>
      <text:p text:style-name="P11">Magie obecně</text:p>
      <text:p text:style-name="P10"/>
      <text:p text:style-name="P11">Tak jak to vidím já!</text:p>
      <text:p text:style-name="P10"/>
      <text:p text:style-name="P10">Učebnicový náhled do světa magie</text:p>
      <text:p text:style-name="P10"/>
      <text:p text:style-name="P10"/>
      <text:p text:style-name="P10"/>
      <text:p text:style-name="P10"/>
      <text:p text:style-name="P10"/>
      <text:p text:style-name="P10"><text:soft-page-break/></text:p>
      <text:p text:style-name="P10"/>
      <text:p text:style-name="P10"/>
      <text:p text:style-name="P10"/>
      <text:p text:style-name="P10">Poděkování za spolupráci:</text:p>
      <text:p text:style-name="P10">Řád slovanských rytířů.</text:p>
      <text:p text:style-name="P10">Nathaniel</text:p>
      <text:p text:style-name="P10">Tímto vám všem bratři děkuji!</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Autor: Látar Hayd Stram. Práce započata 2. března 2008</text:p>
      <text:p text:style-name="P10"/>
      <text:p text:style-name="P10"/>
      <text:p text:style-name="P10"/>
      <text:p text:style-name="P10"/>
      <text:p text:style-name="P10"/>
      <text:p text:style-name="P10"/>
      <text:p text:style-name="P10"/>
      <text:p text:style-name="P10">VAROVÁNÍ</text:p>
      <text:p text:style-name="P1">Než začneš číst dále, rozmysli si to dobře. Je lehké s magii začít. Ale skončit …. je téměř nemožné. Pokud se jednou opravdu ukážeš ve světě magie.</text:p>
      <text:p text:style-name="P1">Poté už se o tobě ví.</text:p>
      <text:p text:style-name="P1">Ty sice můžeš nechat magie. Ale ona nenechá tebe!!</text:p>
      <text:p text:style-name="P1"><text:soft-page-break/>Vědomosti, znalosti které získáš a pohled kterým se budeš dívat na okolní svět, zcela změní tvůj život.</text:p>
      <text:p text:style-name="P10"/>
      <text:p text:style-name="P11"/>
      <text:p text:style-name="P11">Prolog</text:p>
      <text:p text:style-name="P10">Počal jsem sepisovat tuto knihu(či spisy-jak sami uznáte za vhodné) z pohnutek prostých.Podělit se o své znalosti, myšlenky a názory.</text:p>
      <text:p text:style-name="P10">V této knize budou obsaženy myšlenky různého druhu.</text:p>
      <text:p text:style-name="P10">Buďto čistě moje, nebo myšlenky které jsem tak nějak přijal za své. Jsou to některá moudra, rčení, či zákony týkající se magie a její praktikování.</text:p>
      <text:p text:style-name="P10">Jsem zatím sice dosti mlád, ale to je právě ono, proč jsem se odhodlal sepsat tuto knihu. Zachytit své myšlenky ještě za mlada. </text:p>
      <text:p text:style-name="P10">Když člověk stárne, jeho myšlení se mění. Vyvíjí se. Ale spolu s vývinem uvažování se mění i pohled na okolní svět. A člověk pak ztrácí pojem o některých pravdách a skutečnostech, které jako mladý či jako dítě považoval za samozřejmé.</text:p>
      <text:p text:style-name="P10">Nyní sepíši své myšlenky a názory, abych si je, až přijde správný čas mohl osvěžit a připomenout. Až moje mysl bude ochablá stářím ale rovněž i moudřejší. Lecčemu se zasměji, ale nad něčím se zpětně zamyslím a možná mi právě tato kniha, <text:soft-page-break/>kterou nyní píši, pomůže v budoucnu pochopit věci které chápat nebudu.</text:p>
      <text:p text:style-name="P10">Často se nám stává, že mladší mysl(například dětská) pohlíží na pro nás složité problémy s lehkostí a nadhledem jí vlastní. Vyřeší složitý problém způsobem jenž někdy bere dech.</text:p>
      <text:p text:style-name="P10">Dále doufám, že tato kniha pomůže čtenáři k pochopení základu magie a zákonitosti této prastaré vědy. </text:p>
      <text:p text:style-name="P10">Budu se snažit zde lehce a pochopitelně rozluštit a zodpovědět otázky kladené mladými žáky svým mistrům. </text:p>
      <text:p text:style-name="P10">Tedy přeji hodně štěstí ve studiích magie a v jejím praktikování!</text:p>
      <text:p text:style-name="P10"/>
      <text:p text:style-name="P10"/>
      <text:p text:style-name="P10">Autor:…………………. </text:p>
      <text:p text:style-name="P10"/>
      <text:p text:style-name="P10"/>
      <text:p text:style-name="P10"/>
      <text:p text:style-name="P10"/>
      <text:p text:style-name="P10"/>
      <text:p text:style-name="P11"><text:soft-page-break/>Kapitola 0</text:p>
      <text:p text:style-name="P11">Vysvětlení</text:p>
      <text:p text:style-name="P10"/>
      <text:p text:style-name="P10">Na začátek vám osvětlím vyznám některých výrazů používaných v magii.</text:p>
      <text:p text:style-name="P10"><text:span text:style-name="T1">Alchymista </text:span>osoba zabývající se spíše filozofickou stránkou magie. Ale není vyloučeno, že zároveň magii praktikuje.</text:p>
      <text:p text:style-name="P10"><text:span text:style-name="T1">Beztělec </text:span>bytost nehmotné podstaty (většinou astrální).</text:p>
      <text:p text:style-name="P10"><text:span text:style-name="T1">Coven</text:span> je termín používaný především v novopohanství (jako <text:span text:style-name="T4">Wicca</text:span><text:span text:style-name="T2">) pro společenství lidí, kteří spolu provozují různé praktiky spojené s jejich náboženským zaměřením. Slovo „coven“ je neznámého původu, pravděpodobně odvozené od latinského „convenere“, sejiti se.</text:span></text:p>
      <text:p text:style-name="P6">Coven je společenství většinou tří až třinácti lidí. Tito lidé spolu slaví svátky, provozují rituály, společně se učí apod. Mají i svá ustálená pravidla, zvyky a tajemství. V některých případech se coven řídí pravidly nějaké tradice. V čele covenu většinou stojí kněz a kněžka, kteří by měli mít za úkol tento coven jistým způsobem vést.</text:p>
      <text:p text:style-name="P10"><text:span text:style-name="T3">Dogma</text:span><text:span text:style-name="T2"> je teologická nebo filosofická teze, která je přesně formulována a nepřipouští žádné další námitky. Tímto termínem se označují také články víry, které církev označuje jako zjevenou pravdu.</text:span></text:p>
      <text:p text:style-name="P10"><text:soft-page-break/><text:span text:style-name="T2">Teologicky je </text:span><text:span text:style-name="T3">dogma</text:span><text:span text:style-name="T2"> výpovědí o víře, kterou církev považuje za natolik důležitou, že ten, kdo ji popírá, nemůže být křesťanem či v plném společenství s církví. Dogma vymezuje, dává hranice, kam až křesťan může ve své víře jít.</text:span></text:p>
      <text:p text:style-name="P10"><text:span text:style-name="T3">Esoterismus</text:span><text:span text:style-name="T2"> je označení pro souhrn vědomostí určených výhradně pro úzký okruh zasvěcených, intelektuálně vyspělých nebo privilegovaných lidí. Je protikladem exoterismu, který naopak představuje obecně známé vědění.</text:span></text:p>
      <text:p text:style-name="P6">Pod pojem Esoterismus může být zahrnuta široká množina nauk nebo „tajných věd“ náboženského i nenáboženského charakteru. Esoterické vědomosti jsou utajovány před nezasvěcenými nebo obecně před veřejností, aby se zachovala výlučnost příslušnosti k nějaké skupině, případně z důvodu ochrany před postihem jehož příčinou by mohly být např. společenské předsudky. Jako příklady takových skupin jsou často uváděni Svobodní zednáři nebo různé magické řády. Tajnými vědomostmi mohou být např. magie, alchymie, astrologie atd. Esoterismus v náboženském smyslu může být také zdánlivé nebo i skutečné a před většinou věřících skryté jádro některých náboženství, které je často chápáno jako prazáklad, či esence všech současných náboženství.</text:p>
      <text:p text:style-name="P10"><text:span text:style-name="T3">Evokace </text:span><text:span text:style-name="T2">jednoduše řečeno - vyvolávání vně…ven, mimo.</text:span></text:p>
      <text:p text:style-name="P6">Mimo kruh, do prostoru a podobně.</text:p>
      <text:p text:style-name="P10"><text:span text:style-name="T3">Hermetismus</text:span><text:span text:style-name="T2"> je druh esoterismu a současně filozofický směr odvozující svůj původ ze starověkého Egypta. Tento v rámci hermetismu tradovaný názor ovšem nebyl v moderní době vědou potvrzen a je odbornými historiky zpochybňován: </text:span><text:soft-page-break/><text:span text:style-name="T2">namísto toho je vznik hermetismu kladen do kosmopolitního prostředí helénistické Alexandrie. Pozoruhodným znakem hermetismu je jeho náboženská neutralita - v rámci západní kultury může být rozvíjen v rámci křesťanství, judaismu i nenábožensky pojímaného panteismu, stejně tak může být přítomen i v novopohanských proudech, například v kemetismu.</text:span></text:p>
      <text:p text:style-name="P10"><text:span text:style-name="T2">Pramenem hermetických nauk jsou řecky psané spisy přisuzované Hermovi Trismegistovi (někdy považovanému za identického s egyptským bohem Thovtem) sdružené do souboru Corpus Hermeticum, za nejvýstižnější z nich bývá pokládána Smaragdová deska. Za součásti hermetického proudu jsou pokládány alchymie, astrologie a magie.</text:span></text:p>
      <text:p text:style-name="P6">Hlavní principy hermetismu jsou zpravidla shrnovány do několika následujících premis, jejichž výčet ovšem ani zdaleka nemusí být úplný a které v rámci hermetismu podléhají neustálé reinterpretaci</text:p>
      <text:p text:style-name="P10"><text:span text:style-name="T3">Invokace </text:span><text:span text:style-name="T2">opak evokace. Tedy vyvolávání do, uvnitř. Do kruhu, do sebe. Například: Médium nechá vstoupit ducha zemřelého do svého těla a on poté hovoří skrze něj.</text:span></text:p>
      <text:p text:style-name="P10"><text:span text:style-name="T3">Médium </text:span><text:span text:style-name="T2">Velmi citlivá osoba na okolní vlivy. Např.: Změny v magických polích… Dále je schopna skrze sebe nechat mluvit mrtvé nebo cítit spousty magický počinů.</text:span></text:p>
      <text:p text:style-name="P10"><text:span text:style-name="T3">Mág, praktikant magie </text:span><text:span text:style-name="T2">osoba vykonávajíce magické postupy a praktiky. Zabývá se hlavně praktickou stránkou magie</text:span></text:p>
      <text:p text:style-name="P10"/>
      <text:p text:style-name="P7"><text:soft-page-break/>Kapitola 1</text:p>
      <text:p text:style-name="P7">Co je to magie?</text:p>
      <text:p text:style-name="P10"/>
      <text:p text:style-name="P6">Lehká otázka ale odpověď na ní je těžká. Student položí tuto otázku svému mistrovy. A ten se jen zavrtí v křesle.Váhá s odpovědí…vlastně, ani pořádně neví jak odpovědět.</text:p>
      <text:p text:style-name="P6">A to je právě ono. Kdo ví jak přesně zodpovědět tuto otázku. A když náhodou někdo odpoví, nemusí se tato odpověď slučovat s představami a názory někoho jiného.</text:p>
      <text:p text:style-name="P6">Pokusím se to trochu rozebrat a podívat se na tento problém trochu s širšího hlediska.</text:p>
      <text:p text:style-name="P6">Tak tedy. Víme, že magie zde byla od pradávna. Že jí využívali již ve středověku, starověku nebo dokonce v pravěku.</text:p>
      <text:p text:style-name="P6">Ano i v pravěku.. Když takový pračlověk, nebo jeho družka před lovem kreslily akt zabíjení loveného zvířete, snažili se magicky ovlivnit budoucí lov k jeho zdaru.</text:p>
      <text:p text:style-name="P6">Byla to snad nějaká stará forma prokletí? WooDoo? To přesně nevím. </text:p>
      <text:p text:style-name="P10"><text:span text:style-name="T2">Ale je pravdou, že nikdy si řádně nezodpovíme otázku, zdali to fungovalo. Ale zpátky k tomu co jsem chtěl napsat. I tedy v tom pravěku se dalo mluvit o používání magie. A tam se tedy nedá mluvit o přílišné inteligenci praktikujících. Tedy v tom to nebude. Magie tedy musí mít něco společného s emocemi či </text:span><text:soft-page-break/><text:span text:style-name="T2">vírou. Nebo obojím. Při křesťanských exorcismech se o přílišných emocích nedá mluvit, tam jde hlavně o víru. O víru, že bůh vyžene ďábla (démona) z těla smrtelníka.</text:span></text:p>
      <text:p text:style-name="P6">Já bych to tedy shrnul a řekl takto. Magie je energie emocí, víra a energie živočišných pudů, pomocí kterých, můžeme ovlivnit světy hmotné, astrální i duchovní. Ale stále je to příliš zjednodušené. Ve skutečnosti je to daleko složitější. Jak je možné, že můžeme navštěvovat astrální světy a astrálně cestovat? K tomu se dostanu později.</text:p>
      <text:p text:style-name="P6">Navíc vás musím upozornit. Nepředstavujte si magii jako prostředek rychlé pomsty či zkázy. Magie chce čas a usilovnou práci. A v magii nedostaneš nic zadarmo. Tady to platí více než ve všedním světě. Platíš většinou svoji životní energii. Ale nejen jí, a někdy je ta cena příliš vysoká…</text:p>
      <text:p text:style-name="P7">Kapitola 2</text:p>
      <text:p text:style-name="P7">Dělení magie</text:p>
      <text:p text:style-name="P10"/>
      <text:p text:style-name="P6">Tak hlavní a věcné prohlášení. Magie se nedělí! Ani podle barev ani dle druhů či oborů. Není dobrá ani zlá.</text:p>
      <text:p text:style-name="P6">Tak to by jsme měli základ. Teď to trochu rozvinu.</text:p>
      <text:p text:style-name="P15">Dobro a zlo(bílá a černá magie):</text:p>
      <text:p text:style-name="P21"><text:span text:style-name="T2">Zlo a dobro je velmi subjektivní záležitost. Co je dobro pro mne, nemusí být dobro pro tebe a naopak. Taky co </text:span><text:soft-page-break/><text:span text:style-name="T2">může být dobré pro společnost, nemusí být dobré pro mne nebo pro tebe.</text:span></text:p>
      <text:p text:style-name="P20">Obecně se bere rozlišování dobra a zla z hlediska společnosti.</text:p>
      <text:p text:style-name="P20">Mág ví, že není dobro bez zla a zlo bez dobra. Častokrát se stane, že na jedné straně způsobíš dobro a na druhé zlo. </text:p>
      <text:p text:style-name="P20">Pokud chceme být v magii úspěšní, nesmíme se příliš ohlížet na zájmy jiných ani na zájmy společnosti. Zároveň, pokud budeme příliš uzavření a sobečtí, může se toto obrátit proti nám. Takže konat dobro ale jen pouze tehdy pokud to vážněji neohrozí moje nebo -li naše zájmy. A co se týče dělení magie na bílou a černou…řekněme, že dělení zde máme kvůli urychlení pochopení při vyjadřování nějakého problému či postupu. Při vykonávání magie, se většinou uvolňuje spousta emocí. A teď záleží za jakým účelem je magie praktikována. Jestli má být výsledek někomu ublížit či uškodit, můžeme to považovat za černou magii, nýbrž se uvolňují emoce zloby a nenávisti. Pokud chceme někomu pomoci, nebo někoho léčit a podobně, můžeme to považovat za magii bílou. </text:p>
      <text:p text:style-name="P22"/>
      <text:p text:style-name="P22">Obory magie:</text:p>
      <text:p text:style-name="P25"><text:soft-page-break/>S obory je to podobně jako s barvami. Dělení vzniklo jen k tomu účelu, aby se upřesnilo, k čemu daný praktikant magii využívá a jakým způsobem. </text:p>
      <text:p text:style-name="P6">Zde vypíši několik základních oborů magie:</text:p>
      <text:p text:style-name="P6">Vampyrismus, démonologie, magie chaosu, živlová a runová magie, věštecká, exorcismy, nekromancie, taroty.</text:p>
      <text:p text:style-name="P6">Řekněme , že vše můžeme řadit do tří skupin-rituální magie, magie nerituální a božská (nebo také modlářství).</text:p>
      <text:p text:style-name="P6">Rituální magie, je taková, na kterou je třeba delší přípravy a pomůcek</text:p>
      <text:p text:style-name="P10"><text:span text:style-name="T2">Ne-rituální, ta na kterou není potřeba delší přípravy a mág se spoléhá při jejím praktikování jen na své schopnosti.</text:span></text:p>
      <text:p text:style-name="P6">Božská, jde v ruku v ruce s rituální. O božskou se jedná v případě pokud vzýváme či modlíme se k určitému božstvu (ať už k křesťanskému či pohanskému).</text:p>
      <text:p text:style-name="P6">Často se nám ale stane, že nejsme některý obor schopni zařadit ani do jedné ze skupin.</text:p>
      <text:p text:style-name="P10"/>
      <text:p text:style-name="P10"><text:span text:style-name="T3">Věštecká magie:</text:span></text:p>
      <text:p text:style-name="P6">Jedná se o druh magie, jejíž praktikování má za účel získání informací.</text:p>
      <text:p text:style-name="P10"><text:soft-page-break/><text:span text:style-name="T2">Ať už se jedná o věštění budoucností či zjišťování rozmístění a soustředění magických sil jiných mágů. Do věštecké magie patří i nekromantie, což je věštění budoucnosti pomocí duší mrtvých.</text:span></text:p>
      <text:p text:style-name="P6">Někdy se spojuje s špionážní magii.</text:p>
      <text:p text:style-name="P10"/>
      <text:p text:style-name="P10"/>
      <text:p text:style-name="P7">Vampyrismus:</text:p>
      <text:p text:style-name="P6">Jedná se o magii, při jejíž praktikování se snažíme nějak zneužít jinou osobu a o něco ji oloupit ( energii emoce). Rodí se lidé s vrozenými schopnostmi, které jim umožňují lépe a s větší efektivitou využívat tuto magii(Vampíři).</text:p>
      <text:p text:style-name="P6">Vampyrismus se dělí na astrální, psychický a energetický.</text:p>
      <text:p text:style-name="P6">Žádný z nich nemusí sát krev. </text:p>
      <text:p text:style-name="P6">Energo vamp se živí energii člověka. Tu z něj vysává úmyslně nebo neúmyslně. Když to dělá úmyslně a už je v tom dobrý, tak to rozhodně pro jeho oběť není příjemné.</text:p>
      <text:p text:style-name="P10"><text:span text:style-name="T2">O psychickém vampyrismu se více rozepisuje Anton Szandor La Vey ve svém díle Satanská bible. Dokonce jedním heslem ze satanského devatera je: </text:span><text:span text:style-name="T5">Satan znamená odpovědnost vůči odpovědným, nikoliv péči o psychické upíry.</text:span></text:p>
      <text:p text:style-name="P6"><text:soft-page-break/>Astrální vamp napadá astrální tělo člověka a vysává z něj energii. Člověk je poté strašně unaven a propadá depresím a chorobám.</text:p>
      <text:p text:style-name="P6">Více se o Vampírech (Upírech) rozepíši snad později.</text:p>
      <text:p text:style-name="P7">Démonologie:</text:p>
      <text:p text:style-name="P6">Démonologie je jeden ze starších oborů magie. Praktik je spousty. Přes rituály, až po evokaci křišťálovou koulí či pomocí drog. </text:p>
      <text:p text:style-name="P6">Démonologii můžeme využívat k věšteckým účelům, nebo můžeme dokonce donutit evokovaného démona k plnění určitých úkolů. Ale upozorňuji, že tento obor magie patří mezi ty nebezpečnější.</text:p>
      <text:p text:style-name="P6">K prvnímu nastudování doporučuji Experimentální démonologii od Josefa Dürra. Dále všem známý mezopotamský grimoár Necronomicon neboli kniha Al-azíf. Je pravdou, že je to takové hraní si s ohněm, když zde tuto knihu zmiňuji. Seriózní mág s ní nechce mít nic společného, poněvadž by byl považován za pomatence zabývajícím se mýtem. A tak jej nebudu dále jmenovat.</text:p>
      <text:p text:style-name="P7"/>
      <text:p text:style-name="P7"/>
      <text:p text:style-name="P7">Magie chaosu:</text:p>
      <text:p text:style-name="P6"><text:soft-page-break/>Poněkud složitá záležitost. Založena na myšlence, že pokud chci něco dostatečně silně a věřím v to tak to dostanu. Není potřeba přesných postupů, rituálů a ani autentických textů. Pokud věřím, že se to pomoci tady těch zaklínadel povede, tak se to povede i kdyby byly falešné. </text:p>
      <text:p text:style-name="P7">Živlová magie:</text:p>
      <text:p text:style-name="P10"><text:span text:style-name="T2">Tak tohle je velmi zajímavý druh magie. A celkem starý, i když takový F. Bardon jej přepracoval do moderní a velmi zajímavé podoby.</text:span></text:p>
      <text:p text:style-name="P6">Jeho knihu Brána k opravdovému zasvěcení můžu jen vřele doporučit. </text:p>
      <text:p text:style-name="P6">Takový nádherný rozbor živlů a jejich fungování v makro i mikro kosmu je unikátní.</text:p>
      <text:p text:style-name="P6">To, že si tato kniha určitým způsobem příklady z Kabaly je zřejmé.</text:p>
      <text:p text:style-name="P6">Ale abych trochu osvětlil.</text:p>
      <text:p text:style-name="P6">Svět podle něj vznikl za působení 5 sil. Nebo spíše elementů. Akáša-voda+oheň dali vzniknout vzduchu a poté tato kombinace dala vzniknout zemi. Co se týče země tak tento živel ve své podobě existuje jen ve fyzickém světě, kdežto ostatní živly existují i v astrálu. Dále F. Bardon pracuje s tzv. tetragramatonem čili tři pólovým magnetem. Ale to je již příliš složité a zdlouhavé vysvětlování. To přenechám panu Bardonovy. </text:p>
      <text:p text:style-name="P7"><text:soft-page-break/>Runová magie:</text:p>
      <text:p text:style-name="P6">Runy nejsou jen písmo určené k rytí do kamene či jiného materiálu tak jak píší slovníky. Runy jsou i písmo mágů. Existují spousty druhů run.</text:p>
      <text:p text:style-name="P6">Slovanské, germánské a podobně. Každý z druhů vypadá nějak jinak a má svou historii a sílu.</text:p>
      <text:p text:style-name="P6">Při práci s runami si musí člověk také dávat pozor co je která runa zač. Každá runa má svůj význam a možnosti využití. A je to dost složité.</text:p>
      <text:p text:style-name="P7"/>
      <text:p text:style-name="P7">Exorcismy:</text:p>
      <text:p text:style-name="P6">Exorcismus nebo-li také vymítání. Jde o postup a druh magie, pomocí které se vymítá nebo vyhání démon či duch. A to už buď z živé bytosti nebo mrtvých věcí či z území nějakého místa.</text:p>
      <text:p text:style-name="P6">Existují křesťanské(církevní) exorcismy nebo exorcismy, kterých se využívá v démonologii a v dalších oborech.</text:p>
      <text:p text:style-name="P7">Nekromancie:</text:p>
      <text:p text:style-name="P6">Pomocí nekromancie donutí mág duše mrtvých k poslušnosti a k tomu, aby poslouchaly jeho příkazy.</text:p>
      <text:p text:style-name="P7">Taroty:</text:p>
      <text:p text:style-name="P6"><text:soft-page-break/>U tarotů je to krapek složitější. Můžeme je využívat sice k věštění, ale nejen k němu..Tarot jako takový člověk musí žít, nikoliv číst. Musí se naučit hermetickou symboliku tarotu pro sebe samého. Nikoli číst z knížky návod. Odpověď dostaneš tehdy, pokud pochopíš, co ti tarot může přinést a pokud se otevřeš 100% intuici. Poté však též pochopíš, že je odpovídání na otázky pomocí tarotu zbytečné a že je to lepší brána než médium.Každá z karet značí nějakou astrální úroveň, nebo lépe řečeno paralelní. Kupříkladu mág- to je nejvyšší z karet- značí božskost, vznešenost, přijetí, magické práce. Spojení muže a ženy. To je jeho symbolika (mimo jiné). Tudíž pokud padne tato karta, je lepší si uvědomit, že sice mluví o tom, že máš být opatrný v práci a že zůstaneš nejspíš ve vztahu sám, ... ale nač? </text:p>
      <text:p text:style-name="P6">V podstatě karta mága v nás samých přepisuje ten, programovací kód, který nás nějakým stylem utváří. Tudíž nás ovlivňuje ku vzestupu a vývoji. Je to brána, kterou když otevřeš, tak ji již nejde zavřít. Pokud hermetik pracuje s tarotem, je schopen otevřít přirozenost sebe sama. Otevírá se podsvětí i nebesa zároveň.</text:p>
      <text:p text:style-name="P6">Mytologicky:</text:p>
      <text:p text:style-name="P6">Kdysi v Ráji, v Zemi Edenu byl stvořen Adam a jeho rovnocenná společnice Eva. Jediné co nesměli , bylo ochutnat plody ze Stromu Života. Co bylo dál, to všichni známe. Ale vyjměme ten strom života. </text:p>
      <text:p text:style-name="P6">Je tvořen mohutným kořenem a ještě větší korunou. Tvoří jej tři části- levá, středová a pravá. Nejnižší z kořenů značí nejnižší z astrálních úrovní- ZEMI a člověka, čím výš stoupáme, tím více světů nacházíme.</text:p>
      <text:p text:style-name="P6"><text:soft-page-break/>Podle tohoto principu byl na magických a hermetických zákonitostech položen tarot. Strom života je univerzální. Na každé z deseti úrovních sídlí nějaký planeta, inteligence, vlastnost.</text:p>
      <text:p text:style-name="P6">Byl sem položen též tarot. Mág značí KORUNU- nejvyšší božskou část stromu. Ostatní karty jsou rozloženy podle své moci a svých vlastností do stromu života. </text:p>
      <text:p text:style-name="P6">Při každém vytažení karet vlastně pracuješ nejen s kartou, ale i se vším, co daná úroveň obsahuje. Kupříkladu pokud vytáhneš kartu BOHATSTVÍ, tak- ESO PENTAKLŮ/DISKŮ, tak ta náleží nejnižší úrovni stromu života. Pracuješ tedy nejen s principem ZEMĚ a živlem zemským, ale též s materií, lidským trápením,...</text:p>
      <text:p text:style-name="P6">Pokud naopak vytáhneš jinou kartu, působí to jinde, na jiné úrovni. Toto, co rozvibruje tazatel, tak je nevratné a zákonné, prostě se to již stalo. Tudíž práce započala. </text:p>
      <text:p text:style-name="P6">Tarot je více magická, než divinační práce. Pro divinaci stačí intuice. A pro znalost a poznání tarotu je potřeba magie.</text:p>
      <text:p text:style-name="P6">Vždycky když použiješ tarot, otevíráš v sobě, nad sebou, kolem sebe brány astrálu a paralelních světů. A ve své podstatě s každým nádechem měníš svoji situaci na jiný "svět" a zanecháváš za sebou znatelnou stopu.</text:p>
      <text:p text:style-name="P6">Mága jsem uvedl jako příklad nejvyšší karty. a Esa Disků jako nejnižší. Můžeš i nemusíš se touto cestou ubírat. Ale musíš k tarotu přistupovat opatrně. Ne jako mnozí ti, co si věští každý den, zda budou mít vztah. Otevírá se tím jiný svět a do našich <text:soft-page-break/>životů se dostávají naprosto jiné inteligence a vlivy, než které by zastávali působnost bez otevření brány. </text:p>
      <text:p text:style-name="P6">Samozřejmě jsou karty pouze jako jedna z možností k otevření sfér stromu života. Existují evokace, ... ale to již má zcela jiné vlastnosti.</text:p>
      <text:p text:style-name="P6">Kupříkladu necronomicon. </text:p>
      <text:p text:style-name="P6">V podstatě je to něco jako když otevřeš okno a vyšleš poštovního holuba. Ten donese zprávu a adresát vykoná jistou činnost. Využiješ k tomu prostředníka, inteligenci. A pokud tarot používáš v souladu s karmickými a vesmírnými zákony, pak ti nehrozí nebezpečí. To je hlavně u těch evokací. Avšak ta hlavní pointa tarotu je, že když uděláš "výklad", tak v podstatě transformuješ budoucnost.</text:p>
      <text:p text:style-name="P7"/>
      <text:p text:style-name="P10"><text:span text:style-name="T3">Tvarová magie:</text:span></text:p>
      <text:p text:style-name="P10"><text:span text:style-name="T2">(cituji z FF</text:span><text:span text:style-name="T5"> )Vychází z předpokladů, že každý tvar vysílá určitou energii, nebo ještě lépe - tvaruje energii, která je okolo nás. Podvědomé vnímání slabých a silných energetických polí je nám dáno, jejich působení na lidský organismus je sice individuální, ale komplexní-zlepšuje nebo zhoršuje náš fyzický stav, tím pádem naše zdraví, náladu a výkonnost.</text:span></text:p>
      <text:p text:style-name="P7">Kapitola 3</text:p>
      <text:p text:style-name="P7">Pár mouder a pravidel</text:p>
      <text:p text:style-name="P10"><text:soft-page-break/></text:p>
      <text:p text:style-name="P6">Moudro číslo jedna(moudro řádu slovanských rytířů):</text:p>
      <text:p text:style-name="P8">Není mocného boha, jest jen silné víry.</text:p>
      <text:p text:style-name="P6">Vysvětlení: </text:p>
      <text:p text:style-name="P6">A je to tady. Zase ta víra. Otázka víry. Bozi, andělé a církve. Tak jdeme na to.</text:p>
      <text:p text:style-name="P10"><text:span text:style-name="T2">Co, nebo kdo je bůh? Všemocné universum? Nějaká mocná osoba? Nebo jen smyšlenka?! Dá se těžko jednoznačně odpovědět. Je jen jeden bůh nebo jich je víc? Už satanská bible hovořila o bohu. A jak se na něj dívá ona? </text:span><text:span text:style-name="T5">Bůh není nějaká bytost…jsi to TY! Boha má každý v sobě. Proč bych měl uctívat někoho koho jsem nikdy nevyděl. Jsem tu přece JÁ. Já jsem pro mě ten nejhlavnější.</text:span><text:span text:style-name="T2"> Tato myšlenka je zajímavá ale ne zcela vyhovující. A nevysvětluje naše moudro. Dále je tu jiná myšlenka. Ta pro nás důležitá. Svým způsobem ji již satanisté naťukli. Každý máme svého boha v sobě… Co se týče astrálního a duchovního světa, v cokoliv věříme - je možné. Tudíž je možná i existence bohů. Jako astrálních bytostí. A jsme u té víry. Pokud v něco věříme dostatečně silně, můžeme tomu dát život v astrálních sférách. A čím více lidí v to bude věřit tím mocnější a silnější to bude. Shrňme to. Pokud se najde někdo, kdo má dostatečně silnou víru, může dát vzniknout bohu. A ten bůh bude růst a sílit s množstvím věřících, kteří jej budou uctívat. Čili nejenže může existovat například Jehova ale i takový satan nebo Buddha. A tito patří mezi ty silnější bohy, proč? No podívejme se kolik mají chrámů a věřících. Takže pokud jste to správně pochopily, tak je vám jasné, že můžou </text:span><text:soft-page-break/><text:span text:style-name="T2">existovat dokonce miliony a miliardy bohů. Až na to, že se nijak neprojevují, protože jsou velmi slabí a jsou to spíš jen stíny.</text:span></text:p>
      <text:p text:style-name="P6">Teď jsme si vysvětlily to moudro- Není silného boha jest jen silné víry. A to proto, že bůh je silný jen tak jak je silná víra v něj</text:p>
      <text:p text:style-name="P10"/>
      <text:p text:style-name="P6">Moudro číslo dvě (moudro řádu slovanských rytířů):</text:p>
      <text:p text:style-name="P8">Současnost je ničím bez budoucnosti, a není budoucnosti bez minulosti.</text:p>
      <text:p text:style-name="P6">Vysvětlení:</text:p>
      <text:p text:style-name="P10"><text:span text:style-name="T2">Současnost je ničím bez budoucnost…co to znamená? To je celkem jednoduché. Je to více méně o smyslu života. Čím by byl náš život kdyby nás nic v budoucnu nečekalo ať už dobré či zlé. Celí život by ztratil smysl….a není budoucnosti bez minulostí. Také jednoduché. Těžko může existovat nějaká budoucnost když není minulost.</text:span></text:p>
      <text:p text:style-name="P10"/>
      <text:p text:style-name="P6">Moudro číslo tři (moudro řádu slovanských rytířů):</text:p>
      <text:p text:style-name="P8">Pokud chceš mít klidnou současnost je třeba vypořádat se s minulostí. </text:p>
      <text:p text:style-name="P8"><text:soft-page-break/>A pokud chceš mít klidnou budoucnost, musíš si ji zařídit již v současnosti.</text:p>
      <text:p text:style-name="P6">Vysvětlení:</text:p>
      <text:p text:style-name="P6">Tohle je už trochu složitější. Řekněme to asi takhle.-Pokud chceš mít klidnou současnost musíš se vypořádat s minulostí… ten kdo se nevypořádá s minulost, toho stále sužují noční můry a nepříjemné nálady. Minulost se ho snaží dostihnout. Stále se mu vrací obrazy z minulost(zvláště ty které jej trápí) a je kvůli tomu nervózní a neklidný. Deprese jsou normálním stavem. Kdežto, když se s minulosti vypořádáš. Máš klid a můžeš v klidu pracovat. A to se netýká jen magie. </text:p>
      <text:p text:style-name="P10"><text:span text:style-name="T2">…A pokud chceš mít klidnou budoucnost, musíš si ji zařídit již v současnosti. Ano, ano svatá pravda. Pokud si chceš v budoucnu šťastně žít, musíš se s nepřáteli a problémy dneška vypořádat dnes. A navíc jako mág studovat, budovat si ochranné bariery a snažit se dostat na mentálně vysokou úroveň. A jako ovečka (člověk nezabývající se magii) shrabovat majetek a zajišťovat si konexe…ale to i jako mág.</text:span></text:p>
      <text:p text:style-name="P10"/>
      <text:p text:style-name="P6">Moudro číslo čtyři (moudro řádu slovanských rytířů):</text:p>
      <text:p text:style-name="P8">Ztratíš sny...ztratíš svůj život.</text:p>
      <text:p text:style-name="P6">Vysvětlení:</text:p>
      <text:p text:style-name="P6">To snad není třeba vysvětlovat. Jaký by byl život kdybychom neměli sny.</text:p>
      <text:p text:style-name="P10"><text:soft-page-break/></text:p>
      <text:p text:style-name="P6">Moudro číslo pět (moudro řádu slovanských rytířů):</text:p>
      <text:p text:style-name="P8">Nepropadej panice…zvedni se a bojuj!</text:p>
      <text:p text:style-name="P6">Vysvětlení:</text:p>
      <text:p text:style-name="P6">Také by zde mohlo být Nerezignuj, nestagnuj…nevzdávej to. Ano myslím, že to chápete sami.</text:p>
      <text:p text:style-name="P10"/>
      <text:p text:style-name="P6">Moudro číslo 6:</text:p>
      <text:p text:style-name="P8">Čtyři strany pyramidy jsou : Přát si, vědět, odvážit se a mlčet.</text:p>
      <text:p text:style-name="P6">Vysvětlení:</text:p>
      <text:p text:style-name="P6">Řek bych, že to je nejen pro mága jedno z nejdůležitějších pravidel. Autora tohoto moudra nebo rčení naznám. Ale kde jsem jej našel. Našel jsem jej na webu hry Vampires…. Ano, ano přesně tak na webu hry. Ale ten člověk kdo jej vymyslel, musel být hodně vzdělaný.</text:p>
      <text:p text:style-name="P6">Vystihuje perfektně čtyři věci, kterých by se měl mág držet.</text:p>
      <text:p text:style-name="P6">Přát si…základem magie je chtíč, vůle něco vykonat, nebo -li přání. Vědět. Pokud ale chceš v něčem uspět musíš o tom něco vědět. To platí i v magii. Nemůžeš vykonávat nějakou magickou činnost bez toho abys o ní něco věděl. Odvážit se…odvaha. Vydat se na cestu magie, odhodlat se k praktikování…<text:soft-page-break/>překonat strach z možných následků a poté z důsledků. A mlčet…největší moudrost je v tomto slovu. Nikdy o sobě a své činnosti neprozrazuj více než musíš. V mlčení je síla. Když budeš moc mluvit, bude to tvá smrt.</text:p>
      <text:p text:style-name="P10"/>
      <text:p text:style-name="P6">Moudro číslo 7:</text:p>
      <text:p text:style-name="P8">Učeň nepřesahuje svého mistra, jako otrok nepřesahuje svého pána.</text:p>
      <text:p text:style-name="P6">Vysvětlení:</text:p>
      <text:p text:style-name="P6">Autor stejný jako u moudra číslo 6. To co je zde napsáno vždy platilo, platí a platit bude. Žádný učeň nepřesáhne v daném oboru svého mistra. Nikdy. Protože, jeho mistr má nad nim moc jako pán nad svým otrokem. Ale to také není vše. Učeň se učí a vyvíjí při svém stavu učně. V době kdy jej jeho mistr vyučuje a připravuje na dráhu mága, získává učeň spoustu nových informací. Poznává pro něj do té doby neznámí svět. Kdežto mistr už toto vše zná. A také nezahálí. Navíc, žádný mistr není tak hloupý aby si nepojistil své zájmy. </text:p>
      <text:p text:style-name="P7">Kapitola 4 </text:p>
      <text:p text:style-name="P7">Astrál, astrální cestování a informační síť</text:p>
      <text:p text:style-name="P10"/>
      <text:p text:style-name="P10"><text:span text:style-name="T3">Co je to astrál? :(</text:span><text:span text:style-name="T8">betaverze)</text:span></text:p>
      <text:p text:style-name="P6"><text:soft-page-break/>Díky své vůli, můžeme vytvářet další astrální světy. Rozumějme jakési paralelní světy. </text:p>
      <text:p text:style-name="P10"><text:span text:style-name="T2">Čím sylnější máme vůli a přesnější představy a přání, tím stabilnější a věrohodnější může být tento svět. Dám příklad. Spisovatel si vymyslí svět a do něj zasadí příběh. čím je ten příběh složitější a dějově náročnější, tím komplexnější musí ten svět být. Stává se, že autor tohoto světa, sám upedne v lásku k tomuto světu. Začne jej vylepšovat a zdokonalovat. Ten svět bude tak dokonalý, že bude mít svoji historii, mapy, živočichy, rasy a politický systém. Čili kdyby to šlo, tak by v pohodě mohl existovat. A to je právě ono. A tak vznikají astrální světy. Ve vaši fantasii a později i v astrálu.</text:span></text:p>
      <text:p text:style-name="P6">Astrál je tedy jakési univerzum, v němž může pomocí emocí a vůle vznikat vlastně cokoliv.</text:p>
      <text:p text:style-name="P6">Většinou může dát vzniknout v astrálu nějaké věci či entitě jen myslící, nebo citící bytost.</text:p>
      <text:p text:style-name="P10"><text:span text:style-name="T2">Ale nemusí to být pravidlem, například lesní víly, démoni, larvy a podobně.</text:span></text:p>
      <text:p text:style-name="P7">Astrální cestování:</text:p>
      <text:p text:style-name="P6">Teď jsme si vysvětlily zhruba co je to astrál. Takto si každý z nás může stvořit svůj svět. A pomoci AS se do něj přenést. Můžeme cestovat do světu vlastních nebo do světa cizích(pokud o nich dost víme). </text:p>
      <text:p text:style-name="P10"><text:span text:style-name="T2">Další názor:<text:line-break/>Nejedná se zde o cestování jak je známe z našeho života nýbrž </text:span><text:soft-page-break/><text:span text:style-name="T2">o to, které z našeho života neznáme. Astrální cestování je někdy nezýváno OBE, z anglického Out of Body Experience, jenž v překladu znamená mimotělní zkušenosti, volně přeloženo jako zážitky mimo tělo. Co se tím vlastně myslí, zážitky mimo tělo? Jedná se o jev, kdy lidský duch spolu s duší opouští naše fyzické tělo. Předpokládám, že každý ví, co je to zážitek blízký smrti neboli klinická smrt. V takovém případě také duch opouští tělo.V mnohých případech se tak stává po následku nějakého šoku, nehody, či operace. Po chvíli shlédnutí na vlastní tělo se otevře jakýsi tunel, kam pak jdete... atd. U astrálnímu cestování je tomu jinak, člověk nepotřebuje zažít nějaký šok, či nehodu, místo toho klidně leží na posteli a prostě si opustí tělo...<text:line-break/><text:line-break/><text:line-break/>Astrální sféra<text:line-break/>Jako se naše fyzické tělo pohybuje po fyzické zemi, tak i astrální tělo potřebuje svojí atmosféru, nějakou onu zemi. A tak se dostáváme k otázce, co jest astrální sféra, nebo prostě astrál. V lexikonu magie můžeme najít definici: nevnímatelná substance ve vnímatelném světě. S tím si pravděpodobně nevystačíme. I když předcházející definice je správná, přece jen potřebuje trochu doplnit. Astrální sféra je opravdu sférou procházejíc naším hmotným světem, je vším ve všem. Matematicky vyjádřeno je nadmnožinou našemu hmotnému světu. Stejně jako atomy a molekuly jsou všudypřítomné ( ale hmotné ! ), tak i astrální sféra je všudypřítomná. Je to něco jako nadsvět našeho skutečného světa. Ovšem s určitými rozdíly. Zde na naší zemi dýcháme kyslík, u moře má tlak 101.25 kPa. Vzduch je tam hustější, oproti například vrcholu vysoké hory, kde je tlak menší, hůře se tam dýchá. Vzduch na takové vyšší </text:span><text:soft-page-break/><text:span text:style-name="T2">hoře je tedy o mnoho jemnější, ale stále přístupný. Na Mount Everestu je vzduch ještě jemnější, tak jemný, že jej člověk potřebuje dýchací přístroj. A tak zákonem analogie můžeme dospět k závěru, že s astrální sférou je to také tak. Ovšem tam venku není žádné nahoře a dole !! U astrální sféry se používá údaj hustoty vibrací. Sama astrální sféra se může rozdělit minimálně na další tři pod sféry rozděleny opět podle hustoty, s plynulou návazností. </text:span></text:p>
      <text:p text:style-name="P10"/>
      <text:p text:style-name="P7">Informační síť (Morfická pole)</text:p>
      <text:p text:style-name="P6">Poprvé tuto myšlenku nám zřejmě předložily autoři Magazínu záhad a Fantastických fakt. Přečtěte si tedy tuto verzi:</text:p>
      <text:p text:style-name="P6">.Na tomto světě údajně existují dvě sítě morfických polí. Jedno takzvané ,,spodní´´ které se vytvářelo celá tisíciletí jako otisk konání a cítění člověka od samého počátku pravěku. Tomuto morfickému poli se také začalo po příchodu křesťanů říkat Peklo. Křes´tané usilovaly a zřejmě se jim to zdařilo, o zničení této pekla. Zakázaly lidem kontakt s démony z pekel…eh to už zabíhám moc do detailu. Mno tedy. Křesťané se snažily o vybudování své, umělé sítě. Ta síť se měla jmenovat Ráj! Budovali ji pomoci křížů….jednoho z nejlepších tvarových zářičů (viz. tvarová magie). </text:p>
      <text:p text:style-name="P6">Obě tyto pole sloužily a snad slouží jako dávná informační síť.</text:p>
      <text:p text:style-name="P6">Jelikož do tohoto pole šli všechny duše zemřelých, šli tam s nimi i jejich znalosti a vzpomínky. Ten kdo se dokáže napojit na tuto informační síť, má k dispozici dané informace. Jenže <text:soft-page-break/>nic není tak jednoduché. Všude číhají pohanští démoni a podobné bytosti. Vis si můžete přečíst v FF pod názvem Projekt ráj. Nebo v Magazínu záhad.</text:p>
      <text:p text:style-name="P6">Celá tato myšlenka není mnou ověřena. Zní logicky i věrohodně. Ale záleží jen na vás na kolik jí budete věřit. Já a další mí přátele ji považujeme za možnou a věrohodnou.</text:p>
      <text:p text:style-name="P10"/>
      <text:p text:style-name="P10"/>
      <text:p text:style-name="P10"/>
      <text:p text:style-name="P7">Kapitola 5</text:p>
      <text:p text:style-name="P7">Síla slova</text:p>
      <text:p text:style-name="P6">Zaklínadla? Magická slůvka? Ano možná také o tom chci mluvit. Ale začnu někde trošku jinde.</text:p>
      <text:p text:style-name="P6">Co všechno může způsobit slovo vhodně volené? Vložené do správně sestavené věty? Spousty. Znáte jak na vás působí slova přítelkyně? Když vás chce uklidnit? Ukonejšit? Ví co říci. Jak zalichotit.</text:p>
      <text:p text:style-name="P6">A to je jen lehký příklad. Což takový politici. Ti zase umí říci toho spousty a vlastně vůbec nic. A vy máte při tom pocit, že toho řekly mnoho. Toto má co dělat s psychologii tak toho nechám. Ale je třeba si to uvědomit. </text:p>
      <text:p text:style-name="P6">Nyní přejdu k vibracím slov.</text:p>
      <text:p text:style-name="P6"><text:soft-page-break/>Každé slovo které pronesete vytváří ve vzduchu a v magické energii určité vibrace. Slova jsou různě silná. Záleží z jakých písmen jsou tvořena. Proč vulgarismy typu ku*va, nebo do p*dele uklidňují, když je vyslovíme. Právě proto, že obsahují to písmeno, které jsem nahradil hvězdičkou. Ano písmeno R. Vyslovení tohoto písmena uklidňuje. </text:p>
      <text:p text:style-name="P6">Každé písmeno působí jinak. Některá třeba nepůsobí vůbec ale když je skombinujeme dohromady s jinými, začnou se dít věci. </text:p>
      <text:p text:style-name="P6">Právě u některých zaklínadel, nejde ani tak o význam slov. Ale o to jak ty slova rozvibrují své okolí. </text:p>
      <text:p text:style-name="P10"><text:span text:style-name="T2">Zaklínadla většinou mají ten účel, že naladí člověka na určitou hladinu vnímání, a posílí jeho vůli a víru v úspěch. Takto alespoň byla dříve tvořena zaklínadla. Například proč byly staré zaklínadla psaná v Enochianštině. No kvůli tomu, jaký to byl zvučný jazyk. Jazyk jak stvořený k magickým účelů. A jsou i jiné, stejně fungující jazyky i dnes. Arabština, snad latina a podobné.</text:span></text:p>
      <text:p text:style-name="P6">Ale to je jen nástin abyste měli pojem o tom, co dokáže lidské slovo. Na toto téma jsou četná díla.</text:p>
      <text:p text:style-name="P10"/>
      <text:p text:style-name="P7">Kapitola 6 </text:p>
      <text:p text:style-name="P7">Pomůcky</text:p>
      <text:p text:style-name="P6">Ze všeho nejdřív musím vysvětlit jak se to vůbec s magickými pomůckami má. Je jich vůbec potřeba? No záleží na vaší vůli. <text:soft-page-break/>Pokud si nevěříte a myslíte si, že potřebujete k provedení rituálu nějakou pomůcku. Bude jistě potřebná. Ale obecně není pomůcek třeba. Jsou defakto zbytečné. Záleží jen na mágovy. Ten praktikuje magii. Ten provádí invokaci či evokaci. Ten pracuje s energii. NE pomůcka. Vždyť třeba taková mágova hůl, je jen prodloužením ruky mága. Ale nenechte se od tvorby pomůcek odradit. Pokud jsou pro vás různé amulety, rituální dýky a hole důležité, pořiďte si je.Chyběly by vám.</text:p>
      <text:p text:style-name="P10"/>
      <text:p text:style-name="P7">Hůl, hůlka:</text:p>
      <text:p text:style-name="P6">Z magického hlediska, by měla být hůlka stvořena z přírodního materiálu. Ale pokud si ji vyrobíte třeba z kovu a vyhovuje vám tak, nevadí to. Především je důležité, aby hůlka vedla vaši energii. Nesmí tedy být v hůlce nic, co by rušilo tento tok. Délka může být různá. U hůlky se doporučuje cca 20 až 25 cm. Ale pokud ji chcete menší či větší, nemělo by to vadit. Doporučuje se však aby její délka byla blízká délce vašeho předloktí. Hůla může být jednoduchá, či zdobená. Dle vašeho vkusu. Můžete si ji rovněž vybavit runami. Ty můžete vypálit, vyřezat nebo vyfrézovat malým vrtákem. Je to svým způsobem jedno.</text:p>
      <text:p text:style-name="P6">Pokud trváte na nějakém obřadu výroby hole, napište mi a já jej pro vás vymyslím. Zde žádný uvádět nebudu, je to zbytečné. Co se týče hole, je to s ní stejné jako s hůlkou. Až na tu délku. Hůl by měla krapek přesahovat délku majitele. Působí to pak důstojnějším dojmem.</text:p>
      <text:p text:style-name="P10"/>
      <text:p text:style-name="P7"><text:soft-page-break/>Rituální dýka (Athame):</text:p>
      <text:p text:style-name="P6">Využívá se při obřadech, nebo rituálech. Některé obory magie s ní hojně pracují. Energeticky je to s athame stejné jako s hůlkou či holí. Musí být schopna vést bez přerušení energii oběma směry. Od vás a k vám (záleží na obřadu).</text:p>
      <text:p text:style-name="P6">Popis výroby této dýky si lehce najdete sami. To zde nemusím dodávat.</text:p>
      <text:p text:style-name="P6">Další pomůcky záleží na oboru magie, který provozujete. </text:p>
      <text:p text:style-name="P10"/>
      <text:p text:style-name="P6">-Dále jsou zde další pomůcky jako například.: Zvonek, vypouklé zrcadlo (pro evokaci), nějaký ten volný šat, kadidelnice, jo a amulet. Amulet může být vlastně cokoliv, s čím máte svůj zvláštní vztah. Po nabytí energii a menší magickou úpravou, vám bude sloužit k ochraně. </text:p>
      <text:p text:style-name="P6">Všechny pomůcky je třeba nejprve očistit, a poté magnetizovat(nabýt vlastní energii, zasvětit).</text:p>
      <text:p text:style-name="P7">Kapitola 7</text:p>
      <text:p text:style-name="P7">Symboly</text:p>
      <text:p text:style-name="P10"><text:span text:style-name="T2">Jsou to obrazce, které mohou buď :</text:span></text:p>
      <text:p text:style-name="P6">Vyjadřovat nějaký smysl, odkaz či myšlenku autora, nebo napomáhat při praktikování magie.</text:p>
      <text:p text:style-name="P10"><text:soft-page-break/><text:span text:style-name="T2">Ptáte se jakým způsobem? Obrazce můžou mít podobný smysl jako to bylo u slova. Tím, že je vidíte, působí to na některé vaše mozkové buňky a vyvolává určité reakce. Může to pomoci při soustředění a podobně. S potřebností symbolů je to jako u pomůcek.</text:span></text:p>
      <text:p text:style-name="P7">Kapitola 8</text:p>
      <text:p text:style-name="P7">Vampyrismus, upíři a našeptávači</text:p>
      <text:p text:style-name="P6">Tato kapitola patři do magie jen z polovic ale je pro studenta magie dost užitečná</text:p>
      <text:p text:style-name="P10"/>
      <text:p text:style-name="P7">Vampyrismus a upíři:</text:p>
      <text:p text:style-name="P6">Jak už jsem se rozepsal dříve. Máme tři druhy vampyrismu.</text:p>
      <text:p text:style-name="P6">Účelně mágové nejčastěji používají ten energetický a astrální. Psychický vampyrismus je už spíše nemoc. A účelně jej dělá jen takto nemocný člověk. Rozebereme si postupně tyto druhy.</text:p>
      <text:p text:style-name="P6">-Vampyrismus energetický- Energo. vamp, nebo chcete - li energeticky upír. Saje lidem jejich energii.</text:p>
      <text:p text:style-name="P6">Takový upír nemusí hned přijít na to, že je upírem. Často se stane, že na to ani nepřijde. Pokud takový vampír v průběhu probouzení(což je něco jako puberta) nedostane svoji dávku energie sám svou ztrácí a není poté schopen normálně žít. V lepším případě se ,, neprobudí´´ a stane se z něj obyčejný člověk. V horším případě dopadne špatně. Ale to je případ, kdy <text:soft-page-break/>si tělo energii není schopné brát samo nebo si ji upír sám nebere. V případě, že upír neví jak čerpat energii, většinou si tělo začne časem energii brát samo. A to ale upír ani nemusí ze začátku poznat a nejhorší je, že to není schopen ovládat. Spolu s energii saje i emoce oběti. Jak vypadá takové sání? Pokud saje čistou energii je to pro upíra strašně příjemné. Euforická a šťastná nálada. Je mu dobře a híří optimismem. Kdežto jeho oběť, upadá do depresí a celkově je bez energie. Špatná nálada a ztráta chuti na jakoukoliv činnost.</text:p>
      <text:p text:style-name="P6">Pokud upír nesaje účelně a úmyslně tak to v žádném případě nedosahuje takových to extrémů. Upíři mají velmi dobrý odhad povah lidí to mimo jiné jim také pomáhá odhadnout nálady a podobně. Výhoda toho je, že pozná kolik má daný člověk energie a jakou zrovna náladu (emoci). To co mág musí dlouze studovat má upír dané a ovládá to s jistou samozřejmostí. Co se týče krve tak se její sání týká jen energetických upírů. A rovnou vám musím říci-NENÍ to nutnost. Ano je pravda, že v krvi je spousta magické energie. Je to stejně jako voda jeden z nejlepších nosičů energie. Ale upíři nemusí pít krev…je to řekněme přílišný luxus který si nemohou dovolit.</text:p>
      <text:p text:style-name="P6">-Astrální vampyrismus (Nosferatu) - Astrální upír se podobá upíru energetickému. Až na to, že neútočí na člověka jako na hmotnou podstatu ale na jeho astrální tělo. Z člověka se po takovém útoku stává naprosto vyčerpaná troska bez energie.</text:p>
      <text:p text:style-name="P6">Další rozdíl je ten, že astrální upír nemusí být jen člověk, ale i astrální bytost (démoni a beztělci či podobné potvory).</text:p>
      <text:p text:style-name="P6">-Psychický vampyrismus- Velmi nebezpečný druh nemoci člověka. Někdy to není bohužel nemoc a to potom není třeba <text:soft-page-break/>toho člověka litovat ale rovnou zničit. Takového upíra poznáte snadno. Minimum přátel. (většinou vám tvrdí, že jich má tak málo, protože si je pečlivě vybírá). Nemůže když vy potřebujete a nepomůže když vy potřebujete. Za to když on potřebuje hned vás zkontaktuje. Dělá ze sebe největší chudinku a strašně ublíženého když mu něco řeknete. Upoutá si vás malými dárky - abyste měli pocit že mu něco dlužíte. Zneužívá vás nejen fyzicky ale i psychicky . Víc se zde o nich nebudu rozepisovat. Stačí, když si přečtete Satanskou bibli od A.S.La Veye.</text:p>
      <text:p text:style-name="P10"/>
      <text:p text:style-name="P6">-Upíři společnost-</text:p>
      <text:p text:style-name="P6">Řeknu vám to takhle.Koluji zvěsti o upírských klanech. Bojích mezi klany. O velkém upířím společenství a maškarádě, kterou si tato společnost udržuje. Dokonce je o tom i nějaká hra. Je to velmi dokonalé. Ale já to zde nemohu rozepsat, protože je těžké určit co je a co není pravda. Zkrátka a dobře Upíři nějaké klany určitě mít budou ale, nikdo neví jaké a jak velké a mocné.</text:p>
      <text:p text:style-name="P6">-Literárně-</text:p>
      <text:p text:style-name="P6">Přikládám úryvek z knihy Nosferatu od Petra Štěpána-část evangelium:</text:p>
      <text:p text:style-name="P26">Po astrální „Svaté“ válce budou duše upírů Nosferatu osvobozeny. Do té doby Bůh nepřijme jejich duši a Ďábel nenechá zetlít jejich tělo.</text:p>
      <text:p text:style-name="P26"><text:soft-page-break/>A zjevil se velekněz z astrální bouře a z jeho úst a z rukou tekla krev. U nohou se mu plazil poraněný drak a velekněz (ten, který odhalil Molocha), pravil k těm, kteří jej spatřili. A mluvil řečí nezvyklou ale oni, bytosti „Země ve stínu slunce“ mu rozuměli, neboť nesli jeho jméno. A to jméno bylo Nosferatu. Oni věděli, že ON je jejich otec, a ON věděl, že oni jsou jeho národem. A pravil jim hlasem tak mocným, že se pohnuly stíny:</text:p>
      <text:p text:style-name="P28"><text:span text:style-name="T2">„</text:span><text:span text:style-name="T5">Vydržte a setrvejte! Jednoho dne přejdete do nové říše, a jakmile přejdete most, uvítají Vás přízraky. Zde Vás všechny čeká země černého pentagramu, temného svědomí a sladkých snů. Budete hodovat na těch, kteří Vás nenáviděli, a já posílím Vaše osvícení.</text:span></text:p>
      <text:p text:style-name="P26">Zde na Zemi se tváře bližních odvracejí a nově zrození mají studená těla a mrazivé doteky. Nevědí, co je to vášeň lovce a naplnění touhy.“</text:p>
      <text:p text:style-name="P28"><text:span text:style-name="T5">Náhle se jeho zjev změnil do podoby plačícího anděla nadsmyslné krásy a v rudé záři se potácela jeho zlomená křídla. A pravil unaveným hlasem:</text:span></text:p>
      <text:p text:style-name="P28"><text:span text:style-name="T2">„</text:span><text:span text:style-name="T5">Ona - Matka všech příčin - mi asi lhala a já to neuměl přijmout. Jak hluboce může bolet a především trvat utrpení? Mé utrpení samoty. Co je pravdy na tom, že utrpení je onou branou k vykoupení či spasení? Když utrpení samotné nás může uvrhnout do ještě větší hlubiny zatracení, kterému už nelze nepodlehnout?“</text:span></text:p>
      <text:p text:style-name="P26">Po těchto slovech se za postavou objevil obrovský kříž a Nosferatu na sebe vzal podobu překrásného páva, který zobákem krmí svá mláďata. Do ticha se opět ozval jeho hlas.</text:p>
      <text:p text:style-name="P28"><text:soft-page-break/><text:span text:style-name="T2">„</text:span><text:span text:style-name="T5">Kristovo království nemůže přijít, protože nebude na Zemi nikoho, kdo by uměl přijmout jeho dary. Přijde-li Spasitel, najde jen úpadek a znetvořená astrální těla, znetvořená právě oním utrpením, jemuž se neuměla bránit. Pravým utrpením nemůže bez následků a v čistotě Stvořitele projít nikdo, protože tak silné bytosti se mezi lidmi nerodí. Aury a astrály jsou znetvořeny již příčinami z minulých životů a jejich poklesků. Proto se lidské duše musí stále znovu a znovu vracet do hmoty, a jsou tak uvězněny v nekonečném kolotoči. V krásných tělech se často skrývá duše dekadentně zkřivená a neschopná plodit nic, než co se v zrcadlech astrálu dá nazvat - zrůdou nepodobnou ničemu. Dotyky Boha se zdají být neviditelné, protože jakási silná moc změnila lidská těla v úkryt pro démony. Jsou to skutečně oni, kterým Bůh svěřil Zemi jako místo k panování. Země se tak stala odpadem vesmíru.</text:span></text:p>
      <text:p text:style-name="P26">Vy jste ale něco jiného. Patříte k jinému, vyššímu řádu. Nepodléháte žádné moci, neboť jste poutníky mezi životem a smrtí. Vaše duše nepodléhají koloběhu proměn, zrození a smrti. Buďte mocní jako drak, co se plazí u mých nohou. Půvabní jako Bůh, neboť se mu ze všech stvořených bytostí nejvíce podobáte. A buďte bez citu, když spatříte celé generace lidí umírat a znovu se rodit. Neboť to je pravé utrpení.“</text:p>
      <text:p text:style-name="P10"><text:span text:style-name="T5">Po těch slovech zvedl se astrální vír a rudá bouře se ztrácela do jeho středu. Svíce na kruhu pentagramu zhasil vítr a Nosferatu změnil se v rytíře v brnění a jeho drak v koně a rozplynuli se v prachu té bouře, která po chvíli utichla a nezůstalo již nic, než ticho kamenné hrobky.</text:span></text:p>
      <text:p text:style-name="P7">Našeptávači</text:p>
      <text:p text:style-name="P6"><text:soft-page-break/>Našeptávači se podobají svými postupy psychickým upírům.</text:p>
      <text:p text:style-name="P6">Dokáží vás svým chováním a řečí donutit k tomu, abyste dělali to co chtějí. Ale oproti psychickým upírů, sledují přesně své zájmy.</text:p>
      <text:p text:style-name="P6">Napíši příklad. Dejme tomu, že takovému našeptávači vadí, že se bavíte s jistým jiným člověkem. Nevyhovuje to jeho plánům. Takový našeptávač je velký taktik. No ale abych pokračoval. Pokud mu tedy nevyhovuje, že se bavíte s jiným člověkem, začne vám našeptávat. Tak zvaně vás odborně směrovat. Používá věty a fréza které vás přivedou na myšlenku, že není dobré se dále bavit s tím člověkem. Celou dobu a dále si budete myslet, že jsou to vaše myšlenky. Vaše nápady, ale skutečnost bude jiná. Všechny myšlenky vám svým chováním a jakoby ničím nebezpečnými a zcela obyčejnými větami vás k nim přivedl tento našeptávač.</text:p>
      <text:p text:style-name="P6">Co tím vším sledují? Jen své zájmy a cíly. </text:p>
      <text:p text:style-name="P10"/>
      <text:p text:style-name="P7">Kapitola 9 </text:p>
      <text:p text:style-name="P7">Různé bytosti a stvůry</text:p>
      <text:p text:style-name="P10"/>
      <text:p text:style-name="P6">Časem, kdy už se dostanete do koloběhu života magie, budete slýchávat o bytostech z pohádek, bájí a legend. Nejprve se vám to bude zdát úsměvné. Potom si řeknete to je nějaký vtip. A dál…dál vám to nedá a začnete nad tím přemýšlet. Proč i váš <text:soft-page-break/>mistr mluví o těchto bytostech z pohádek. Dyť draci přece neexistují. </text:p>
      <text:p text:style-name="P10"><text:span text:style-name="T2">Tak, tohle jste si mohli říci dříve. Dnes už ne. Po rozebrání tématu astrálu, si můžete jasně spočítat, že je možné téměř cokoliv. Ale teď o bytostech, jejichž vznik nesouvisí s astrálem.</text:span></text:p>
      <text:p text:style-name="P10"/>
      <text:p text:style-name="P7">Egregor:</text:p>
      <text:p text:style-name="P6">Budu citovat P. Mabilleho</text:p>
      <text:p text:style-name="P6">Definice:</text:p>
      <text:p text:style-name="P9">V sále postaveném k tomuto účelu, u příležitosti uměleckého, politického či náboženského shromáždění a díky magickému působení herce, řečníka či kněze nesourodě individuality splývají - proměňují svou osobnost. Jde tu o přechodné útvary, nicméně poznamenávající ty, kteří se jich účastnili.</text:p>
      <text:p text:style-name="P9">Má-li entita vytrvat, potřebnému emotivnímu rozmachu musí být poskytnuty příhodné podmínky. Zeměpisná místa, etnické okolnosti, ekonomické nutnosti doplňují pak emocionální jev.</text:p>
      <text:p text:style-name="P9">Tak jako anatomie, fysiologie a psychologický román samy o sobě nevyčerpávají realitu člověka, ani dílčí sociologické rozbory nemohou být úplně uspokojivé. Popisovat význam složitých ekonomických vztahů nebo hodnotu citových pohnutek je sice práce potřebná, ale ještě nezbytnější je vnímání té živé jednotky tvořené sociální skupinou.</text:p>
      <text:p text:style-name="P9"><text:soft-page-break/>Mezi těmi velmi četnými egregory mají nejdelší trvání a největší rozměr civilizace.</text:p>
      <text:p text:style-name="P6">Je to ale pouhý zkrácený výňatek. Autor tohoto textu věnoval Egregorům celou knihu(1).</text:p>
      <text:p text:style-name="P10"/>
      <text:p text:style-name="P10"><text:span text:style-name="T3">(1)</text:span><text:span text:style-name="T2"> (Egregory a nebo život civilizací. Autor: Pierre Mabille)</text:span></text:p>
      <text:p text:style-name="P10"/>
      <text:p text:style-name="P10"/>
      <text:p text:style-name="P7">Duchové</text:p>
      <text:p text:style-name="P10"/>
      <text:p text:style-name="P7">Démoni</text:p>
      <text:p text:style-name="P24"><text:span text:style-name="T3">Larvy: </text:span><text:span text:style-name="T2">které astrální matrice intenzivní citovou myšlenkou vyvolá vědomě, či nevědomě v život. Nejsou to přímé bytosti, nýbrž pouhé tvary, které udržují při životě vášně animálního světa a jež se zdržují na nejnižším stupni astrální úrovně. Pud sebezáchovy je vhání do blízkosti lidí s takovými vášněmi, které těmto tvarům vyhovují. Přímo nebo nepřímo usilují o to, aby probudily a roznítily v člověku dřímající pudy. Podaří-li se jim strhnout člověka k takové vášni, která jim vyhovuje, živí, udržují a posilují se zářením, které vyvolá v člověku vášeň. Člověk zatížený mnoha vášněmi jev nejnižší sféře své astrální úrovně přímo obklopen četou </text:span><text:soft-page-break/><text:span text:style-name="T2">takových larev. Boj s nimi je urputný a v magii tvoří při ovládání živlů svízelnou překážku.</text:span></text:p>
      <text:p text:style-name="P24"/>
      <text:p text:style-name="P7">Bytosti živlů</text:p>
      <text:p text:style-name="P6">V ohnivém živlu jsou to Salamandři, ve vzdušném živlu jsou to Sylfy, ve vodním živlu jsou to Rusalky neboli Undiny a v zemním živlu jsou to Trpaslíci nebolí gnómové.</text:p>
      <text:p text:style-name="P6">S těmito bytostmi se můžete setkat na astrální úrovni.</text:p>
      <text:p text:style-name="P10"/>
      <text:p text:style-name="P10"/>
      <text:p text:style-name="P10"/>
      <text:p text:style-name="P7">Kapitola 10</text:p>
      <text:p text:style-name="P7">Likantropie</text:p>
      <text:p text:style-name="P10"/>
      <text:p text:style-name="P7">Kapitola 11 </text:p>
      <text:p text:style-name="P7">¨ Čarodějnictví´´</text:p>
      <text:p text:style-name="P10"/>
      <text:p text:style-name="P10"><text:span text:style-name="T2">Středověká inkvizice</text:span></text:p>
      <text:p text:style-name="P10"><text:soft-page-break/></text:p>
      <text:p text:style-name="P6">Všechny druhy středověké inkvizice byly decentralizované; jejich spravování příslušelo místním hodnostářům na základě směrnic vydaných papežem, avšak mezi jednotlivými institucemi inkvizice neexistoval vztah nadřízenosti a podřízenosti jako později v novověku. Existovalo vícero druhů inkvizice v závislosti na její působnosti a metodách. Historikové je obvykle dělí na biskupskou a papežskou inkvizici.</text:p>
      <text:p text:style-name="P10"/>
      <text:p text:style-name="P6">První institucí středověké inkvizice byla tzv. biskupská inkvizice.Tato inkvizice měla odpovědět na katarskou herezi v jižní Francii. Zodpovědnými osobami byli sídelní biskupové (proto také biskupská). Z mnoha důvodů nebyla biskupská inkvizice příliš funkční. Samotný inkviziční proces nebyl efektivní. Podle buly Ad abolendam bylo povinností sdělit obviněnému jméno žalobce, to však často vedlo ke mstě ještě před samotným soudem.</text:p>
      <text:p text:style-name="P10"/>
      <text:p text:style-name="P6">Počátky papežské inkvizice jsou spojeny s reformním programem 4. lateránského koncilu (1215), který stvrdil exkomunikaci valdenských a papežem Inocence III. Valdenské hnutí představovalo pro společnost své doby velmi destabilizující faktor a církev se tažením vůči herezi v této době snažila chránit jak svou nauku, tak i feudální společenské zřízení. Řízením inkvizice byli povětšinou pověřováni příslušníci nedávno vzniklých žebravých řádů - dominikáni a <text:soft-page-break/>františkáni. Úkolem inkvizitorů byli pověřováni též papežští legáti a diecézní klérus.</text:p>
      <text:p text:style-name="P10"/>
      <text:p text:style-name="P10"><text:span text:style-name="T2">Velký význam měla také bula Summis desiderantes affectibus z roku 1484, která podpořila masové pronásledování čarodějnic.</text:span></text:p>
      <text:p text:style-name="P10"/>
      <text:p text:style-name="P10"/>
      <text:p text:style-name="P10"><text:span text:style-name="T5">(převzáno z wikipedie enciklopedie otevřená)</text:span></text:p>
      <text:p text:style-name="P10"/>
      <text:p text:style-name="P10"/>
      <text:p text:style-name="P10"/>
      <text:p text:style-name="P10"/>
      <text:p text:style-name="P7"/>
      <text:p text:style-name="P7">Invkizice a čarodějnice</text:p>
      <text:p text:style-name="P6">Teď aby sme si objasnily zkutečnost. Obvyněni z heretismu byli ti, o kterých se myslelo že mají spolky s ´´ďáblem´´. Později už ale byly stavěni před inkviziční tribunál i lidé nábožensky a vírou čistí. A proč? Peníze. Měl si peníze, a inkvizitor je mohl chtít a mohl je získat. Když je majitel peněz čaroděj/ka tak jej upálíme a jeho majetek připadne církvi.</text:p>
      <text:p text:style-name="P10"><text:soft-page-break/><text:span text:style-name="T2">Kolik ve skutečnosti padlo čarodějů a čarodějnic v době řádění inkvizice? Snad žádný/žádná. Praktikant magie je většinou dost schopný aby se nedal polapit a upálit.</text:span></text:p>
      <text:p text:style-name="P10"><text:span text:style-name="T2">A působí inkvizice dodnes? Ano akorát už neupaluje a jmenuje se jinak- Kongredace pro nauku církve.</text:span></text:p>
      <text:p text:style-name="P10"/>
      <text:p text:style-name="P7">Kapitola 12</text:p>
      <text:p text:style-name="P7">Osud</text:p>
      <text:p text:style-name="P10"/>
      <text:p text:style-name="P10"><text:span text:style-name="T2">Co je to osud? Něco co je pevně dané, neměnné? Nebo právě naopak. Nic takového neexistuje...? Není to až tak složité. Řekněme, že existuje určité předivo událostí vašeho života.</text:span></text:p>
      <text:p text:style-name="P10"><text:span text:style-name="T2">Takové pavoučí vlákno. Pružné ale dostatečně silné na to aby se nedalo jen tak přervat. Toto vlákno spojuje různé malé či vetší uzlíky. Tyto uzlíky ...to jsou samotné události. Vlákno můžete různě natahovat, kroutit a svinovat. Čili můžete oddálit nebo upravit vzdálenost mezi jednotlivými uzly. Doufám, že zatím rozumíte. Není to až tak složité. Můžete také ovšem k těm větším uzlíkům přidávat další a další menší uzlíky. Ale ty velké rozšmodrchat nemůžete. Řekněme, že některé ty malé rozuzlovat zvládnete, takže se jim můžete vyhnout ale na ty velké máte příliš slabé prsty. Na začátku života máme každý své předivo událostí jen s několika velkými uzly a malím množstvím těch malích. Postupem času jak jde náš život dále, přibývá těch malích uzlíků. Ale ty velké zůstávají. Co vlastně </text:span><text:soft-page-break/><text:span text:style-name="T2">jsou ty velké? Manželství, naše lásky, nehody, velká rozhodnutí, práce, studium. Ty menši to jsou události jako malí výlet, koníčky, zábava a podobě. A osud? Osud je to celé předivo událostí i se všemi jeho změnami. Se všemi malími i velkými uzly a i s těmi uzly které vy tam přidáte. Se všemi změnami, které na tom předivu uděláte. Takže k čemu jsme dospěly? Ano osud je svým způsobem měnný ale jen do určité míry.</text:span></text:p>
      <text:p text:style-name="P10"/>
      <text:p text:style-name="P10"/>
      <text:p text:style-name="P10"/>
      <text:p text:style-name="P10"/>
      <text:p text:style-name="P10"/>
      <text:p text:style-name="P10"/>
      <text:p text:style-name="P7">Kapitola 13 </text:p>
      <text:p text:style-name="P10"><text:span text:style-name="T3">Psychologie(</text:span><text:span text:style-name="T8">betaverze)</text:span></text:p>
      <text:p text:style-name="P10"><text:span text:style-name="T2">Díky psychologii, můžeme ovlivňovat rozhodnutí různých lidí. Záleží vždy na tom jak je to po psychické stránce silný jedinec. Manipulace s lidmi není nikterak obtížná. A každý mág by měl, za určitých podmínek toto zvládat. Rady uvedu v praktické příloze.</text:span></text:p>
      <text:p text:style-name="P10"/>
      <text:p text:style-name="P7"><text:soft-page-break/>Kapitola 14 </text:p>
      <text:p text:style-name="P15">Magické a náboženské spolky a společnosti</text:p>
      <text:p text:style-name="P10"/>
      <text:p text:style-name="P10"><text:span text:style-name="T3">Dragon rouge(Rudý drak)</text:span><text:span text:style-name="T2"> </text:span>Provádí ceremonie, magické práce, studijní setkávání a přednášky, na které pozývají různé hostující přednášející. Cestují také společně na stará kultovní místa a místa vrilu. Pořádáme semináře, kde provozují bojová umění, jógu a meditace. Také pořádají festivaly, při kterých provádí chození po uhlících atd. </text:p>
      <text:p text:style-name="P10"><text:span text:style-name="T2">Praktikují jógu a meditace z indické Vamacara Tantry, která náleží ke stezce levé ruky. Praktikují fyzicke jógove techniky skrze asany, při kterých se v rozličných pohybech a pozicích učí jak kontrolovat latentní vnitřní síly. <text:line-break/><text:line-break/>Cílem jejich jógy a meditací je probudit latentní vnitřní sílu, která je v tantře nazývaná Kundalini. Narozdíl od běžné jógy a meditace neusilují o dosažení osvícení nazývaného samadhi, kde se adept stáva "jedno s Bohem", když se kundalini spoji s energii Sahasrary na vrcholu hlavy. Užívají unikátní a temný systém, ve kterém kundalini přesáhne Sahasraru. To nevede k samadhi, ale ke kaivalya, kde se adept stává bohem. Vedle čaker, se kterými běžně pracuje jóga a meditace, též pracují se skrytými čakrami. </text:span></text:p>
      <text:p text:style-name="P10"><text:span text:style-name="T2">Členové ročně platí 40 euro za členství. Zato jsou zváni na přednášky a seance. 4 x ročně dostanou řádovou publikaci DRACONTIAS. </text:span></text:p>
      <text:p text:style-name="P10"><text:soft-page-break/></text:p>
      <text:p text:style-name="P7">Řád svobodných zednářů</text:p>
      <text:p text:style-name="P4">Svobodné zednářství jako celek je tzv. řádem. Slovo řád je převzato z historických církevních, zejména rytířských řádů. I přes toto označení není svobodné zednářství organizováno společným životem v uzavřené komunitě a od bratří se nepožaduje čistota nebo chudoba, jako tomu bylo v řádech církevních.</text:p>
      <text:p text:style-name="P5">Svobodní zednáři se sdružují do tzv. lóží. Lóže (všeobecně též dílny) jsou základní zednářské jednotky, které se pravidelně scházejí k rituálním pracím v uzavřených chrámech. Mají svoji vnitřní samosprávu a vůči svým členům-svobodným zednářům uplatňují kázeňskou pravomoc. V rámci řádu jsou dílny samosprávnými autonomními subjekty.</text:p>
      <text:p text:style-name="P5">Organizace, které zastřešují větší počet lóží, se všeobecně nazývají zednářské mocnosti. Rozlišujeme dva základní typy zednářských mocností: obedience a jurisdikce.</text:p>
      <text:p text:style-name="P5">Obedience (též velkolóže nebo velelóže) sdružují lóže pracující v prvních třech stupních svobodného zednářství, kterým se obecně říká stupně symbolické nebo též modré. V názvu mají zpravidla slova Velká lóže nebo Velký orient. V čele obediencí stojí výkonná rada složená ze zástupců lóží, které předsedá hodnostář, jehož titul nejčastěji zní velký mistr (velmistr).<text:line-break/>Jurisdikce sdružují dílny pracující v tzv. vyšších stupních zasvěcení, tj. lóže vyššího než třetího stupně. Jsou přímo spojeny s ritem (viz bod 11.).</text:p>
      <text:p text:style-name="P5"><text:soft-page-break/>Řádový život svobodných zednářů je určen především pravidelnou účastí na lóžových sezeních zvaných práce podle dosaženého stupně zasvěcení, eventuálně hodnostmi na úrovni obedience či jurisdikce.</text:p>
      <text:p text:style-name="P7">První československý chrám církve satanovy (P.CH.C.S)</text:p>
      <text:p text:style-name="P10"><text:span text:style-name="T2">Co je to vlastně satanismus?Satanismus je učení, které obsahuje složku filosofickou i rituální a přiznává potřebu obou těchto složek pro přirozený život a zdravý rozvoj člověka. Chápe SATANA jako hybný faktor v přírodě, ducha pokroku, inspirátora všech velkých počinů, které přispívají k rozvoji civilizace, ducha revolty, která vede ke svobodě jednotlivce.</text:span></text:p>
      <text:p text:style-name="P4">Je založen na pochopení lidských instinktů.Představuje opozici vůči všem náboženstvím, které odsuzují člověka za jeho přirozené touhy a oslabují jeho ego.</text:p>
      <text:p text:style-name="P5"><text:span text:style-name="T2">Co je to a jak funguje P.CH.C.S. ? P.CH. C.S. se  skládá z tzv. satanských Templů. Takto se nazývají oficiální pobočky P.CH. C.S.. Tento název podléhá přísným kritériím a je udělován pouze výkonnou radou Třinácti P.CH. C.S.  za zásluhy o rozšiřování satanské filosofie. Satanské Temply působí ve třech městech České republiky – Praze, Prostějově a Rakovníku</text:span><text:span text:style-name="T3">.</text:span><text:span text:style-name="T2">  Každá pobočka, působící v daném regionu, je pověřena konkrétními úkoly, které jsou vždy specifické, neboť vycházejí z individuálních potřeb a zájmů jednotlivých členů. V čele Templu vždy stojí zkušený adept, který dosáhl minimálně šestého stupně zasvěcení, viz dále. Satanský Templ může mít minimálně tři členy. Mimo tato hlavní ústředí působí v České republice ještě další menší skupiny, tzv. satanské spolky či řády.. Tyto menší skupiny mohou být zakládány pouze adepty, </text:span><text:soft-page-break/><text:span text:style-name="T2">kteří dosáhli minimálně čtvrtého stupně zasvěcení. Ačkoli je v P.CH. C.S. kladen důraz především na individualitu, je nezbytné, aby byla činnost jednotlivých Templů dobře koordinována. Z těchto důvodů proběhlo dne 17.7.2001 v Praze setkání čelných představitelů P.CH. C.S. z jednotlivých Templů. Při této příležitosti se všichni zástupci jednotlivých poboček P.CH. C.S. dohodli, že budou vzájemně koordinovat svou činnost na území České republiky s cílem přispívat k objasňování a rozšiřování satanské filosofie. Protože se v průběhu posledních let tato spolupráce velmi osvědčila, dá se říci, že vzájemné vztahy jednotlivých Templů jsou od té doby na velmi dobré úrovni.</text:span></text:p>
      <text:h text:style-name="P2" text:outline-level="6">V P.CH.C.S. existují jednotlivé stupně zasvěcení či hodností, z nichž vyplývají určitá práva a povinnosti jednotlivých členů. Těchto stupňů je sedm.</text:h>
      <text:h text:style-name="P2" text:outline-level="6">Novic – Novicius monachus</text:h>
      <text:p text:style-name="P18">Obřadů se nezúčastňuje, je přítomen pouze v případě svého zasvěcovacího obřadu, kterým získá hodnost učně.</text:p>
      <text:p text:style-name="P18">S tímto stupněm nejsou spojeny žádné konkrétní povinnosti (novic ještě </text:p>
      <text:p text:style-name="P18">není členem P.CH.C.S.).</text:p>
      <text:p text:style-name="P19">Učeň – Aluminus či Apprentic</text:p>
      <text:p text:style-name="P18">Obřadů se zúčastňuje.</text:p>
      <text:p text:style-name="P18"><text:soft-page-break/>Povinnosti spojené s jeho hodností jsou následující : ve všech satanských aktivitách je podřízen výše postaveným členům Templu. Může být mimořádně přizván na kongregace Templu či na menší porady. (Učeň ještě není členem P.CH.C.S.)  </text:p>
      <text:p text:style-name="P19">Zkušený – Examinandus či Tutor</text:p>
      <text:p text:style-name="P18">Obřadu se zúčastňuje a má při něm na starosti drobnější úkony (podává celebrantovi či jeho asistentům rituální pomůcky, drží knihy, z kterých je předčítáno celebrantem a má na starosti podobné úkony).</text:p>
      <text:p text:style-name="P18">Povinnosti souvisící s jeho postavením jsou následující : hovoří s Novici a  Učni a předává jim své znalosti. Může být stálým přísedícím při kongregacích Templu či při menších poradách (tzv.esbatech), není to však nezbytné. (Měl by být členem P.CH.C.S., není to však nutné.)    </text:p>
      <text:p text:style-name="P19">Znalý – Peritus či sublime (Vznešený)</text:p>
      <text:p text:style-name="P18">Obřadu se  zúčastňuje a  má při něm na starosti obsluhu gongu či kadidelnice. Povinnosti spojené s jeho postavením : učí Novice a Učně. Zkoušeným předává své znalosti a všemožně podporuje činnost Templu. Měl by být stálým účastníkem na kongregacích Templu a účastnit se na menších poradách, není to ale nezbytné. (Znalý musí být členem P.CH.C.S.)   </text:p>
      <text:p text:style-name="P19">Zkoušející – Magistr peritus, také Pán Černého Plamene (Kněz III. stupně)  </text:p>
      <text:p text:style-name="P18"><text:soft-page-break/>Obřadu se zúčastňuje a stará se o jeho správný průběh. Rozžíná a zháší obřadní svíce. Zastává při něm úřad Subdiakona.</text:p>
      <text:p text:style-name="P18">Povinnosti spojené s jeho postavením : zkouší Zkoušené, uděluje rady Znalým. Navrhuje povýšení členů svým nadřízeným. Má na starosti písemnou agendu, popřípadě dohlíží na vydavatelskou činnost  Templu. Je stálým účastníkem na kongregacích a poradách, které se konají. (Zkoušející musí být členem P.CH.C.S.).</text:p>
      <text:p text:style-name="P19">Pobočník – Adiutor, také Pán Meče (Kněz II. stupně)</text:p>
      <text:p text:style-name="P18">Při obřadu nosí obřadní meč a má na starosti veškeré dění týkající se uspořádaní a výkonu obřadu, ať již za přítomnosti nejvyššího Kněze či za jeho nepřítomnosti. Zastává úřad Diakona.</text:p>
      <text:p text:style-name="P18">Povinnosti spojené s jeho postavením : organizuje vše čím jej pověří nejvyšší Kněz neboli Mistr, nejvyšší představitel Templu. Musí být stálým účastníkem na kongregacích Templu či na poradách, které jsou svolávány, též může být pověřen jejich organizováním (Pobočník musí být členem P.CH.C.S.).</text:p>
      <text:p text:style-name="P19">Nejvyšší Kněz - Mistr – Pontifex maximus (Kněz I. stupně)</text:p>
      <text:p text:style-name="P18">Obřadu se zúčastňuje ve funkci Celebranta.</text:p>
      <text:p text:style-name="P18">Povinnosti spojené s jeho postavením : řídí činnost Chrámu. Svolává kongregace, schvaluje povýšení členů Chrámu či <text:soft-page-break/>sesazuje nespolehlivé adepty, to však až po poradě s Knězi P.CH.C.S.. Zodpovídá se Radě Třinácti, která je nejvyšším orgánem P.CH.C.S. (Nejvyšší Kněz musí být členem P.CH.C.S.).</text:p>
      <text:p text:style-name="P7">Golden down(zlatý úsvit)</text:p>
      <text:p text:style-name="P10"><text:span text:style-name="T2">Hermetický řád Zlatý úsvit(angl. The Golden Dawn) je okultní fenomén, který nebyl dosud překonán. Jedná se o společnost, která zásadním způsobem ovlivnila celé okultní hnutí a dala mnohé impulsy k tomu, co bychom mohli nazvat moderní magií.<text:line-break/><text:line-break/>Bohužel díky čtyřiceti letům totality fungovala v oblasti okultních věd informační blokáda. V této době byly jediným veřejně dostupným zdrojem informací o tomto řádu spekulativně zabarvené publikace.</text:span>Zlatý úsvit, nebo také Jitřenka, je také zhusta spojován s velmi kontroverzní osobností mága a všestranného génia Aleistra Crowleyho. Bohužel, Crowleyho četné aféry, poznamenaly nejen jeho vlastní pověst, ale i pověst tohoto hermetického řádu. Hned na úvod bychom měli poznamenat, že Crowley a Zlatý úsvit není totéž, přestože je Crowleyho postava velmi úzce s řádem spojena. Můžeme směle říci, že vznik Zlatého úsvitu je na okultním poli ten nejvýznamnější počin posledních sta let. Z jeho okruhu vyšla celá řada osobností, která se výrazným způsobem zapsala do dějin okultismu. Jsou určité, velmi nezřetelné, signály, které naznačují, že proběhly kontakty mezi lidmi z prostředí Zlatého úsvitu a s předválečnou českou hermetickou scénou (Lasenic, Kabelák). </text:p>
      <text:p text:style-name="P6"><text:soft-page-break/>Růže a kříž, krokvice a úhelník<text:line-break/>Hermetický řád Zlatého úsvitu vzniká v osmdesátých letech 19. století. Je jisté, že se nenarodil z ničeho, a že musel vyrůst z určitého příznivého podhoubí. Pokud bychom se chtěli zabývat důkladně historií toto řádu, zřejmě bychom našli kořeny v hluboké minulosti. Nemáme čas ani prostor zkoumat impulsy a souvislosti mezi Zlatým úsvitem a společnostmi, které mu předcházely. Poznamenejme však, že vycházel z rosekruciánských a zednářských idejí. V každém případě rosekruciánství v určitém období zednářství velmi ovlivnilo a snad to byly právě rosekruciánské impulsy, které do někdejších kamenických lóží vnesly mystické ideje. Zkrátka zednářství a rosekruciánství má i přes současnou diferenciaci velmi propleténé kořeny. Veliká vlna zájmu o rosekruciánství, vedla v šedesátých letech 19. století k vytvoření zednářské skupiny úzce orientované na rosekruciánství, která byla nazvána Rosenkruciánskou společností v Anglii (Societas Rosikrucuiana in Anglia -- zkráceně Soc. Ros. nebo SRIA). Zakladatelem této společnosti byl Robert Wentworth Little (1840-1878). Tento muž byl úředníkem londýnské Síně svobodných zednářů. Do své nové organizace převzal systém hodností používaný německým řádem Zlatého a růžového kříže, Gold-und Rosenkrez. Také se o něm říkalo, že z jakéhosi depozitáře zachránil staré zednářské listiny, v nichž byly popsány rituály, které byly později využity i v Soc. Ros. Dalším otcem zakladatelem, který stál u zrodu Soc. Ros. byl okultista Kenneth Mackenzie, který měl styky s německými rosekruciány. Tvrdil dokonce, že obdržel zasvěcení z rukou německých rosekruciánských adeptů, údajně to mělo být z rukou rakouského hraběte Apponyiho.<text:line-break/>Cílem této společnosti bylo ,,poskytovat vzájemnou pomoc a <text:soft-page-break/>podporu při řešení velkých problémů života a objevování tajemství přírody; ulehčit studium systémů filosofie založené na kabale a naukách Herma Trismegista". Členové této společnosti se zabývali studiem a výrobou léků podle starých zásad, také vyučovali a zabývali se účinky barevného světla a rozvíjení mentálních procesů, které, jak věřili, způsobují duchovní osvícení a zmnožují síly lidských smyslů, zvláště v oblasti jasnovidnosti. </text:p>
      <text:p text:style-name="P6">Slečna Sprengelová<text:line-break/>Právě z tohoto podhoubí vyrůstá pozdější Zlatý úsvit. Podle legendárního podání byl na počátku založení řádu objev řady šifrovaných dokumentů. Jejich nálezcem byl právě Westcott. Na rozluštění těchto dokumentů se podílel Mac Gregor Mathers. Traduje se, že si tyto dokumenty byly uschovány v knihovně Soc. Ros., kam je uložil Robert Little, po té co je ,,zachránil" z knihovny zednářské. Další verze tvrdí, že pocházely z pozůstalosti jasnovidce a média Fredericka Hockleye (+1885). Dokumenty obsahující rosekruciánské rituály byly podepsány šifrou A. L. C., což mohla být zkratka mága Alfonse Luise Constanta, známého jako Elifas Lévi. Ať už byl původ těchto dokumentů jakýkoliv, je jisté, že po jejich dešifrování, v nich byla nalezena adresa jakési slečny Anny Sprengelové z Norimberku, o níž se předpokládalo že je rosekruciánskou adeptkou. Na základě objevených dokumentů, byla navázána se slečnou Sprengelovou rozsáhlá korespondece, která vyvrcholila přenesením autority na Woodmana Westcotta a Matherse, kteří byly pověřeni založením poloveřejné okultní organizace v Anglii. Tato společnost se měla zabývat sestavením magického obřadu, kabalistickou naukou a rozsáhlými duchovními cvičeními. Měla sloužit mužům i ženám na základě úplné rovnosti, což bylo v přímém protikladu <text:soft-page-break/>k politice Soc. Ros, o níž už víme, že se skládala výhradně ze svobodných zednářů (vyšších stupňů). Zednářská mysteria, jsou pro ženy přísně zapovězena. (Je však docela dobře možné, že jméno Sprengel, je kryptogram naznačující něco úplně jiného -- Spr = sefer - knihaÍ¾ engel = anděl ?!)<text:line-break/>Máme k dispozici ještě jednu verzi vzniku řádu. Podle ní si totiž členové rosekruciánského řádu na kontinentě vybrali vlastní kandidáty, o nichž předpokládali, že budou vhodní pro další vyučování. Za svého žáka byl každý osobně odpovědný. Takto vybraní žáci byli cvičeni v tradičních naukách, které jsou dnes používány ve vnějším řádu. Po několikaletém soukromém studiu byli přivedeni k představitelům řádu a když obstáli při zkoušce byli přijali zasvěcení v řádu Rosae Rubeae et Aureas Crucis. Co se týká činnosti těchto lidí, byla v Evropě velice nepříjemná politická situace a proto bylo třeba zachovávat to nejpřísnější utajení. Mnohem lepší situace byla v Anglii, kde prosperovalo mnoho zednářských spolků a poloveřejných organizací. Byla zde mnohem větší svoboda a volnost, než v zemích z nichž pocházeli kontinentální adepti. Snad proto bylo rozhodnuto, aby se s veřejnou prací začalo právě v Anglii.<text:line-break/>Krátce po objevení šifrovaných dopisů slečny Sprengelové a vypracování obřadu se objevují velice rychle první anglické chrámy v Londýně, Bradfordu, Weston-super-Mare a Edinburghu.<text:line-break/>V řádu působí množství vynikajících duchů. Za všechny jmenujme básníka W. B. Yeatse, spisovatele Arthura Machena, chemika a mága Georga Cecila Jonese, Allan Benetta, který do Anglie přivedl buddhismus, Florence Farreovou, herečku a intimní přítelkyni Bernarda Showa. Zapomenout nesmíme ani na basníka a spisovatele Oscara Wilda. </text:p>
      <text:p text:style-name="P6"><text:soft-page-break/><text:line-break/>Nové impulsy<text:line-break/>Pomineme-li působění Aleistra Crowleyho, což by vydalo na samostatný článek, musíme rozhodně zmínit osobnost Israela Regardieho (*17. listopadu 1907) V roce 1921 emigruje Israel Regardie z Velké Británie do Spojených států. V osmnácti letech objevil dílo Aleistra Crowleyho, které jej svou brilantností oslovilo. Nadšení z Crowleyho bylo tak veliké, že se stydlivý mladík odhodlal napsat Crowleymu prostřednictvím jeho nakladatelství dopis. Odjíždí do Evropy a stává se Crowleyho žákem a osobním tajemníkem. Přátelství končí těžkou roztržkou. <text:line-break/>V roce 1935 začíná Regardieho zajímat psychologie a vrací se jí do USA studovat. V roce 1941 získává doktorát na newyorské univerzitě. V letech 1938-40 vydává zásadní čtyřsvazkové dílo věnované učení a materiálům Zlatého úsvitu. (Doplněné vydání vychází znovu dva roky před jeho smrtí). Po vydání tohoto obsažného kompendia zasahuje Regardieho magický útok, ale ostatní ohlasy jsou vcelku příznivé.<text:line-break/>Jako voják se účastní války v Evropě. V roce 1947 se stěhuje do Los Angeles, kde sepsal knihu slučující magii a psychologii -- Střední pilíř. Je zastáncem psychoanalýzy a doporučuje ji každému adeptovi. Stává se z něj velmi úspěšný psychoterapeut (jeho roční příjem činí 80 000 dolarů).<text:line-break/>V sedmdesátých letech se zdvíhá zájem o jeho osobu, ale Regardie se vyhýbá popularitě. V jeho paměti jsou až příliš živě zachovány vzpomínky na americká padesátá léta, kdy úřady tvrdě stíhaly, každého kdo překračoval obraz ,,slušného“ Američana. Ví, že dokud tvoří v ústraní, nechá jej státní moc pokoji.<text:line-break/>Knihou Oko v trojúhelníku (1979) se vypořádává se svým <text:soft-page-break/>vztahem k Aleistru Crowleymu, jehož dílo v zásadě nepopírá a přes rozdílnost obou povah, uznává jeho autoritu.<text:line-break/>Na přelomu sedmdesátých a osmdesátých let se stává poradcem nově vznikajícího řadu G::D:. v USA, ale sám do žádné lóže nevstupuje. V osmdesátých letech zaplavuje USA vlna magické renesance, jíž Regardie fandí. V té době vzniká velké množství spolků a organizací, které čerpají z tradice G:.D:.. V roce 1984 sepisuje takřka 1200 stránkové dílo: Magický systém Zlatého úsvitu, kterým splácí řádu dluh a definitivně zachraňuje jeho učení. Na samém sklonku života podniká cestu na Nový Zéland, kde funguje řád založený ještě původními členy G:.D:. Pak už se věnuje jen svým nejbližším a myšlenkám na brzký odchod.<text:line-break/>11. března 1985 odchází do své nejmilejší restaurace, se svým nejdůvěrnějším přítelem, objednává si oblíbené jídlo, šálek kávy a po obědě umírá na srdeční zástavu.<text:line-break/><text:line-break/>Řádová práce<text:line-break/>Podle Israela Regardieho byl systém Zlatého úsvitu svrchovanou harmonickou syntézou klasických technik. Cílem tohoto systému je přivést jedince do zářivého vědomí bílého světla božského ducha v něm samém. Postup, kterým se toho má dosáhnout, se nazývá zasvěcení. Ten kdo praktikuje systém Zlatého úsvitu věří, že čestně zamýšlená a technicky zdravá magická práce vykonávaná řádem, dává jejím představitelům sílu vzbudit toto ,,bílé světlo božského ducha" i v ostatních, pomocí nádherných ale složitých magických obřadů. Probuzení tohoto bílého světla se děje postupně, po etapách. Hledající začíná rituálem Neofyta. Pomocí tohoto rituálu je u dotyčného aktivován magický potenciál.<text:line-break/>Právě tímto stupněm začíná první ze šesti svazku knihy <text:soft-page-break/>Zasvěcení do praktické magie, který vyjde v září tohoto roku.<text:line-break/>K tomu můžeme snad jenom podotknout, že kniha vychází z těch nejlepších hermetických tradic Zlatého úsvitu.<text:line-break/><text:line-break/>"Jestliže cesta ke konečnému triumfu magisteria spočívá v magii, je nutné zvládnout co nejrychleji prostředky čarodějnictví a střemhlav se ponořit do tmy, do prapůvodního, nevyzpytatelného děsu prostého všech konvencí a ostýchavých výhrad. A čím hrůznější, čím neproniknutelnější je tato temnota, tím lépe. Znamená to, že se blíží očekávaný úsvit, nevyslovitelná záře, vše projasňující jitro mágů." Jeremej Parnov, kniha "Luciferův trůn"<text:line-break/>(o hnutí "Zlatý úsvit")<text:line-break/><text:line-break/>Hnutí "Golden Dawn" (překládáno jako "Zlatý úsvit" nebo "Zlatý východ") bylo založeno Wynnim Westcottem v roce 1888 v Londýně a navazovalo na učení zednářů, rosenkruciánů a templářů a všeobecně se nechá říct, že se členové tohoto hnutí zajímali o magii, okultní vědy a filozofii. <text:line-break/><text:line-break/>Asistenty pana Westcotta, mága devátého rosenkruciánského stupně, se stali Samuel Liddell Mac Gregor Mathers a Robert Woodman. Oba dva byli tak trochu výstřední páni. Mathers byl velký egoista a excentrik a rád chodil oblečen v šatech skotského horala a s leopardí kůží okolo ramen. Woodman byl zklamán vědou, a proto ho tolik zajímala magie.<text:line-break/><text:line-break/>Hlavní "svatou relikvií" tohoto hnutí byl rukopis z roku 1809. Ten tvořilo šest listů a byl psán v takzvané čarodějnické abecedě. Rukopis přeložil sám Westcott za pomoci knihy jistého opata Johanna Trithemia. Odkud se rukopis vzal, toho <text:soft-page-break/>jsem se nikde nedobral. Známo je pouze to, že ho do hnutí přinesl Woodword. Ten byl členem rosenkruciánů a zároveň byl uznávanou kapacitou mezi zednáři. Možná tam bychom mohli hledat původ onoho rukopisu. Rukopis údajně obsahoval okultní objevy v duchu novějšího evropského mysticismu, informace o alchymii a astrologii, kabalu a zednářský rituál.<text:line-break/><text:line-break/>Titul mága tohoto hnutí (ipsissima neboli svrchovaného pána) si vyhradil Westcott sám pro sebe. Titul mýtického ochránce hnutí připadl osobě nikterak nezajímavé a nikterak nedůležité v magii. Tou osobou byla Helena Petrovna Blavatská, která založila v roce 1875 v New Yorku Theosofickou společnost. Napsala například knihu Odhalená Isis, v které píše o několika náboženstvích a snaží se odhalit jejich společné kořeny /vyšla v roce 1877/, a knihu Tajné učení /vyšla 1888/. V Č.R. vyšel například její Theosofický kodex života, což je výklad Tajného učení /vydavatelství Fontana 2003/.<text:line-break/><text:line-break/>A teď pozor. Hnutí mělo v roce vzniku 144 členů. V letech 1888 až 1896 mělo hnutí již 350 členů a z toho bylo 119 žen. A kdo byl členem? Samé slavné osobnosti </text:p>
      <text:p text:style-name="P10"/>
      <text:p text:style-name="P7">Rosikruciani</text:p>
      <text:p text:style-name="P13"><text:span text:style-name="Emphasis"><text:span text:style-name="T6">Fama Fraternitatis</text:span></text:span><text:span text:style-name="T6"> čili </text:span><text:span text:style-name="Emphasis"><text:span text:style-name="T6">Věhlas Bratrstva</text:span></text:span><text:span text:style-name="T6"> anebo </text:span><text:a xlink:type="simple" xlink:href="http://www.odaha.com/odaha.php?f=FamaFraternitatis"><text:span text:style-name="Internet_20_link"><text:span text:style-name="T7">Chvályhodný řád Růžového</text:span></text:span></text:a><text:a xlink:type="simple" xlink:href="http://www.odaha.com/odaha.php?f=FamaFraternitatis"><text:span text:style-name="Internet_20_link"><text:span text:style-name="T12"> kříže</text:span></text:span></text:a><text:span text:style-name="T6">, který vychází v Německu v roce 1614, by se dal nazvat první vlaštovkou či dokonce kamínkem, který sebou strhnul lavinu novodobého mystického hnutí, které svůj vrchol zažilo během XVIII. a XIX. století, ale jeho existence setrvává až do dneška. Úvodní dílo, které po celé Evropě </text:span><text:soft-page-break/><text:span text:style-name="T6">vyvolalo spontánní zakládání rosikruciánských bratrstev, bylo brzy následováno dalšími dvěma díly </text:span><text:span text:style-name="Emphasis"><text:span text:style-name="T6">Confessio Fraternitatis</text:span></text:span><text:span text:style-name="T6"> - </text:span><text:a xlink:type="simple" xlink:href="http://www.odaha.com/odaha.php?f=ConfessioFraternitatis"><text:span text:style-name="Internet_20_link"><text:span text:style-name="T12">Vyznání </text:span></text:span></text:a><text:a xlink:type="simple" xlink:href="http://www.odaha.com/odaha.php?f=ConfessioFraternitatis"><text:span text:style-name="Internet_20_link"><text:span text:style-name="T12">rosikruciánského bratrstva</text:span></text:span></text:a><text:span text:style-name="T6"> (1615) a </text:span><text:span text:style-name="Emphasis"><text:span text:style-name="T6">Chynische Jochzeit</text:span></text:span><text:span text:style-name="T6"> - </text:span><text:span text:style-name="Emphasis"><text:span text:style-name="T6">Chymická svatba Christiana Rosenkreuze</text:span></text:span><text:span text:style-name="T6"> (1616).</text:span></text:p>
      <text:p text:style-name="P13"><text:bookmark text:name="_ftnref1"/><text:span text:style-name="T11">Zakladatelem Bratrstva i autorem či alespoň autoritou pro sepsání knih byl mýtický Christian Rosenkreutz, jež se ve svých 16 letech odhodlal navštívit Svatý hrob v Jeruzalémě, ale svou cestu předčasně skončil v Damašku, aby si odpočinul a nabral nové fyzické síly. Ale brzy si svou moudrostí získal největší tamější učence, kteří ho zasvětili do mnoha mysterijních arabských tajemství, mimo jiné i výroby zlata a tajemství kamene mudrců. Během roku se naučil jazyku svých hostitelů natolik, že přeložil do latiny knihu zvanou </text:span><text:span text:style-name="Emphasis"><text:span text:style-name="T11">M.</text:span></text:span><text:span text:style-name="T11">, jež se stala základem pro pozdější učení Bratrstva. Po návratu do Evropy se snažil nově nabité znalosti uplatnit pro všeobecné dobro lidstva, ale nebyl ostatními, jednak pro revolučnost svého učení, a jednak pro základní požadavek vzdát se lpění na hmotném majetku, vyslyšen. S dalšími třemi řádovými bratry z rodného kláštera založil Bratrstvo, do kterého přijímal jen </text:span><text:span text:style-name="Emphasis"><text:span text:style-name="T11">"toho, kdo pouze stručně psal a přitom odhaloval pravdu – zkrátka jen toho, kdo nejméně klamal slovy a slabikami."</text:span></text:span><text:a xlink:type="simple" xlink:href="http://www.odaha.com/odaha.php?f=RosikrucianiRosikrucianstvi#_ftn1"><text:span text:style-name="Internet_20_link"><text:span text:style-name="T11">[1]</text:span></text:span></text:a><text:span text:style-name="T11">, tedy celkem osm členů, kteří se rozešli do světa dál šířit svou moudrost. </text:span><text:span text:style-name="Emphasis"><text:span text:style-name="T11">"Jejich úmluva byla tento: 1), žádný z bratrstva nemá dělat nic jiného než léčit nemocné a to zdarma. 2) Jejich následovníci by neměli mít určen specifický oděv, ale naopak se musí přizpůsobit zvyku své země. 3) Každý rok v den C. se všichni setkají v domě S. Spiritus, nebo musí písemně omluvit svoji nepřítomnost. 4) Každý bratr by měl najít osobu, která jej jednou v Bratrstvu nahradí 5) Slovo C.R. je jejich pečetí, znakem a charakteristikou. 6. Bratrstvo by mělo zůstat tajné sto let."</text:span></text:span></text:p>
      <text:p text:style-name="P13"><text:soft-page-break/><text:span text:style-name="T11">Za skutečného autora rosikruciánských knih i postavy Christiana Rosenkreutze je pokládán luteránský pastor Johann Valentin Andrae (1586 - 1654), který chtěl stoletým trváním Bratrstva podpořil své vlastní učení založené na křesťanství, biblické morálce a lásce se synkrezí alchymie a kabaly. (Andrae se přiznal k autorství jen třetí z knih - </text:span><text:span text:style-name="Emphasis"><text:span text:style-name="T11">Chymické svatby</text:span></text:span><text:span text:style-name="T11">.)</text:span></text:p>
      <text:p text:style-name="P13"><text:span text:style-name="T11">Je nutné si dále uvědomit, že myšlenky fiktivního Christiana Rosenkreutze odrážely duchovní snažení počátku XVII. století a tak bývá mezi Rosikruciány zařazován i Jan Ámos Komenský, jež s Johannem Valentinem Andraem udržoval dlouholetý písemný styk. Vliv však byl spíše opačný - za mnoha myšlenkami rosikruciánů i svobodných zednářů stojí jako zdroj Komenského dílo a Jakub Anderson při vytváření </text:span><text:span text:style-name="Emphasis"><text:span text:style-name="T11">Konstitucí</text:span></text:span><text:span text:style-name="T11"> (1723), základní knihy Svobodných zednářů, plně vycházel z Komenského díla </text:span><text:span text:style-name="Emphasis"><text:span text:style-name="T11">Panegersie</text:span></text:span><text:span text:style-name="T11"> (vydané anonymně roku 1666). A ačkoliv jsou Komenského ideály zdánlivě podobné těm rosikruciánským, vysmíval se snahám o přetvoření a nápravu světa, což je obsaženo především v jeho životním díle </text:span><text:span text:style-name="Emphasis"><text:span text:style-name="T11">Labyrint světa a ráj srdce</text:span></text:span><text:span text:style-name="T11">.</text:span></text:p>
      <text:p text:style-name="P29">V počátečním období nelze striktně rozlišit rosikruciánská a alchymistická společenství, protože měla podobnou náplň a shodný cíl - nalézt Kámen mudrců a tak mezi rosikruciány byl dále mylně zařazován i filozof a matematik Gottfried Wilhelm Leibnitz, který byl členem achymistického kroužku v Norimberku, ale jak vyplývá z jeho korespondence, sám pochyboval o samotné existenci rosikruciánů a považoval je za fikci. Mezi přívržence rosikruciánů tak lze, byť s výhradami, zařadit jen osobního lékaře Rudolfa II. a velkého alchymistu Michaela Maiera.</text:p>
      <text:h text:style-name="P3" text:outline-level="3"><text:soft-page-break/>Novodobí rosikruciáni</text:h>
      <text:p text:style-name="P10">Nová vlna a renesance rosikruciánství přišla v XIX. století, kdy byly založeny společenství Fraternitas Rosae Crucis (1858), Societas Rosicruciana (1865), Starobylý a mystický řád Růžového kříže (1915), Lectorium Rosicrucianum (1924), ale na celém světě existuje mnoho dalších rosikruciánských spolků s různou mírou ezoteričnosti, některé svůj původ odvozují od původních rosikruciánů, některé jsou čistě novodobé, liší se i mírou své uzavřenosti - např. A.M.O.R.C. má až několik miliónů korespondenčních členů po celém světě, jiné jsou určeny jen pro úzký okruh členů nejvyšších zednářských lóží. Ostatně propojení svobodných zednářů a rosikruciánů bylo vždy velmi úzké a jejich hierarchie a stupně natolik vzájemně ovlivněné, že je velmi často těžké od sebe odlišit.</text:p>
      <text:p text:style-name="P10">délce 108 let, tzv. aktivních a neaktivních cyklů </text:p>
      <text:p text:style-name="P10"/>
      <text:p text:style-name="P10">Rosikruciánká společenství nehlásají nové náboženství, ale spojují tradiční západní křesťanství s islámskými a judaistickými mystickými vlivy, které vyúsťují ve vlastní světonázor. Tradičními symboly rosikruciánů jsou zlatá růže (věda) na zlatém kříži (filozofie), kruh obsahující čtverec a rovnostranného trojúhelníku - pentagramu.</text:p>
      <text:p text:style-name="P10"/>
      <text:p text:style-name="P10"/>
      <text:p text:style-name="P10"/>
      <text:p text:style-name="P10"><text:soft-page-break/></text:p>
      <text:p text:style-name="P10"/>
      <text:p text:style-name="P7">Obsah</text:p>
      <text:p text:style-name="P23">Prolog</text:p>
      <text:p text:style-name="P22">Kapitola nultá - Vysvětlení</text:p>
      <text:p text:style-name="P22">Kapitola prvá - Co je to magie</text:p>
      <text:p text:style-name="P22">Kapitola druhá - Dělení magie</text:p>
      <text:p text:style-name="P22">Kapitola třetí - Pár mouder a pravidel</text:p>
      <text:p text:style-name="P22">Kapitola čtvrtá - Astrál,astrální cestování a informační síť</text:p>
      <text:p text:style-name="P22">Kapitola pátá - Síla slova</text:p>
      <text:p text:style-name="P22">Kapitola šestá - Pomůcky</text:p>
      <text:p text:style-name="P22">Kapitola sedmá - Symboly</text:p>
      <text:p text:style-name="P22">Kapitola osmá - Vampyrismus, upíři a našeptávači</text:p>
      <text:p text:style-name="P22">Kapitola devátá - Různé bytosti a stvůry</text:p>
      <text:p text:style-name="P22">Kapitola desátá - Likantropie</text:p>
      <text:p text:style-name="P22">Kapitola jedenáctá - ´´Čarodějnictví´´</text:p>
      <text:p text:style-name="P22"><text:soft-page-break/>Kapitola dvanáctá - Osud</text:p>
      <text:p text:style-name="P22">Kapitola třináctá - Psychologie</text:p>
      <text:p text:style-name="P22">Kapitola čtrnáctá - Magické a náboženské spolky a společnosti </text:p>
      <text:p text:style-name="P23">Epilog</text:p>
      <text:p text:style-name="P27">Příloha praxe</text:p>
      <text:p text:style-name="P16"/>
      <text:p text:style-name="P15">Příloha 1</text:p>
      <text:p text:style-name="P15">Astrální cestování – prakticky postup</text:p>
      <text:p text:style-name="P17"><text:span text:style-name="T2">Co se s lidmi děje při astrálním cestování:<text:line-break/><text:line-break/>1.subjekt cítí,že opouští tělo skrze temeno hlavy<text:line-break/><text:line-break/>2.V momentě,kdy se astrální tělo odděluje od těla fyzického,ztrácí subjekt na okamžik vědomí<text:line-break/><text:line-break/>3.Než se astrální tělo vzdálí, vznáší se chvíli nad tělem fyzickým<text:line-break/><text:line-break/>4.Tentýž jev se opakuje před návratem do fyzického těla<text:line-break/><text:line-break/>5.Při návratu astrálního těla do těla fyzického subjekt znovu na chvíli ztrácí vědomí<text:line-break/><text:line-break/></text:span><text:soft-page-break/><text:span text:style-name="T2">6.Vrátí- li se astrální tělo moc rychle, fyzické tělo sebou několikrát škubne<text:line-break/><text:line-break/>Astrální tělo je založeno na skutečnosti, že máme 2 těla - tělo fyzické, které roste, zraje a nakonec umírá a tělo astrální, které je *dvojníkem* fyzického těla. Právě toto astrální tělo se může občas od fyzického vzdálit, při tom ale s sebou nese naše vědomí. Astrální tělo je *řidší* a jemnější než jeho fyzický protějšek. Běžně se mu říká astrální nebo éterický dvojník. Stříbrná šňůra je světelné vlákénko, spojující astrální a fyzické tělo. Obvykle propojuje čelo fyz. a pupek astr.těla. Astrální pláň se jeví jako paralelní vesmír k vesmíru našemu. Lidé zde většinou nepozorují nějaké větší znatelné rozdíly. Během svých astrálních cest si mohou létat kamkoliv a jak chtějí. Přesto zde platí určitá omezení jako např.: Nemohou navštívit své přátele a nemohou se udělat viditelnými. Každý z nás již mnohokrát astrálně cestoval ve svých snech. Ač si to většinou neuvědomujeme.<text:line-break/><text:line-break/>Chceme-li si svou astrální cestu pamatovat i s tím, co během ní děláme a kde jsme byli, musíme se na to připravit. Nejprve se musíte rozhodnout kam chcete cestovat. Jděte si lehnout v obvyklou dobu. Je nutné, abyste se dobře vyspali. Neuléhejte s plným žaludkem. Vtip je v tom, že musíte usnout a zároveň si udržet bdělé vědomí. Někteří lidé to dokáží, aniž by nad tím museli nějak zvlášť přemýšlet. Říká se tomu mimovolné astrální cestování. Též vidění na dálku se v mnohých věcech podobá astrálnímu cestování. Člověk, jenž je provádí, posílá svou duši na určité místo a popisuje co tam vidí. Vidění na dálku je v současnosti předmětem </text:span><text:soft-page-break/><text:span text:style-name="T2">důkladného vědeckého zkoumání.<text:line-break/><text:line-break/>Mimochodem při astrálním cestování můžete:<text:line-break/><text:line-break/>1)navštívit jakékoliv místo<text:line-break/><text:line-break/>2)přenést se do minulosti nebo budoucnosti<text:line-break/><text:line-break/>3)zbavit se strachu ze smrti<text:line-break/><text:line-break/>4)dohlížet na milované osoby a přátele<text:line-break/><text:line-break/>5)uskutečnit astrální cestu ve dvou<text:line-break/><text:line-break/>6)navštívit zesnulé a pokračovat ve vztahu s nimi<text:line-break/><text:line-break/>Stačí jen věřit, chtít a být schopni se učit.<text:line-break/><text:line-break/>2) Jak astrálně cestovat<text:line-break/><text:line-break/>Je pár věcí, na které nemáte vliv. O astrální cestování se nepokoušejte v přílišném vlhku a za bouřky. Někteří lidé tvrdí, že za bouřky lze bezpečně cestovat, pokud před cestou ponoříte ruku na několik minut do nádoby s vodou, ala já bych to neriskoval a astrální cestu bych odložil na jindy.<text:line-break/><text:line-break/>Měli byste si zvolit dobu, kdy nebudete nikým rušeni. Přímo před cestou nejezte, ale neměli byste pociťovat ani hlad. Mnoho lidí cestuje při ležení v posteli. Je to logické, protože odsud se právě vydáváme na skoro všechny astrálně </text:span><text:soft-page-break/><text:span text:style-name="T2">konané cesty ve spánku. Raději si ale zvolte křeslo, protože byste mohli při relaxaci usnout dříve, než začnete vůbec cestovat.<text:line-break/><text:line-break/>Než začnete připravte si tužku a papír, abyste si mohli ihned po návratu zapsat své dojmy. Můžete též provést malý rituál na ochranu svého těla po dobu, kdy od něj budete vzdáleni. Existuje celá řada způsobů. Zvláště užitečná je sůl a voda. Koupel ve vodě s trochou rozpuštěné soli tedy skýtá vynikající ochranu.<text:line-break/><text:line-break/>Doporučuji cestovat ve vzdušných šatech. Vodu se solí lze použít i jinak. Do každé ze 4 světových stran z místa, ze kterého chcete cestovat, nasypte polévkovou lžíci soli. Pak kruh kolem něj pokropte vodou, vytvoříte si tak potřebnou ochrannou plochu. V pokoji by mělo být teplo kolem 20 stupňů.<text:line-break/><text:line-break/>Nekřižte ruce a ani nohy - pokud je křížíme, podvědomě se tak držíme zpátky. Proto je důležité mít nohy a ruce uvolněné. Je třeba, aby vaše astrální cesta měla nějaký cíl. Poprvé je to celkem snadné. Vašim cílem je opustit vaše tělo a vznášení maximálně několik metrů od něj.<text:line-break/><text:line-break/>Při 1. cestě je důležité neopouštět svůj pokoj. Proveďte postupnou relaxaci. Až budete naprosto uvolněni, soustřeďte se na dýchání. Uvědomte si své tělo, ať už je kdekoliv. Uvědomte si místnost ve které se nacházíte a vaše vědomí. Vaše mysl musí zůstat uvolněná a klidná. Myslete na cíl své astrální cesty a na to, jak je pro vás důležité, abyste ji vykonali.<text:line-break/></text:span><text:soft-page-break/><text:span text:style-name="T2"><text:line-break/>Nyní zaměřte svou pozornost na čelo a nechte svou mysl, aby se v tomto místě oddělila od těla. Pravděpodobně budete mít pocit, že se propadáte nebo vznášíte. Za začátku vám to bude nepříjemné, ale nechte věcem volný průběh a nebojte se, strach vás může stáhnout zpět do fyzického těla. Někdy to jde hladce na poprvé a jindy to naopak trvá. Největší potíž je v tom, že lidé často zazmatkují jakmile ucítí, že klesají anebo že se vznášejí. Jakmile ucítíte, že klesáte skrze povrch vašeho lůžka, je to jenom dobře. I zde platí, že první pokus je ten nejtěžší. Je skvělé pokud se vám astrálně cestovat podaří hned na poprvé, ale vězte, že některým lidem to trvá i 4 měsíce zkoušení, než se to naučí.<text:line-break/><text:line-break/>Předpokládejme, že se vám podařilo úspěšně opustit vaše tělo a že se teď nad ním vznášíte. Nyní si v duchu přejte ocitnout se v rohu místnosti, než se vám tuto myšlenku podaří zformulovat, budete tam. Osahejte si stěny a přesvědčte se, jak pevné a poddajné se vám zdají. Záleží to od toho, jak pevného astrálního dvojníka máte. Postupně navštivte všechny rohy místnosti. Nakonec si představte, že se vracíte zpět do svého fyzického těla. Tento návrat bývá někdy snadný a klidný, jindy se však může zdát prudký. Doporučuji se vracet pomaleji, ale i při hladkém dosednutí na zem nejspíše pocítíte náraz. Všeobecně platí, že čím dál jste od fyzického těla, tím je otřes větší. Po návratu do těla zůstaňte chvíli ležet. Potom si zapište své zážitky a pocity. Jakmile se vám cesta zdaří, budete si ji chtít co nejdříve zopakovat, ale radím vyčkat 24 hodin, protože je to přeci jen psVydejte se za hranice vašeho domu a třeba i do minulosti!!<text:line-break/></text:span><text:soft-page-break/><text:span text:style-name="T2"><text:line-break/>3) Astrální cestování pro pokročilé<text:line-break/><text:line-break/>Předpokládám, že od vašeho prvního mimotělního zážitku uběhlo už alespoň dvacet čtyři hodin. Pravděpodobně vás ještě neopustilo nadšení z toho, že jste to dokázali a chcete to zkusit znovu. Tentokrát si dobře rozmyslete, čeho chcete při své astrální cestě docílit. Nepochybně byste se již rádi vydali na cestu mimo svůj pokoj. Můžete zkusit jednoduchý test.<text:line-break/><text:line-break/>DOBRÉ JE NĚKOHO POŽÁDAT, ABY NA KUS PAPÍRU NAPSAL NĚKOLIK ČÍSEL a papír umístil do svého pokoje. Během své astrální cesty tento pokoj navštívíte a číslice přečtete.<text:line-break/><text:line-break/>Pomaloučku se uvolňujte. Není kam spěchat. Čím klidnější a uvolněnější budete, tím lehčeji své tělo opustíte. Napodruhé to obvykle jde o mnoho snáz. Strach z neznáma, který všichni prožíváme, se mezitím rozplyne a nahradí jej pocit očekávání. Jakmile dokončíte postupnou relaxaci, představte si, že se propadáte do nicoty.<text:line-break/><text:line-break/>Znenadání zjistíte, že jste se ocitli mimo své fyzické tělo. Pravděpodobně se budete vznášet cca 30 centimetrů nad ním. Představte si sami sebe jak vstáváte a okamžitě se napřímíte. Pozorněji si prohlédněte své astrální tělo. Představujte si sami sebe v různých šatech a všimněte si, že hned jak na ně pomyslíte, se v nich ocitnete.<text:line-break/><text:line-break/>Tentokrát si povšimněte i tenoučké stříbrné šňůry, která </text:span><text:soft-page-break/><text:span text:style-name="T2">spojuje astrální tělo s tělem fyzickým. Obvykle je připojena k čelu fyzického těla. Jiní lidé tvrdí, že je připojena k pupku obou těl a nebo k hlavě. Tradiční nauka praví o tom, že když se přetrhne šňůra, dotyčný člověk zemře. V bibli je např. psáno, že člověk zemře ..."když se přetrhne provaz stříbrný"...<text:line-break/><text:line-break/>Jakmile jsme důvěrně seznámeni se svým okolím, opustíme svůj pokoj. Možná zjistíte, že musíte použít oken nebo dveří, ale můžete též projít stropem nebo zdí. Záleží to na tom, jak pevné je vaše astrální tělo. Pokud jste zahlédli stříbrnou šňůru, teď zjistíte, že se vzpíná do nekonečna, ale i to, že s přibývající vzdáleností od vaše fyzického těla slábne. Též síla, poutající vás k f. tělu s přibývající dálkou slábne.<text:line-break/><text:line-break/>Nyní si všimněte 3 rychlostí astrálního cestování. První z nich je běžná rychlost, tempo krokem. Druhá se označuje za rychlost střední. Připomíná jízdu autem nebo vlakem, kdy vidíme míhající se krajinu. Třetí je nadprůměrná rychlost. Ta působí, když se během okamžiku přemisťujeme na určité vzdálené místo. Kromě těchto 3 rychlostí existuje též levitace, kterou jste již poznali, když jste se vznášeli nad svým fyzickým tělem.<text:line-break/><text:line-break/>Představte si sami sebe v pokoji svého přítele, který napsal na papírek ony číslice, které máte přečíst. Porozhlédněte se po pokoji a pokud je v ní i váš přítel, podívejte se co právě dělá. Najděte kus papíru a zapamatujte si je. Není to tak lehké, jak se zdá. Pro některé lidi je totiž obtížné číst, jsou-li v astrálním těle. Proto číslům věnujte nadměrnou pozornost. </text:span><text:soft-page-break/><text:span text:style-name="T2">Nakonec vizualizujte sami sebe ve vašem pokoji a přeneste se ke svému fyzickému tělu. Představte si sami sebe ve svém f. těle a okamžitě se v něm ocitnete. Zapište si čísla. Až se spojíte s přítelem, zjistíte nakolik správně se vám podařilo přečíst čísla. Zjistěte si též, jestli váš přítel poznal, že jste jej navštívili.<text:line-break/><text:line-break/>Pokuste se při svých mimotělních zážitcích navštívit co nejvíce míst. Při astrálním cestování můžete okamžitě navštívit jakékoliv místo jen tím, že na něj pomyslíte. Nejprve pro vás bude snazší navštěvovat místa, kde jste už někdy byli a které jste viděli, než ta o kterých máte mizivé představy. Chcete-li navštívit nějaké neznámé místo, je dobré, když si o něm něco přečtete a nebo si seženete fotografii, abyste si je mohli lépe představit. Není třeba na určité místo letět po stejné trase, jak byste to udělali ve fyzickém světě. K cestování na větší vzdálenosti je potřeba velké touhy. Nemáte-li dost touhy, na požadované místo se prostě nedostanete. Občas zažijete nějaký ten šok, ale nebude to nic děsivého. Čas od času budete vtaženi do svého fyzického těla dřív, než byste si přáli a nebo když to budete nejméně čekat. Můžete při tom utrpět otřes i šok. Stane-li se to, v klidu seďte a snažte se pravidelně dýchat. K náhlím návratům do těla dochází ze dvou důvodů. Buď jste si během cesty na své fyzické tělo vzpomněli a nebo vás f. tělo potřebovalo k vyřešení nějaké situace. Setkáte-li se na astrální pláni s něčím děsivým, stačí jen pomyslet na návrat do těla, hned se v něm ocitnete.<text:line-break/><text:line-break/>4) Astrální cestování pro ještě pokročilejší<text:line-break/><text:line-break/></text:span><text:soft-page-break/><text:span text:style-name="T2">Výpravy do jiných světů<text:line-break/><text:line-break/>Nyní, když si při astrálním cestování již důvěřujete a cítíte se uvolnění, nadešel čas vydat se na průzkum do jiných světů. Vzpomeňte si na období, které vás nejvíce fascinovalo. Pečlivě rozvažte kam se chcete vydat a proč.<text:line-break/><text:line-break/>Jakmile opustíte tělo, řekněte si, kde chcete být, a ihned se v čase a prostoru přenesete do období, které jste si přáli vidět na vlastní oči. Až budete na místě podívejte se, co máte na sobě. Obvykle to bude odpovídající dobový oděv, avšak pakliže ne, stačí o něj pouze požádat a ihned budete náležitě přioděni. Takovéto cestování v čase není nijak nebezpečné. Kdykoliv si budete přát, můžete se okamžitě vrátit do svého fyzického těla. Ve skutečnosti bývá zvykem, že se v těle ocitnete mnohem dříve, než jste si vůbec přáli.<text:line-break/><text:line-break/>Je něco, co byste chtěli říct příbuzným nebo přátelům, kteří již nejsou naživu? Vraťte se o několik let zpátky, abyste je mohli znovu spatřit a říci jim, jak je máte rádi. Na astrální pláni je možné navštěvovat zemřelé příbuzné i přátele. Namísto toho, abyste se s nimi setkali ve fyzickém světě, s nimi můžete promlouvat v světě astrálním. Dozvíte se tak spoustu věcí.<text:line-break/><text:line-break/>Připadá mi zajímavé, že můžete bez zábran hovořit s lidmi z různých dob a kultur. Jazykové bariéry v astrálním světě totiž neexistují. Toužíte se podívat do budoucnosti?Jednoduše udejte místo a čas a hned se tam ocitnete. Chcete vědět, jak bude vypadat váš život za 10 let? Posuňte se o tuto dobu vpřed a přesvědčte se na vlastní oči. Nejste-li </text:span><text:soft-page-break/><text:span text:style-name="T2">spokojeni s tím, co vidíte, zeptejte se, co je třeba změnit. Všichni bychom toho v životě dokázali mnohem víc, kdybychom věděli, co je zapotřebí změnit, aby i vaše budoucnost byla jiná.<text:line-break/><text:line-break/>Nepochybně to vypadá, že existují astrální cesty dvojího druhu. Ty první zkoumají svět, který je v každém směru totožný s tím naším a druhé, které podávají svět mystický, plný mnoha odlišných realit. Někteří lidé si své astrální cesty vysvětlují jako návštěvy paralelních světů, kde je vše stejně jako v našem fyzickém těle, avšak zároveň jiné. Pro většinu lidí je tento paralelní svět téměř totožný s naším každodenním světem.<text:line-break/><text:line-break/>. Máte-li hluboký vztah k někomu, kdo zemřel, můžete v něm pokračovat a navštěvovat milovanou osobu na "druhém břehu". Ve vztahu je možno pokračovat, jste-li od sebe z nějakého důvodu vzdáleni. Nemáte-li partnera ve světe fyzickém, můžete si ho najít ve světě astrálním. Avšak buďte opatrní, stejně jako ve světě fyzickém, tak i ve světě astrálním si musíte dát pozor a dobře si vybírat. Až budete cestovat častěji, zjistíte, že astrální svět bývá osamělým místem, kde si mnohdy není s kým popovídat. Řada lidí věří, že astrální milenec je někdo, koho jste již znali a milovali v jednom z vašich minulých životů. Takového člověka snadno poznáte, hned jak ho najdete. Spolu potom budete moct cestovat do míst, které pro vás v minulosti mnoho znamenaly. Výpravy do astrálních světů vám přinesou mnoho úchvatných zážitků. Vaše vědění a porozumění nesmírně porostou. Ostatní si toho nejspíše všimnou, ale je zcela na vás, zda jim o svém počínání </text:span><text:soft-page-break/><text:span text:style-name="T2">řeknete nebo ne.<text:line-break/><text:line-break/>5) Jiné metody astrálního cestování<text:line-break/><text:line-break/>Metoda houpačky<text:line-break/><text:line-break/>Toto je obzvlášť příjemná metoda.Začněte jako obvykle postupnou relaxací. Až bude vaše fyzické tělo naprosto uvolněné, představte si, že sedíte na houpačce a houpáte se sem a tam. Soustřeďte se na špičku nosu a temeno hlavy, avšak představujte si,jak se na oné houpačce pohybuje celé vaše tělo.Jak tomu u normální houpačky zbývá, zhoupnete se pokaždé o trochu výš. Výš, výš a výš, dokud nebudete mít pocit, že jste se přehoupli.V nejvyšším bodě oblouku, kdy to už už bude vypadat, že houpačka opíše celý kruh, se v duchu pusťte a pak náhle zjistíte, že jste venku z těla.Bude to zvláštní pocit. V žaludku stále ucítíte, jak jste se houpali,avšak zároveň se vám naskytne pohled na vaše tělo, uvolněné a nehybné.Po několika takovýchto pokusech možná zjistíte, že už nemusíte provádět postupnou relaxaci, nyní již budete moci usednout na kterémkoli místě, zavřít oči a představit si, jak se houpete na houpačce výš a výš, dokud se neoddělíte od svého fyzického těla.<text:line-break/><text:line-break/>Metoda víru<text:line-break/><text:line-break/>Toto je metoda, kterou v době kolem první světové války používal často francouzský okultista Yram.Náhoda tomu chtěla,že ve stejnou dobu takto cestoval ve Spojených státech amerických i Prescott Hall, člen americké společnosti pro parapsychologický výzkum.Ten svým </text:span><text:soft-page-break/><text:span text:style-name="T2">žákům radil toto:<text:line-break/><text:line-break/>1./Žák by se měl vyhnout masu.Některým lidem pomůže půst, avšak všichni by měli omezit přísun potravy.<text:line-break/><text:line-break/>2./Hodinu či dvě před jakoukoli astrální cestou by žák neměl jíst vůbec.<text:line-break/><text:line-break/>3./Žák by měl konzumovat hlavně ovoce a zeleninu.Blahodárné účinky má především mrkev. 4./ZA vhodná se považují syrová vejce, která astrálnímu cestování napomáhají.<text:line-break/><text:line-break/>5./Ořechy(obzvláště burské) nejsou vhodné.<text:line-break/><text:line-break/>6./Prospěšné jsou všechny tekutiny, avšak měly by být konzumovány s mírou.V den astrálního vycestování je třeba vynechat kávu a alkohol.<text:line-break/><text:line-break/>7./Žák by se měl rovněž vyhnout tabáku a drogám.<text:line-break/><text:line-break/>8./A nakonec dobrá zpráva: "Po šesti až osmi měsících výcviku mohou pokročilí žáci jíst cokoli."<text:line-break/><text:line-break/>Ačkoliv přesná doba diety není uvedena, doporučoval bych tak minimálně týden před astrální cestou( před první astrální cestou tak 2 týdny).<text:line-break/><text:line-break/>A nyní k samotnému návodu jak opustit své fyzické tělo:<text:line-break/><text:line-break/>Sedněte si uvolněně a zavřete oči.Soustřeďte se na své </text:span><text:soft-page-break/><text:span text:style-name="T2">dýchání.Dýchejte zhluboka a při tom se uvolňujte.Když už jste dostatečně uvolnění a dýcháte pravidelně, představte si jednu z následujících situací:<text:line-break/><text:line-break/>1.-Představte si sami sebe uvnitř velkého kuželu.Vmáčkněte se do jeho vrcholu a pak se jím protlačte ven.<text:line-break/><text:line-break/>2.-Představte si vodní vír a pozorujte sami sebe, jak v něm kolem dokola kroužíte. S každým přiblížením k tomuto víru se stáváte malinkou tečkou, která se zvětšuje, jakmile se z něj opět vynořujete.Až uděláte několik kol, vír vás do sebe vtáhne a vyvrhne ven z těla.<text:line-break/><text:line-break/>4.-Představte si sami sebe, jak plujete na velké vlně.Když se vlna začne lámat, sledujte, jak vás odnáší s sebou ven z těla.<text:line-break/><text:line-break/>Všechny tyto obrazy se velmi dobře představují a navíc můžete při dalších cestách zvolit nové metody opouštění těla.Jejich výhodou je, že nejsou náročné na představivost a umožňují vám odpoutat mysl od fyzického těla.<text:line-break/></text:span></text:p>
      <text:p text:style-name="P17"><text:span text:style-name="T2"><text:line-break/>Začínáme<text:line-break/>Potom, co fyzické tělo usne, astrální tělo se promítá do fyzického světa. Jakmile energetické tělo expanduje, astrální tělo volně plyne a vznáší se nad fyzickým tělem, ale v rámci ochranného pole expandovaného fyzického těla. Uvnitř tohoto pole, známého jako rozsah působení šňůry, se astrální tělo drží blízko fyzického světa, neboť je v poli éterické látky.<text:line-break/><text:line-break/></text:span><text:soft-page-break/><text:span text:style-name="T2">Při vědomé astrální projekci se může zdát, že se projektujete přímo do astrální roviny. Vždy je tu však na začátku mezilehlé stádium, kdy existujete jako astrální forma blízko fyzické dimenze. Toto stadium projekce můžete přehlédnout, jestliže v momentu projekce ztratíte vědomí. Prostor kolem těla v rozsahu šňůry je naplněn éterickou látkou a astrální tělo je v reálném čase zadržováno v tomto poli, blízko fyzické dimenze.<text:line-break/><text:line-break/>Éterická látka<text:line-break/><text:line-break/>Éterická látka je substance skutečné životní síly vytvářena všemi živými tvory pouze tím, že jsou naživu. Je to substance někde mezi fyzickou a astrální látkou, zčásti fyzická a zčásti astrální. Éterická látka má určitou váhu. Je to velmi čistá substance mezi hmotou a energií a je podobná své hrubější podobě - ektoplasmě. Za účelem poznání tohoto jevu byl prováděn vědecký výzkum. Umírající lidé v nemocnicích byli se svými postelemi umístěni na velmi citlivé váhy krátce před umrtím připojení na monitory EEG a ECG. Ve všech případech byla v okamžiku smrti zaznamenána náhlá ztráta hmotnosti kolem 8 gramů. To je způsobeno přelivem velkého množství éterické látka do astrálního těla v okamžiku fyzické smrti. To je podobné náhlému přesunu éterické látky do astrálního těla během zážitku blízkých smrti, kdy se tělo domnívá, že umírá. Tento náhle rozsáhlý přesun éterické látky je počátkem procesu smrti.<text:line-break/><text:line-break/>Ektoplasma<text:line-break/><text:line-break/></text:span><text:soft-page-break/><text:span text:style-name="T2">Podobným způsobem byla také zkoumána ektoplasma. Zhmotňovací média byla umístěna na citlivé váhy a požádána, aby vytvářela ektoplasmu na jiných citlivých vahách. Bylo zjištěno, že tato média ztratí právě takovou váhu, jaká přibude s ektoplasmou na druhé váhy. Jestliže médium ektoplasmu zpětně absorbovalo, došlo k opačnému jevu. Ektoplasma je vytvářena čakrami. Přeměňují část fyzikální hmoty z těla média na jinou substanci - ektoplasmu.<text:line-break/><text:line-break/>Tok energie<text:line-break/><text:line-break/>Známá "Stříbrná šňůra" dokáže více než spoutat dvě těla. Je to skutečná pupeční šňůra přenášející informace a energii mezi fyzickým a subtilním tělem. Někteří projektoři ji vidí, jiné ne. Někdy vychází z pupku, jindy z čela. Oblast, odkud šňůra vychází, může záviset na aktivitě čaker. Nejsilnější a nejaktivnější čakra může řídit tok energie do subtilního těla. Záleží též na víře projektora a tvůrčí síle podvědomí. Šňůra se obvykle objeví právě tam, kde čekáte, že se objeví. Jakmile astrální tělo vstoupí do astrální dimenze, musí být z čaker dobře zásobováno astrální energií, aby mohlo v této dimenzi interagovat. Jasná astrální paměť závisí velkou měrou na přísunu energie. Protože je astrální dimenze přirozenou sférou astrálního těla, nevymizí odtud kvůli nedostatku energie. Stejně jako v reálném světě: jestliže člověk několik dní nejedl a nespal, nezmizí do jiné dimenze. Pouze zeslábne, bude netečný a nebude příliš reagovat na fyzický svět.<text:line-break/><text:line-break/>Astrální mysl musí mít dost energie pro jasné a živé </text:span><text:soft-page-break/><text:span text:style-name="T2">vzpomínky. Tyto astrální vzpomínky musí být dostatečně silné, aby způsobily správný záznam ve fyzickém mozku tak, aby si jej fyzická mysl mohla po probuzení vybavit.<text:line-break/><text:line-break/>Analogicky vypadá výsledek astrálního výletu. Jestliže má astrální tělo nedostatek energie, dojmy z výletu nejsou dost jasné. Jak jsem poznamenal dříve, vzpomínky musí být živé a silné, aby se zapsaly do fyzického mozku a zážitek byl zapamatován. </text:span></text:p>
      <text:p text:style-name="P16"/>
      <text:p text:style-name="P12">Převzato z volst.net ale ověřeno i u jiných zdrojů</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Text_20_body" style:default-outline-level="3" style:class="text">
      <style:paragraph-properties fo:margin-top="0.1945in" fo:margin-bottom="0.0827in" style:contextual-spacing="false" fo:keep-with-next="always"/>
      <style:text-properties fo:font-size="13.5pt" fo:font-weight="bold" style:font-size-asian="13.5pt" style:font-weight-asian="bold" style:font-size-complex="13.5pt" style:font-weight-complex="bold"/>
    </style:style>
    <style:style style:name="Heading_20_6" style:display-name="Heading 6" style:family="paragraph" style:parent-style-name="Standard" style:next-style-name="Text_20_body" style:default-outline-level="6" style:class="text">
      <style:paragraph-properties fo:margin-top="0.1945in" fo:margin-bottom="0.0827in" style:contextual-spacing="false" fo:keep-with-next="always"/>
      <style:text-properties fo:font-size="7.5pt" fo:font-weight="bold" style:font-size-asian="7.5pt" style:font-weight-asian="bold" style:font-size-complex="7.5pt" style:font-weight-complex="bold"/>
    </style:style>
    <style:style style:name="Normální_20__28_web_29_" style:display-name="Normální (web)" style:family="paragraph" style:parent-style-name="Standard">
      <style:paragraph-properties fo:margin-top="0.1945in" fo:margin-bottom="0.0827in" style:contextual-spacing="false"/>
    </style:style>
    <style:style style:name="Footer" style:family="paragraph" style:parent-style-name="Standard" style:class="extra">
      <style:paragraph-properties text:number-lines="false" text:line-number="0">
        <style:tab-stops>
          <style:tab-stop style:position="2.3118in" style:type="center"/>
          <style:tab-stop style:position="4.6244in"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80" style:text-underline-style="solid" style:text-underline-width="auto" style:text-underline-color="font-color"/>
    </style:style>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8272in" fo:page-height="8.2681in" style:num-format="1" style:print-orientation="portrait" fo:margin-top="0.6244in" fo:margin-bottom="0.6244in" fo:margin-left="0.6252in" fo:margin-right="0.578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átar Hayd Stram</meta:initial-creator>
    <meta:creation-date>2009-01-25T11:52:00</meta:creation-date>
    <dc:creator>lukac </dc:creator>
    <dc:date>2016-02-20T10:34:54.018334669</dc:date>
    <meta:editing-cycles>11</meta:editing-cycles>
    <meta:editing-duration>PT25M</meta:editing-duration>
    <meta:document-statistic meta:table-count="0" meta:image-count="1" meta:object-count="0" meta:page-count="79" meta:paragraph-count="355" meta:word-count="14480" meta:character-count="91531" meta:non-whitespace-character-count="77238"/>
    <meta:generator>LibreOffice/4.2.8.2$Linux_x86 LibreOffice_project/420m0$Build-2</meta:generator>
  </office:meta>
</office:document-meta>
</file>