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automatic-styles>
    <style:style style:name="Table1" style:family="table">
      <style:table-properties style:width="6.441in" style:rel-width="90%" table:align="center"/>
    </style:style>
    <style:style style:name="Table1.A" style:family="table-column">
      <style:table-column-properties style:column-width="0.966in" style:rel-column-width="8846*"/>
    </style:style>
    <style:style style:name="Table1.B" style:family="table-column">
      <style:table-column-properties style:column-width="2.2549in" style:rel-column-width="20646*"/>
    </style:style>
    <style:style style:name="Table1.C" style:family="table-column">
      <style:table-column-properties style:column-width="1.2875in" style:rel-column-width="11792*"/>
    </style:style>
    <style:style style:name="Table1.D" style:family="table-column">
      <style:table-column-properties style:column-width="1.9319in" style:rel-column-width="17692*"/>
    </style:style>
    <style:style style:name="Table1.A1" style:family="table-cell">
      <style:table-cell-properties style:vertical-align="middle" fo:padding="0.0521in" fo:border-left="0.0139in solid #808080" fo:border-right="none" fo:border-top="0.0139in solid #808080" fo:border-bottom="0.0139in solid #808080"/>
    </style:style>
    <style:style style:name="Table1.D1" style:family="table-cell">
      <style:table-cell-properties style:vertical-align="middle" fo:padding="0.0521in" fo:border="0.0139in solid #808080"/>
    </style:style>
    <style:style style:name="Table1.A2" style:family="table-cell">
      <style:table-cell-properties style:vertical-align="middle" fo:padding="0.0521in" fo:border-left="0.0139in solid #808080" fo:border-right="none" fo:border-top="none" fo:border-bottom="0.0139in solid #808080"/>
    </style:style>
    <style:style style:name="Table1.D2" style:family="table-cell">
      <style:table-cell-properties style:vertical-align="middle" fo:padding="0.0521in" fo:border-left="0.0139in solid #808080" fo:border-right="0.0139in solid #808080" fo:border-top="none" fo:border-bottom="0.0139in solid #808080"/>
    </style:style>
    <style:style style:name="Table2" style:family="table">
      <style:table-properties style:width="6.441in" style:rel-width="90%" table:align="center"/>
    </style:style>
    <style:style style:name="Table2.A" style:family="table-column">
      <style:table-column-properties style:column-width="0.966in" style:rel-column-width="8844*"/>
    </style:style>
    <style:style style:name="Table2.B" style:family="table-column">
      <style:table-column-properties style:column-width="2.2542in" style:rel-column-width="20641*"/>
    </style:style>
    <style:style style:name="Table2.C" style:family="table-column">
      <style:table-column-properties style:column-width="1.2882in" style:rel-column-width="11796*"/>
    </style:style>
    <style:style style:name="Table2.D" style:family="table-column">
      <style:table-column-properties style:column-width="1.9326in" style:rel-column-width="17695*"/>
    </style:style>
    <style:style style:name="Table2.A1" style:family="table-cell">
      <style:table-cell-properties style:vertical-align="middle" fo:padding="0.0521in" fo:border-left="0.0139in solid #808080" fo:border-right="none" fo:border-top="0.0139in solid #808080" fo:border-bottom="0.0139in solid #808080"/>
    </style:style>
    <style:style style:name="Table2.D1" style:family="table-cell">
      <style:table-cell-properties style:vertical-align="middle" fo:padding="0.0521in" fo:border="0.0139in solid #808080"/>
    </style:style>
    <style:style style:name="Table2.A2" style:family="table-cell">
      <style:table-cell-properties style:vertical-align="middle" fo:padding="0.0521in" fo:border-left="0.0139in solid #808080" fo:border-right="none" fo:border-top="none" fo:border-bottom="0.0139in solid #808080"/>
    </style:style>
    <style:style style:name="Table2.D2" style:family="table-cell">
      <style:table-cell-properties style:vertical-align="middle" fo:padding="0.0521in" fo:border-left="0.0139in solid #808080" fo:border-right="0.0139in solid #808080" fo:border-top="none" fo:border-bottom="0.0139in solid #808080"/>
    </style:style>
    <style:style style:name="P1" style:family="paragraph" style:parent-style-name="Text_20_body">
      <style:paragraph-properties fo:text-align="justify" style:justify-single-word="false"/>
    </style:style>
    <style:style style:name="P2" style:family="paragraph" style:parent-style-name="Text_20_body">
      <style:text-properties fo:font-size="9pt" style:font-size-asian="9pt" style:font-size-complex="9pt"/>
    </style:style>
    <style:style style:name="P3" style:family="paragraph" style:parent-style-name="Text_20_body">
      <style:paragraph-properties fo:text-align="justify" style:justify-single-word="false"/>
      <style:text-properties fo:font-size="9pt" style:font-size-asian="9pt" style:font-size-complex="9pt"/>
    </style:style>
    <style:style style:name="P4" style:family="paragraph" style:parent-style-name="Text_20_body">
      <style:paragraph-properties fo:text-align="center" style:justify-single-word="false"/>
      <style:text-properties fo:font-size="9pt" style:font-size-asian="9pt" style:font-size-complex="9pt"/>
    </style:style>
    <style:style style:name="P5" style:family="paragraph" style:parent-style-name="Text_20_body" style:list-style-name="L5">
      <style:text-properties fo:font-size="9pt" style:font-size-asian="9pt" style:font-size-complex="9pt"/>
    </style:style>
    <style:style style:name="P6" style:family="paragraph" style:parent-style-name="Text_20_body" style:list-style-name="L6">
      <style:text-properties fo:font-size="9pt" style:font-size-asian="9pt" style:font-size-complex="9pt"/>
    </style:style>
    <style:style style:name="P7" style:family="paragraph" style:parent-style-name="Text_20_body" style:list-style-name="L7">
      <style:text-properties fo:font-size="9pt" style:font-size-asian="9pt" style:font-size-complex="9pt"/>
    </style:style>
    <style:style style:name="P8" style:family="paragraph" style:parent-style-name="Text_20_body" style:list-style-name="L37">
      <style:text-properties fo:font-size="9pt" style:font-size-asian="9pt" style:font-size-complex="9pt"/>
    </style:style>
    <style:style style:name="P9" style:family="paragraph" style:parent-style-name="Text_20_body" style:list-style-name="L38">
      <style:text-properties fo:font-size="9pt" style:font-size-asian="9pt" style:font-size-complex="9pt"/>
    </style:style>
    <style:style style:name="P10" style:family="paragraph" style:parent-style-name="Text_20_body" style:list-style-name="L39">
      <style:text-properties fo:font-size="9pt" style:font-size-asian="9pt" style:font-size-complex="9pt"/>
    </style:style>
    <style:style style:name="P11" style:family="paragraph" style:parent-style-name="Text_20_body" style:list-style-name="L40">
      <style:text-properties fo:font-size="9pt" style:font-size-asian="9pt" style:font-size-complex="9pt"/>
    </style:style>
    <style:style style:name="P12" style:family="paragraph" style:parent-style-name="Text_20_body" style:list-style-name="L41">
      <style:text-properties fo:font-size="9pt" style:font-size-asian="9pt" style:font-size-complex="9pt"/>
    </style:style>
    <style:style style:name="P13" style:family="paragraph" style:parent-style-name="Text_20_body" style:list-style-name="L42">
      <style:text-properties fo:font-size="9pt" style:font-size-asian="9pt" style:font-size-complex="9pt"/>
    </style:style>
    <style:style style:name="P14" style:family="paragraph" style:parent-style-name="Text_20_body" style:list-style-name="L43">
      <style:text-properties fo:font-size="9pt" style:font-size-asian="9pt" style:font-size-complex="9pt"/>
    </style:style>
    <style:style style:name="P15" style:family="paragraph" style:parent-style-name="Text_20_body" style:list-style-name="L45">
      <style:text-properties fo:font-size="9pt" style:font-size-asian="9pt" style:font-size-complex="9pt"/>
    </style:style>
    <style:style style:name="P16" style:family="paragraph" style:parent-style-name="Text_20_body" style:list-style-name="L46">
      <style:text-properties fo:font-size="9pt" style:font-size-asian="9pt" style:font-size-complex="9pt"/>
    </style:style>
    <style:style style:name="P17" style:family="paragraph" style:parent-style-name="Text_20_body" style:list-style-name="L50">
      <style:text-properties fo:font-size="9pt" style:font-size-asian="9pt" style:font-size-complex="9pt"/>
    </style:style>
    <style:style style:name="P18" style:family="paragraph" style:parent-style-name="Text_20_body" style:list-style-name="L51">
      <style:text-properties fo:font-size="9pt" style:font-size-asian="9pt" style:font-size-complex="9pt"/>
    </style:style>
    <style:style style:name="P19" style:family="paragraph" style:parent-style-name="Text_20_body" style:list-style-name="L54">
      <style:text-properties fo:font-size="9pt" style:font-size-asian="9pt" style:font-size-complex="9pt"/>
    </style:style>
    <style:style style:name="P20" style:family="paragraph" style:parent-style-name="Text_20_body" style:list-style-name="L56">
      <style:text-properties fo:font-size="9pt" style:font-size-asian="9pt" style:font-size-complex="9pt"/>
    </style:style>
    <style:style style:name="P21" style:family="paragraph" style:parent-style-name="Text_20_body" style:list-style-name="L57">
      <style:text-properties fo:font-size="9pt" style:font-size-asian="9pt" style:font-size-complex="9pt"/>
    </style:style>
    <style:style style:name="P22" style:family="paragraph" style:parent-style-name="Text_20_body" style:list-style-name="L58">
      <style:text-properties fo:font-size="9pt" style:font-size-asian="9pt" style:font-size-complex="9pt"/>
    </style:style>
    <style:style style:name="P23" style:family="paragraph" style:parent-style-name="Text_20_body" style:list-style-name="L59">
      <style:text-properties fo:font-size="9pt" style:font-size-asian="9pt" style:font-size-complex="9pt"/>
    </style:style>
    <style:style style:name="P24" style:family="paragraph" style:parent-style-name="Text_20_body" style:list-style-name="L61">
      <style:text-properties fo:font-size="9pt" style:font-size-asian="9pt" style:font-size-complex="9pt"/>
    </style:style>
    <style:style style:name="P25" style:family="paragraph" style:parent-style-name="Text_20_body" style:list-style-name="L62">
      <style:text-properties fo:font-size="9pt" style:font-size-asian="9pt" style:font-size-complex="9pt"/>
    </style:style>
    <style:style style:name="P26" style:family="paragraph" style:parent-style-name="Text_20_body" style:list-style-name="L63">
      <style:text-properties fo:font-size="9pt" style:font-size-asian="9pt" style:font-size-complex="9pt"/>
    </style:style>
    <style:style style:name="P27" style:family="paragraph" style:parent-style-name="Text_20_body" style:list-style-name="L64">
      <style:text-properties fo:font-size="9pt" style:font-size-asian="9pt" style:font-size-complex="9pt"/>
    </style:style>
    <style:style style:name="P28" style:family="paragraph" style:parent-style-name="Text_20_body" style:list-style-name="L69">
      <style:text-properties fo:font-size="9pt" style:font-size-asian="9pt" style:font-size-complex="9pt"/>
    </style:style>
    <style:style style:name="P29" style:family="paragraph" style:parent-style-name="Text_20_body" style:list-style-name="L72">
      <style:text-properties fo:font-size="9pt" style:font-size-asian="9pt" style:font-size-complex="9pt"/>
    </style:style>
    <style:style style:name="P30" style:family="paragraph" style:parent-style-name="Text_20_body" style:list-style-name="L73">
      <style:text-properties fo:font-size="9pt" style:font-size-asian="9pt" style:font-size-complex="9pt"/>
    </style:style>
    <style:style style:name="P31" style:family="paragraph" style:parent-style-name="Text_20_body" style:list-style-name="L75">
      <style:text-properties fo:font-size="9pt" style:font-size-asian="9pt" style:font-size-complex="9pt"/>
    </style:style>
    <style:style style:name="P32" style:family="paragraph" style:parent-style-name="Text_20_body" style:list-style-name="L76">
      <style:text-properties fo:font-size="9pt" style:font-size-asian="9pt" style:font-size-complex="9pt"/>
    </style:style>
    <style:style style:name="P33" style:family="paragraph" style:parent-style-name="Text_20_body" style:list-style-name="L79">
      <style:text-properties fo:font-size="9pt" style:font-size-asian="9pt" style:font-size-complex="9pt"/>
    </style:style>
    <style:style style:name="P34" style:family="paragraph" style:parent-style-name="Text_20_body" style:list-style-name="L80">
      <style:text-properties fo:font-size="9pt" style:font-size-asian="9pt" style:font-size-complex="9pt"/>
    </style:style>
    <style:style style:name="P35" style:family="paragraph" style:parent-style-name="Text_20_body" style:list-style-name="L82">
      <style:text-properties fo:font-size="9pt" style:font-size-asian="9pt" style:font-size-complex="9pt"/>
    </style:style>
    <style:style style:name="P36" style:family="paragraph" style:parent-style-name="Text_20_body" style:list-style-name="L86">
      <style:text-properties fo:font-size="9pt" style:font-size-asian="9pt" style:font-size-complex="9pt"/>
    </style:style>
    <style:style style:name="P37" style:family="paragraph" style:parent-style-name="Text_20_body" style:list-style-name="L87">
      <style:text-properties fo:font-size="9pt" style:font-size-asian="9pt" style:font-size-complex="9pt"/>
    </style:style>
    <style:style style:name="P38" style:family="paragraph" style:parent-style-name="Text_20_body" style:list-style-name="L89">
      <style:text-properties fo:font-size="9pt" style:font-size-asian="9pt" style:font-size-complex="9pt"/>
    </style:style>
    <style:style style:name="P39" style:family="paragraph" style:parent-style-name="Text_20_body" style:list-style-name="L90">
      <style:text-properties fo:font-size="9pt" style:font-size-asian="9pt" style:font-size-complex="9pt"/>
    </style:style>
    <style:style style:name="P40" style:family="paragraph" style:parent-style-name="Text_20_body" style:list-style-name="L98">
      <style:text-properties fo:font-size="9pt" style:font-size-asian="9pt" style:font-size-complex="9pt"/>
    </style:style>
    <style:style style:name="P41" style:family="paragraph" style:parent-style-name="Text_20_body" style:list-style-name="L99">
      <style:text-properties fo:font-size="9pt" style:font-size-asian="9pt" style:font-size-complex="9pt"/>
    </style:style>
    <style:style style:name="P42" style:family="paragraph" style:parent-style-name="Text_20_body" style:list-style-name="L100">
      <style:text-properties fo:font-size="9pt" style:font-size-asian="9pt" style:font-size-complex="9pt"/>
    </style:style>
    <style:style style:name="P43" style:family="paragraph" style:parent-style-name="Text_20_body" style:list-style-name="L101">
      <style:text-properties fo:font-size="9pt" style:font-size-asian="9pt" style:font-size-complex="9pt"/>
    </style:style>
    <style:style style:name="P44" style:family="paragraph" style:parent-style-name="Text_20_body" style:list-style-name="L102">
      <style:text-properties fo:font-size="9pt" style:font-size-asian="9pt" style:font-size-complex="9pt"/>
    </style:style>
    <style:style style:name="P45" style:family="paragraph" style:parent-style-name="Text_20_body" style:list-style-name="L104">
      <style:text-properties fo:font-size="9pt" style:font-size-asian="9pt" style:font-size-complex="9pt"/>
    </style:style>
    <style:style style:name="P46" style:family="paragraph" style:parent-style-name="Text_20_body" style:list-style-name="L105">
      <style:text-properties fo:font-size="9pt" style:font-size-asian="9pt" style:font-size-complex="9pt"/>
    </style:style>
    <style:style style:name="P47" style:family="paragraph" style:parent-style-name="Text_20_body" style:list-style-name="L108">
      <style:text-properties fo:font-size="9pt" style:font-size-asian="9pt" style:font-size-complex="9pt"/>
    </style:style>
    <style:style style:name="P48" style:family="paragraph" style:parent-style-name="Text_20_body" style:list-style-name="L111">
      <style:text-properties fo:font-size="9pt" style:font-size-asian="9pt" style:font-size-complex="9pt"/>
    </style:style>
    <style:style style:name="P49" style:family="paragraph" style:parent-style-name="Text_20_body" style:list-style-name="L112">
      <style:text-properties fo:font-size="9pt" style:font-size-asian="9pt" style:font-size-complex="9pt"/>
    </style:style>
    <style:style style:name="P50" style:family="paragraph" style:parent-style-name="Text_20_body" style:list-style-name="L113">
      <style:text-properties fo:font-size="9pt" style:font-size-asian="9pt" style:font-size-complex="9pt"/>
    </style:style>
    <style:style style:name="P51" style:family="paragraph" style:parent-style-name="Text_20_body" style:list-style-name="L114">
      <style:text-properties fo:font-size="9pt" style:font-size-asian="9pt" style:font-size-complex="9pt"/>
    </style:style>
    <style:style style:name="P52" style:family="paragraph" style:parent-style-name="Text_20_body" style:list-style-name="L115">
      <style:text-properties fo:font-size="9pt" style:font-size-asian="9pt" style:font-size-complex="9pt"/>
    </style:style>
    <style:style style:name="P53" style:family="paragraph" style:parent-style-name="Text_20_body" style:list-style-name="L116">
      <style:text-properties fo:font-size="9pt" style:font-size-asian="9pt" style:font-size-complex="9pt"/>
    </style:style>
    <style:style style:name="P54" style:family="paragraph" style:parent-style-name="Text_20_body" style:list-style-name="L117">
      <style:text-properties fo:font-size="9pt" style:font-size-asian="9pt" style:font-size-complex="9pt"/>
    </style:style>
    <style:style style:name="P55" style:family="paragraph" style:parent-style-name="Text_20_body" style:list-style-name="L118">
      <style:text-properties fo:font-size="9pt" style:font-size-asian="9pt" style:font-size-complex="9pt"/>
    </style:style>
    <style:style style:name="P56" style:family="paragraph" style:parent-style-name="Text_20_body" style:list-style-name="L119">
      <style:text-properties fo:font-size="9pt" style:font-size-asian="9pt" style:font-size-complex="9pt"/>
    </style:style>
    <style:style style:name="P57" style:family="paragraph" style:parent-style-name="Text_20_body" style:list-style-name="L120">
      <style:text-properties fo:font-size="9pt" style:font-size-asian="9pt" style:font-size-complex="9pt"/>
    </style:style>
    <style:style style:name="P58" style:family="paragraph" style:parent-style-name="Text_20_body" style:list-style-name="L123">
      <style:text-properties fo:font-size="9pt" style:font-size-asian="9pt" style:font-size-complex="9pt"/>
    </style:style>
    <style:style style:name="P59" style:family="paragraph" style:parent-style-name="Text_20_body" style:list-style-name="L124">
      <style:text-properties fo:font-size="9pt" style:font-size-asian="9pt" style:font-size-complex="9pt"/>
    </style:style>
    <style:style style:name="P60" style:family="paragraph" style:parent-style-name="Text_20_body" style:list-style-name="L125">
      <style:text-properties fo:font-size="9pt" style:font-size-asian="9pt" style:font-size-complex="9pt"/>
    </style:style>
    <style:style style:name="P61" style:family="paragraph" style:parent-style-name="Text_20_body" style:list-style-name="L126">
      <style:text-properties fo:font-size="9pt" style:font-size-asian="9pt" style:font-size-complex="9pt"/>
    </style:style>
    <style:style style:name="P62" style:family="paragraph" style:parent-style-name="Text_20_body" style:list-style-name="L127">
      <style:text-properties fo:font-size="9pt" style:font-size-asian="9pt" style:font-size-complex="9pt"/>
    </style:style>
    <style:style style:name="P63" style:family="paragraph" style:parent-style-name="Text_20_body" style:list-style-name="L128">
      <style:text-properties fo:font-size="9pt" style:font-size-asian="9pt" style:font-size-complex="9pt"/>
    </style:style>
    <style:style style:name="P64" style:family="paragraph" style:parent-style-name="Text_20_body" style:list-style-name="L129">
      <style:text-properties fo:font-size="9pt" style:font-size-asian="9pt" style:font-size-complex="9pt"/>
    </style:style>
    <style:style style:name="P65" style:family="paragraph" style:parent-style-name="Text_20_body" style:list-style-name="L130">
      <style:text-properties fo:font-size="9pt" style:font-size-asian="9pt" style:font-size-complex="9pt"/>
    </style:style>
    <style:style style:name="P66" style:family="paragraph" style:parent-style-name="Text_20_body" style:list-style-name="L131">
      <style:text-properties fo:font-size="9pt" style:font-size-asian="9pt" style:font-size-complex="9pt"/>
    </style:style>
    <style:style style:name="P67" style:family="paragraph" style:parent-style-name="Text_20_body" style:list-style-name="L133">
      <style:text-properties fo:font-size="9pt" style:font-size-asian="9pt" style:font-size-complex="9pt"/>
    </style:style>
    <style:style style:name="P68" style:family="paragraph" style:parent-style-name="Text_20_body" style:list-style-name="L134">
      <style:text-properties fo:font-size="9pt" style:font-size-asian="9pt" style:font-size-complex="9pt"/>
    </style:style>
    <style:style style:name="P69" style:family="paragraph" style:parent-style-name="Text_20_body" style:list-style-name="L135">
      <style:text-properties fo:font-size="9pt" style:font-size-asian="9pt" style:font-size-complex="9pt"/>
    </style:style>
    <style:style style:name="P70" style:family="paragraph" style:parent-style-name="Text_20_body" style:list-style-name="L136">
      <style:text-properties fo:font-size="9pt" style:font-size-asian="9pt" style:font-size-complex="9pt"/>
    </style:style>
    <style:style style:name="P71" style:family="paragraph" style:parent-style-name="Text_20_body" style:list-style-name="L137">
      <style:text-properties fo:font-size="9pt" style:font-size-asian="9pt" style:font-size-complex="9pt"/>
    </style:style>
    <style:style style:name="P72" style:family="paragraph" style:parent-style-name="Text_20_body" style:list-style-name="L138">
      <style:text-properties fo:font-size="9pt" style:font-size-asian="9pt" style:font-size-complex="9pt"/>
    </style:style>
    <style:style style:name="P73" style:family="paragraph" style:parent-style-name="Text_20_body" style:list-style-name="L139">
      <style:text-properties fo:font-size="9pt" style:font-size-asian="9pt" style:font-size-complex="9pt"/>
    </style:style>
    <style:style style:name="P74" style:family="paragraph" style:parent-style-name="Text_20_body" style:list-style-name="L140">
      <style:text-properties fo:font-size="9pt" style:font-size-asian="9pt" style:font-size-complex="9pt"/>
    </style:style>
    <style:style style:name="P75" style:family="paragraph" style:parent-style-name="Text_20_body" style:list-style-name="L141">
      <style:text-properties fo:font-size="9pt" style:font-size-asian="9pt" style:font-size-complex="9pt"/>
    </style:style>
    <style:style style:name="P76" style:family="paragraph" style:parent-style-name="Text_20_body" style:list-style-name="L144">
      <style:text-properties fo:font-size="9pt" style:font-size-asian="9pt" style:font-size-complex="9pt"/>
    </style:style>
    <style:style style:name="P77" style:family="paragraph" style:parent-style-name="Text_20_body" style:list-style-name="L152">
      <style:text-properties fo:font-size="9pt" style:font-size-asian="9pt" style:font-size-complex="9pt"/>
    </style:style>
    <style:style style:name="P78" style:family="paragraph" style:parent-style-name="Text_20_body" style:list-style-name="L153">
      <style:text-properties fo:font-size="9pt" style:font-size-asian="9pt" style:font-size-complex="9pt"/>
    </style:style>
    <style:style style:name="P79" style:family="paragraph" style:parent-style-name="Text_20_body" style:list-style-name="L155">
      <style:text-properties fo:font-size="9pt" style:font-size-asian="9pt" style:font-size-complex="9pt"/>
    </style:style>
    <style:style style:name="P80" style:family="paragraph" style:parent-style-name="Text_20_body" style:list-style-name="L156">
      <style:text-properties fo:font-size="9pt" style:font-size-asian="9pt" style:font-size-complex="9pt"/>
    </style:style>
    <style:style style:name="P81" style:family="paragraph" style:parent-style-name="Text_20_body" style:list-style-name="L157">
      <style:text-properties fo:font-size="9pt" style:font-size-asian="9pt" style:font-size-complex="9pt"/>
    </style:style>
    <style:style style:name="P82" style:family="paragraph" style:parent-style-name="Text_20_body" style:list-style-name="L158">
      <style:text-properties fo:font-size="9pt" style:font-size-asian="9pt" style:font-size-complex="9pt"/>
    </style:style>
    <style:style style:name="P83" style:family="paragraph" style:parent-style-name="Text_20_body" style:list-style-name="L163">
      <style:text-properties fo:font-size="9pt" style:font-size-asian="9pt" style:font-size-complex="9pt"/>
    </style:style>
    <style:style style:name="P84" style:family="paragraph" style:parent-style-name="Text_20_body" style:list-style-name="L164">
      <style:text-properties fo:font-size="9pt" style:font-size-asian="9pt" style:font-size-complex="9pt"/>
    </style:style>
    <style:style style:name="P85" style:family="paragraph" style:parent-style-name="Text_20_body" style:list-style-name="L165">
      <style:text-properties fo:font-size="9pt" style:font-size-asian="9pt" style:font-size-complex="9pt"/>
    </style:style>
    <style:style style:name="P86" style:family="paragraph" style:parent-style-name="Text_20_body" style:list-style-name="L166">
      <style:text-properties fo:font-size="9pt" style:font-size-asian="9pt" style:font-size-complex="9pt"/>
    </style:style>
    <style:style style:name="P87" style:family="paragraph" style:parent-style-name="Text_20_body" style:list-style-name="L167">
      <style:text-properties fo:font-size="9pt" style:font-size-asian="9pt" style:font-size-complex="9pt"/>
    </style:style>
    <style:style style:name="P88" style:family="paragraph" style:parent-style-name="Text_20_body" style:list-style-name="L168">
      <style:text-properties fo:font-size="9pt" style:font-size-asian="9pt" style:font-size-complex="9pt"/>
    </style:style>
    <style:style style:name="P89" style:family="paragraph" style:parent-style-name="Text_20_body" style:list-style-name="L169">
      <style:text-properties fo:font-size="9pt" style:font-size-asian="9pt" style:font-size-complex="9pt"/>
    </style:style>
    <style:style style:name="P90" style:family="paragraph" style:parent-style-name="Text_20_body" style:list-style-name="L170">
      <style:text-properties fo:font-size="9pt" style:font-size-asian="9pt" style:font-size-complex="9pt"/>
    </style:style>
    <style:style style:name="P91" style:family="paragraph" style:parent-style-name="Text_20_body" style:list-style-name="L171">
      <style:text-properties fo:font-size="9pt" style:font-size-asian="9pt" style:font-size-complex="9pt"/>
    </style:style>
    <style:style style:name="P92" style:family="paragraph" style:parent-style-name="Text_20_body" style:list-style-name="L172">
      <style:text-properties fo:font-size="9pt" style:font-size-asian="9pt" style:font-size-complex="9pt"/>
    </style:style>
    <style:style style:name="P93" style:family="paragraph" style:parent-style-name="Text_20_body" style:list-style-name="L173">
      <style:text-properties fo:font-size="9pt" style:font-size-asian="9pt" style:font-size-complex="9pt"/>
    </style:style>
    <style:style style:name="P94" style:family="paragraph" style:parent-style-name="Text_20_body" style:list-style-name="L174">
      <style:text-properties fo:font-size="9pt" style:font-size-asian="9pt" style:font-size-complex="9pt"/>
    </style:style>
    <style:style style:name="P95" style:family="paragraph" style:parent-style-name="Text_20_body" style:list-style-name="L175">
      <style:text-properties fo:font-size="9pt" style:font-size-asian="9pt" style:font-size-complex="9pt"/>
    </style:style>
    <style:style style:name="P96" style:family="paragraph" style:parent-style-name="Text_20_body" style:list-style-name="L176">
      <style:text-properties fo:font-size="9pt" style:font-size-asian="9pt" style:font-size-complex="9pt"/>
    </style:style>
    <style:style style:name="P97" style:family="paragraph" style:parent-style-name="Text_20_body">
      <style:text-properties fo:font-size="9pt" fo:font-weight="bold" style:font-size-asian="9pt" style:font-size-complex="9pt"/>
    </style:style>
    <style:style style:name="P98" style:family="paragraph" style:parent-style-name="Text_20_body">
      <style:paragraph-properties fo:text-align="justify" style:justify-single-word="false"/>
      <style:text-properties fo:font-size="9pt" fo:font-weight="bold" style:font-size-asian="9pt" style:font-size-complex="9pt"/>
    </style:style>
    <style:style style:name="P99" style:family="paragraph" style:parent-style-name="Text_20_body" style:list-style-name="L3"/>
    <style:style style:name="P100" style:family="paragraph" style:parent-style-name="Text_20_body">
      <style:paragraph-properties fo:text-align="justify" style:justify-single-word="false"/>
      <style:text-properties fo:font-size="7pt" style:font-size-asian="7pt" style:font-size-complex="7pt"/>
    </style:style>
    <style:style style:name="P101" style:family="paragraph" style:parent-style-name="Text_20_body" style:list-style-name="L8"/>
    <style:style style:name="P102" style:family="paragraph" style:parent-style-name="Text_20_body" style:list-style-name="L24"/>
    <style:style style:name="P103" style:family="paragraph" style:parent-style-name="Text_20_body" style:list-style-name="L44"/>
    <style:style style:name="P104" style:family="paragraph" style:parent-style-name="Text_20_body" style:list-style-name="L47"/>
    <style:style style:name="P105" style:family="paragraph" style:parent-style-name="Text_20_body" style:list-style-name="L48"/>
    <style:style style:name="P106" style:family="paragraph" style:parent-style-name="Text_20_body" style:list-style-name="L52"/>
    <style:style style:name="P107" style:family="paragraph" style:parent-style-name="Text_20_body" style:list-style-name="L53"/>
    <style:style style:name="P108" style:family="paragraph" style:parent-style-name="Text_20_body" style:list-style-name="L60"/>
    <style:style style:name="P109" style:family="paragraph" style:parent-style-name="Text_20_body" style:list-style-name="L65"/>
    <style:style style:name="P110" style:family="paragraph" style:parent-style-name="Text_20_body" style:list-style-name="L66"/>
    <style:style style:name="P111" style:family="paragraph" style:parent-style-name="Text_20_body" style:list-style-name="L67"/>
    <style:style style:name="P112" style:family="paragraph" style:parent-style-name="Text_20_body" style:list-style-name="L68"/>
    <style:style style:name="P113" style:family="paragraph" style:parent-style-name="Text_20_body" style:list-style-name="L70"/>
    <style:style style:name="P114" style:family="paragraph" style:parent-style-name="Text_20_body" style:list-style-name="L71"/>
    <style:style style:name="P115" style:family="paragraph" style:parent-style-name="Text_20_body" style:list-style-name="L73"/>
    <style:style style:name="P116" style:family="paragraph" style:parent-style-name="Text_20_body" style:list-style-name="L74"/>
    <style:style style:name="P117" style:family="paragraph" style:parent-style-name="Text_20_body" style:list-style-name="L77"/>
    <style:style style:name="P118" style:family="paragraph" style:parent-style-name="Text_20_body" style:list-style-name="L78"/>
    <style:style style:name="P119" style:family="paragraph" style:parent-style-name="Text_20_body" style:list-style-name="L81"/>
    <style:style style:name="P120" style:family="paragraph" style:parent-style-name="Text_20_body" style:list-style-name="L83"/>
    <style:style style:name="P121" style:family="paragraph" style:parent-style-name="Text_20_body" style:list-style-name="L84"/>
    <style:style style:name="P122" style:family="paragraph" style:parent-style-name="Text_20_body" style:list-style-name="L85"/>
    <style:style style:name="P123" style:family="paragraph" style:parent-style-name="Text_20_body">
      <style:paragraph-properties fo:text-align="center" style:justify-single-word="false"/>
    </style:style>
    <style:style style:name="P124" style:family="paragraph" style:parent-style-name="Text_20_body" style:list-style-name="L91"/>
    <style:style style:name="P125" style:family="paragraph" style:parent-style-name="Text_20_body" style:list-style-name="L92"/>
    <style:style style:name="P126" style:family="paragraph" style:parent-style-name="Text_20_body" style:list-style-name="L93"/>
    <style:style style:name="P127" style:family="paragraph" style:parent-style-name="Text_20_body" style:list-style-name="L94"/>
    <style:style style:name="P128" style:family="paragraph" style:parent-style-name="Text_20_body" style:list-style-name="L96"/>
    <style:style style:name="P129" style:family="paragraph" style:parent-style-name="Text_20_body" style:list-style-name="L103"/>
    <style:style style:name="P130" style:family="paragraph" style:parent-style-name="Text_20_body" style:list-style-name="L105"/>
    <style:style style:name="P131" style:family="paragraph" style:parent-style-name="Text_20_body" style:list-style-name="L106"/>
    <style:style style:name="P132" style:family="paragraph" style:parent-style-name="Text_20_body" style:list-style-name="L107"/>
    <style:style style:name="P133" style:family="paragraph" style:parent-style-name="Text_20_body" style:list-style-name="L109"/>
    <style:style style:name="P134" style:family="paragraph" style:parent-style-name="Text_20_body" style:list-style-name="L121"/>
    <style:style style:name="P135" style:family="paragraph" style:parent-style-name="Text_20_body" style:list-style-name="L122"/>
    <style:style style:name="P136" style:family="paragraph" style:parent-style-name="Text_20_body" style:list-style-name="L142"/>
    <style:style style:name="P137" style:family="paragraph" style:parent-style-name="Text_20_body" style:list-style-name="L143"/>
    <style:style style:name="P138" style:family="paragraph" style:parent-style-name="Text_20_body" style:list-style-name="L145"/>
    <style:style style:name="P139" style:family="paragraph" style:parent-style-name="Text_20_body" style:list-style-name="L146"/>
    <style:style style:name="P140" style:family="paragraph" style:parent-style-name="Text_20_body" style:list-style-name="L147"/>
    <style:style style:name="P141" style:family="paragraph" style:parent-style-name="Text_20_body" style:list-style-name="L149"/>
    <style:style style:name="P142" style:family="paragraph" style:parent-style-name="Text_20_body" style:list-style-name="L150"/>
    <style:style style:name="P143" style:family="paragraph" style:parent-style-name="Text_20_body" style:list-style-name="L151"/>
    <style:style style:name="P144" style:family="paragraph" style:parent-style-name="Text_20_body" style:list-style-name="L159"/>
    <style:style style:name="P145" style:family="paragraph" style:parent-style-name="Text_20_body" style:list-style-name="L160"/>
    <style:style style:name="P146" style:family="paragraph" style:parent-style-name="Text_20_body" style:list-style-name="L162"/>
    <style:style style:name="P147" style:family="paragraph" style:parent-style-name="Text_20_body" style:list-style-name="L177"/>
    <style:style style:name="P148" style:family="paragraph" style:parent-style-name="Text_20_body" style:list-style-name="L3">
      <style:paragraph-properties fo:margin-top="0in" fo:margin-bottom="0in"/>
    </style:style>
    <style:style style:name="P149" style:family="paragraph" style:parent-style-name="Text_20_body" style:list-style-name="L3">
      <style:paragraph-properties fo:margin-top="0in" fo:margin-bottom="0in"/>
      <style:text-properties fo:font-size="9pt" style:font-size-asian="9pt" style:font-size-complex="9pt"/>
    </style:style>
    <style:style style:name="P150" style:family="paragraph" style:parent-style-name="Text_20_body" style:list-style-name="L6">
      <style:paragraph-properties fo:margin-top="0in" fo:margin-bottom="0in"/>
      <style:text-properties fo:font-size="9pt" style:font-size-asian="9pt" style:font-size-complex="9pt"/>
    </style:style>
    <style:style style:name="P151" style:family="paragraph" style:parent-style-name="Text_20_body" style:list-style-name="L7">
      <style:paragraph-properties fo:margin-top="0in" fo:margin-bottom="0in"/>
      <style:text-properties fo:font-size="9pt" style:font-size-asian="9pt" style:font-size-complex="9pt"/>
    </style:style>
    <style:style style:name="P152" style:family="paragraph" style:parent-style-name="Text_20_body" style:list-style-name="L8">
      <style:paragraph-properties fo:margin-top="0in" fo:margin-bottom="0in"/>
      <style:text-properties fo:font-size="9pt" style:font-size-asian="9pt" style:font-size-complex="9pt"/>
    </style:style>
    <style:style style:name="P153" style:family="paragraph" style:parent-style-name="Text_20_body" style:list-style-name="L37">
      <style:paragraph-properties fo:margin-top="0in" fo:margin-bottom="0in"/>
      <style:text-properties fo:font-size="9pt" style:font-size-asian="9pt" style:font-size-complex="9pt"/>
    </style:style>
    <style:style style:name="P154" style:family="paragraph" style:parent-style-name="Text_20_body" style:list-style-name="L38">
      <style:paragraph-properties fo:margin-top="0in" fo:margin-bottom="0in"/>
      <style:text-properties fo:font-size="9pt" style:font-size-asian="9pt" style:font-size-complex="9pt"/>
    </style:style>
    <style:style style:name="P155" style:family="paragraph" style:parent-style-name="Text_20_body" style:list-style-name="L39">
      <style:paragraph-properties fo:margin-top="0in" fo:margin-bottom="0in"/>
      <style:text-properties fo:font-size="9pt" style:font-size-asian="9pt" style:font-size-complex="9pt"/>
    </style:style>
    <style:style style:name="P156" style:family="paragraph" style:parent-style-name="Text_20_body" style:list-style-name="L40">
      <style:paragraph-properties fo:margin-top="0in" fo:margin-bottom="0in"/>
      <style:text-properties fo:font-size="9pt" style:font-size-asian="9pt" style:font-size-complex="9pt"/>
    </style:style>
    <style:style style:name="P157" style:family="paragraph" style:parent-style-name="Text_20_body" style:list-style-name="L41">
      <style:paragraph-properties fo:margin-top="0in" fo:margin-bottom="0in"/>
      <style:text-properties fo:font-size="9pt" style:font-size-asian="9pt" style:font-size-complex="9pt"/>
    </style:style>
    <style:style style:name="P158" style:family="paragraph" style:parent-style-name="Text_20_body" style:list-style-name="L42">
      <style:paragraph-properties fo:margin-top="0in" fo:margin-bottom="0in"/>
      <style:text-properties fo:font-size="9pt" style:font-size-asian="9pt" style:font-size-complex="9pt"/>
    </style:style>
    <style:style style:name="P159" style:family="paragraph" style:parent-style-name="Text_20_body" style:list-style-name="L43">
      <style:paragraph-properties fo:margin-top="0in" fo:margin-bottom="0in"/>
      <style:text-properties fo:font-size="9pt" style:font-size-asian="9pt" style:font-size-complex="9pt"/>
    </style:style>
    <style:style style:name="P160" style:family="paragraph" style:parent-style-name="Text_20_body" style:list-style-name="L44">
      <style:paragraph-properties fo:margin-top="0in" fo:margin-bottom="0in"/>
      <style:text-properties fo:font-size="9pt" style:font-size-asian="9pt" style:font-size-complex="9pt"/>
    </style:style>
    <style:style style:name="P161" style:family="paragraph" style:parent-style-name="Text_20_body" style:list-style-name="L45">
      <style:paragraph-properties fo:margin-top="0in" fo:margin-bottom="0in"/>
      <style:text-properties fo:font-size="9pt" style:font-size-asian="9pt" style:font-size-complex="9pt"/>
    </style:style>
    <style:style style:name="P162" style:family="paragraph" style:parent-style-name="Text_20_body" style:list-style-name="L46">
      <style:paragraph-properties fo:margin-top="0in" fo:margin-bottom="0in"/>
      <style:text-properties fo:font-size="9pt" style:font-size-asian="9pt" style:font-size-complex="9pt"/>
    </style:style>
    <style:style style:name="P163" style:family="paragraph" style:parent-style-name="Text_20_body" style:list-style-name="L50">
      <style:paragraph-properties fo:margin-top="0in" fo:margin-bottom="0in"/>
      <style:text-properties fo:font-size="9pt" style:font-size-asian="9pt" style:font-size-complex="9pt"/>
    </style:style>
    <style:style style:name="P164" style:family="paragraph" style:parent-style-name="Text_20_body" style:list-style-name="L51">
      <style:paragraph-properties fo:margin-top="0in" fo:margin-bottom="0in"/>
      <style:text-properties fo:font-size="9pt" style:font-size-asian="9pt" style:font-size-complex="9pt"/>
    </style:style>
    <style:style style:name="P165" style:family="paragraph" style:parent-style-name="Text_20_body" style:list-style-name="L54">
      <style:paragraph-properties fo:margin-top="0in" fo:margin-bottom="0in"/>
      <style:text-properties fo:font-size="9pt" style:font-size-asian="9pt" style:font-size-complex="9pt"/>
    </style:style>
    <style:style style:name="P166" style:family="paragraph" style:parent-style-name="Text_20_body" style:list-style-name="L56">
      <style:paragraph-properties fo:margin-top="0in" fo:margin-bottom="0in"/>
      <style:text-properties fo:font-size="9pt" style:font-size-asian="9pt" style:font-size-complex="9pt"/>
    </style:style>
    <style:style style:name="P167" style:family="paragraph" style:parent-style-name="Text_20_body" style:list-style-name="L57">
      <style:paragraph-properties fo:margin-top="0in" fo:margin-bottom="0in"/>
      <style:text-properties fo:font-size="9pt" style:font-size-asian="9pt" style:font-size-complex="9pt"/>
    </style:style>
    <style:style style:name="P168" style:family="paragraph" style:parent-style-name="Text_20_body" style:list-style-name="L59">
      <style:paragraph-properties fo:margin-top="0in" fo:margin-bottom="0in"/>
      <style:text-properties fo:font-size="9pt" style:font-size-asian="9pt" style:font-size-complex="9pt"/>
    </style:style>
    <style:style style:name="P169" style:family="paragraph" style:parent-style-name="Text_20_body" style:list-style-name="L60">
      <style:paragraph-properties fo:margin-top="0in" fo:margin-bottom="0in"/>
      <style:text-properties fo:font-size="9pt" style:font-size-asian="9pt" style:font-size-complex="9pt"/>
    </style:style>
    <style:style style:name="P170" style:family="paragraph" style:parent-style-name="Text_20_body" style:list-style-name="L61">
      <style:paragraph-properties fo:margin-top="0in" fo:margin-bottom="0in"/>
      <style:text-properties fo:font-size="9pt" style:font-size-asian="9pt" style:font-size-complex="9pt"/>
    </style:style>
    <style:style style:name="P171" style:family="paragraph" style:parent-style-name="Text_20_body" style:list-style-name="L62">
      <style:paragraph-properties fo:margin-top="0in" fo:margin-bottom="0in"/>
      <style:text-properties fo:font-size="9pt" style:font-size-asian="9pt" style:font-size-complex="9pt"/>
    </style:style>
    <style:style style:name="P172" style:family="paragraph" style:parent-style-name="Text_20_body" style:list-style-name="L63">
      <style:paragraph-properties fo:margin-top="0in" fo:margin-bottom="0in"/>
      <style:text-properties fo:font-size="9pt" style:font-size-asian="9pt" style:font-size-complex="9pt"/>
    </style:style>
    <style:style style:name="P173" style:family="paragraph" style:parent-style-name="Text_20_body" style:list-style-name="L64">
      <style:paragraph-properties fo:margin-top="0in" fo:margin-bottom="0in"/>
      <style:text-properties fo:font-size="9pt" style:font-size-asian="9pt" style:font-size-complex="9pt"/>
    </style:style>
    <style:style style:name="P174" style:family="paragraph" style:parent-style-name="Text_20_body" style:list-style-name="L65">
      <style:paragraph-properties fo:margin-top="0in" fo:margin-bottom="0in"/>
      <style:text-properties fo:font-size="9pt" style:font-size-asian="9pt" style:font-size-complex="9pt"/>
    </style:style>
    <style:style style:name="P175" style:family="paragraph" style:parent-style-name="Text_20_body" style:list-style-name="L68">
      <style:paragraph-properties fo:margin-top="0in" fo:margin-bottom="0in"/>
      <style:text-properties fo:font-size="9pt" style:font-size-asian="9pt" style:font-size-complex="9pt"/>
    </style:style>
    <style:style style:name="P176" style:family="paragraph" style:parent-style-name="Text_20_body" style:list-style-name="L69">
      <style:paragraph-properties fo:margin-top="0in" fo:margin-bottom="0in"/>
      <style:text-properties fo:font-size="9pt" style:font-size-asian="9pt" style:font-size-complex="9pt"/>
    </style:style>
    <style:style style:name="P177" style:family="paragraph" style:parent-style-name="Text_20_body" style:list-style-name="L72">
      <style:paragraph-properties fo:margin-top="0in" fo:margin-bottom="0in"/>
      <style:text-properties fo:font-size="9pt" style:font-size-asian="9pt" style:font-size-complex="9pt"/>
    </style:style>
    <style:style style:name="P178" style:family="paragraph" style:parent-style-name="Text_20_body" style:list-style-name="L73">
      <style:paragraph-properties fo:margin-top="0in" fo:margin-bottom="0in"/>
      <style:text-properties fo:font-size="9pt" style:font-size-asian="9pt" style:font-size-complex="9pt"/>
    </style:style>
    <style:style style:name="P179" style:family="paragraph" style:parent-style-name="Text_20_body" style:list-style-name="L74">
      <style:paragraph-properties fo:margin-top="0in" fo:margin-bottom="0in"/>
      <style:text-properties fo:font-size="9pt" style:font-size-asian="9pt" style:font-size-complex="9pt"/>
    </style:style>
    <style:style style:name="P180" style:family="paragraph" style:parent-style-name="Text_20_body" style:list-style-name="L75">
      <style:paragraph-properties fo:margin-top="0in" fo:margin-bottom="0in"/>
      <style:text-properties fo:font-size="9pt" style:font-size-asian="9pt" style:font-size-complex="9pt"/>
    </style:style>
    <style:style style:name="P181" style:family="paragraph" style:parent-style-name="Text_20_body" style:list-style-name="L76">
      <style:paragraph-properties fo:margin-top="0in" fo:margin-bottom="0in"/>
      <style:text-properties fo:font-size="9pt" style:font-size-asian="9pt" style:font-size-complex="9pt"/>
    </style:style>
    <style:style style:name="P182" style:family="paragraph" style:parent-style-name="Text_20_body" style:list-style-name="L77">
      <style:paragraph-properties fo:margin-top="0in" fo:margin-bottom="0in"/>
      <style:text-properties fo:font-size="9pt" style:font-size-asian="9pt" style:font-size-complex="9pt"/>
    </style:style>
    <style:style style:name="P183" style:family="paragraph" style:parent-style-name="Text_20_body" style:list-style-name="L78">
      <style:paragraph-properties fo:margin-top="0in" fo:margin-bottom="0in"/>
      <style:text-properties fo:font-size="9pt" style:font-size-asian="9pt" style:font-size-complex="9pt"/>
    </style:style>
    <style:style style:name="P184" style:family="paragraph" style:parent-style-name="Text_20_body" style:list-style-name="L80">
      <style:paragraph-properties fo:margin-top="0in" fo:margin-bottom="0in"/>
      <style:text-properties fo:font-size="9pt" style:font-size-asian="9pt" style:font-size-complex="9pt"/>
    </style:style>
    <style:style style:name="P185" style:family="paragraph" style:parent-style-name="Text_20_body" style:list-style-name="L82">
      <style:paragraph-properties fo:margin-top="0in" fo:margin-bottom="0in"/>
      <style:text-properties fo:font-size="9pt" style:font-size-asian="9pt" style:font-size-complex="9pt"/>
    </style:style>
    <style:style style:name="P186" style:family="paragraph" style:parent-style-name="Text_20_body" style:list-style-name="L83">
      <style:paragraph-properties fo:margin-top="0in" fo:margin-bottom="0in"/>
      <style:text-properties fo:font-size="9pt" style:font-size-asian="9pt" style:font-size-complex="9pt"/>
    </style:style>
    <style:style style:name="P187" style:family="paragraph" style:parent-style-name="Text_20_body" style:list-style-name="L84">
      <style:paragraph-properties fo:margin-top="0in" fo:margin-bottom="0in"/>
      <style:text-properties fo:font-size="9pt" style:font-size-asian="9pt" style:font-size-complex="9pt"/>
    </style:style>
    <style:style style:name="P188" style:family="paragraph" style:parent-style-name="Text_20_body" style:list-style-name="L86">
      <style:paragraph-properties fo:margin-top="0in" fo:margin-bottom="0in"/>
      <style:text-properties fo:font-size="9pt" style:font-size-asian="9pt" style:font-size-complex="9pt"/>
    </style:style>
    <style:style style:name="P189" style:family="paragraph" style:parent-style-name="Text_20_body" style:list-style-name="L87">
      <style:paragraph-properties fo:margin-top="0in" fo:margin-bottom="0in"/>
      <style:text-properties fo:font-size="9pt" style:font-size-asian="9pt" style:font-size-complex="9pt"/>
    </style:style>
    <style:style style:name="P190" style:family="paragraph" style:parent-style-name="Text_20_body" style:list-style-name="L89">
      <style:paragraph-properties fo:margin-top="0in" fo:margin-bottom="0in"/>
      <style:text-properties fo:font-size="9pt" style:font-size-asian="9pt" style:font-size-complex="9pt"/>
    </style:style>
    <style:style style:name="P191" style:family="paragraph" style:parent-style-name="Text_20_body" style:list-style-name="L90">
      <style:paragraph-properties fo:margin-top="0in" fo:margin-bottom="0in"/>
      <style:text-properties fo:font-size="9pt" style:font-size-asian="9pt" style:font-size-complex="9pt"/>
    </style:style>
    <style:style style:name="P192" style:family="paragraph" style:parent-style-name="Text_20_body" style:list-style-name="L94">
      <style:paragraph-properties fo:margin-top="0in" fo:margin-bottom="0in"/>
      <style:text-properties fo:font-size="9pt" style:font-size-asian="9pt" style:font-size-complex="9pt"/>
    </style:style>
    <style:style style:name="P193" style:family="paragraph" style:parent-style-name="Text_20_body" style:list-style-name="L96">
      <style:paragraph-properties fo:margin-top="0in" fo:margin-bottom="0in"/>
      <style:text-properties fo:font-size="9pt" style:font-size-asian="9pt" style:font-size-complex="9pt"/>
    </style:style>
    <style:style style:name="P194" style:family="paragraph" style:parent-style-name="Text_20_body" style:list-style-name="L98">
      <style:paragraph-properties fo:margin-top="0in" fo:margin-bottom="0in"/>
      <style:text-properties fo:font-size="9pt" style:font-size-asian="9pt" style:font-size-complex="9pt"/>
    </style:style>
    <style:style style:name="P195" style:family="paragraph" style:parent-style-name="Text_20_body" style:list-style-name="L99">
      <style:paragraph-properties fo:margin-top="0in" fo:margin-bottom="0in"/>
      <style:text-properties fo:font-size="9pt" style:font-size-asian="9pt" style:font-size-complex="9pt"/>
    </style:style>
    <style:style style:name="P196" style:family="paragraph" style:parent-style-name="Text_20_body" style:list-style-name="L100">
      <style:paragraph-properties fo:margin-top="0in" fo:margin-bottom="0in"/>
      <style:text-properties fo:font-size="9pt" style:font-size-asian="9pt" style:font-size-complex="9pt"/>
    </style:style>
    <style:style style:name="P197" style:family="paragraph" style:parent-style-name="Text_20_body" style:list-style-name="L101">
      <style:paragraph-properties fo:margin-top="0in" fo:margin-bottom="0in"/>
      <style:text-properties fo:font-size="9pt" style:font-size-asian="9pt" style:font-size-complex="9pt"/>
    </style:style>
    <style:style style:name="P198" style:family="paragraph" style:parent-style-name="Text_20_body" style:list-style-name="L102">
      <style:paragraph-properties fo:margin-top="0in" fo:margin-bottom="0in"/>
      <style:text-properties fo:font-size="9pt" style:font-size-asian="9pt" style:font-size-complex="9pt"/>
    </style:style>
    <style:style style:name="P199" style:family="paragraph" style:parent-style-name="Text_20_body" style:list-style-name="L103">
      <style:paragraph-properties fo:margin-top="0in" fo:margin-bottom="0in"/>
      <style:text-properties fo:font-size="9pt" style:font-size-asian="9pt" style:font-size-complex="9pt"/>
    </style:style>
    <style:style style:name="P200" style:family="paragraph" style:parent-style-name="Text_20_body" style:list-style-name="L105">
      <style:paragraph-properties fo:margin-top="0in" fo:margin-bottom="0in"/>
      <style:text-properties fo:font-size="9pt" style:font-size-asian="9pt" style:font-size-complex="9pt"/>
    </style:style>
    <style:style style:name="P201" style:family="paragraph" style:parent-style-name="Text_20_body">
      <style:paragraph-properties fo:margin-top="0in" fo:margin-bottom="0in" fo:text-align="center" style:justify-single-word="false"/>
      <style:text-properties fo:font-size="9pt" style:font-size-asian="9pt" style:font-size-complex="9pt"/>
    </style:style>
    <style:style style:name="P202" style:family="paragraph" style:parent-style-name="Text_20_body" style:list-style-name="L111">
      <style:paragraph-properties fo:margin-top="0in" fo:margin-bottom="0in"/>
      <style:text-properties fo:font-size="9pt" style:font-size-asian="9pt" style:font-size-complex="9pt"/>
    </style:style>
    <style:style style:name="P203" style:family="paragraph" style:parent-style-name="Text_20_body" style:list-style-name="L113">
      <style:paragraph-properties fo:margin-top="0in" fo:margin-bottom="0in"/>
      <style:text-properties fo:font-size="9pt" style:font-size-asian="9pt" style:font-size-complex="9pt"/>
    </style:style>
    <style:style style:name="P204" style:family="paragraph" style:parent-style-name="Text_20_body" style:list-style-name="L114">
      <style:paragraph-properties fo:margin-top="0in" fo:margin-bottom="0in"/>
      <style:text-properties fo:font-size="9pt" style:font-size-asian="9pt" style:font-size-complex="9pt"/>
    </style:style>
    <style:style style:name="P205" style:family="paragraph" style:parent-style-name="Text_20_body" style:list-style-name="L115">
      <style:paragraph-properties fo:margin-top="0in" fo:margin-bottom="0in"/>
      <style:text-properties fo:font-size="9pt" style:font-size-asian="9pt" style:font-size-complex="9pt"/>
    </style:style>
    <style:style style:name="P206" style:family="paragraph" style:parent-style-name="Text_20_body" style:list-style-name="L117">
      <style:paragraph-properties fo:margin-top="0in" fo:margin-bottom="0in"/>
      <style:text-properties fo:font-size="9pt" style:font-size-asian="9pt" style:font-size-complex="9pt"/>
    </style:style>
    <style:style style:name="P207" style:family="paragraph" style:parent-style-name="Text_20_body" style:list-style-name="L118">
      <style:paragraph-properties fo:margin-top="0in" fo:margin-bottom="0in"/>
      <style:text-properties fo:font-size="9pt" style:font-size-asian="9pt" style:font-size-complex="9pt"/>
    </style:style>
    <style:style style:name="P208" style:family="paragraph" style:parent-style-name="Text_20_body" style:list-style-name="L119">
      <style:paragraph-properties fo:margin-top="0in" fo:margin-bottom="0in"/>
      <style:text-properties fo:font-size="9pt" style:font-size-asian="9pt" style:font-size-complex="9pt"/>
    </style:style>
    <style:style style:name="P209" style:family="paragraph" style:parent-style-name="Text_20_body" style:list-style-name="L120">
      <style:paragraph-properties fo:margin-top="0in" fo:margin-bottom="0in"/>
      <style:text-properties fo:font-size="9pt" style:font-size-asian="9pt" style:font-size-complex="9pt"/>
    </style:style>
    <style:style style:name="P210" style:family="paragraph" style:parent-style-name="Text_20_body" style:list-style-name="L123">
      <style:paragraph-properties fo:margin-top="0in" fo:margin-bottom="0in"/>
      <style:text-properties fo:font-size="9pt" style:font-size-asian="9pt" style:font-size-complex="9pt"/>
    </style:style>
    <style:style style:name="P211" style:family="paragraph" style:parent-style-name="Text_20_body" style:list-style-name="L124">
      <style:paragraph-properties fo:margin-top="0in" fo:margin-bottom="0in"/>
      <style:text-properties fo:font-size="9pt" style:font-size-asian="9pt" style:font-size-complex="9pt"/>
    </style:style>
    <style:style style:name="P212" style:family="paragraph" style:parent-style-name="Text_20_body" style:list-style-name="L125">
      <style:paragraph-properties fo:margin-top="0in" fo:margin-bottom="0in"/>
      <style:text-properties fo:font-size="9pt" style:font-size-asian="9pt" style:font-size-complex="9pt"/>
    </style:style>
    <style:style style:name="P213" style:family="paragraph" style:parent-style-name="Text_20_body" style:list-style-name="L126">
      <style:paragraph-properties fo:margin-top="0in" fo:margin-bottom="0in"/>
      <style:text-properties fo:font-size="9pt" style:font-size-asian="9pt" style:font-size-complex="9pt"/>
    </style:style>
    <style:style style:name="P214" style:family="paragraph" style:parent-style-name="Text_20_body" style:list-style-name="L127">
      <style:paragraph-properties fo:margin-top="0in" fo:margin-bottom="0in"/>
      <style:text-properties fo:font-size="9pt" style:font-size-asian="9pt" style:font-size-complex="9pt"/>
    </style:style>
    <style:style style:name="P215" style:family="paragraph" style:parent-style-name="Text_20_body" style:list-style-name="L128">
      <style:paragraph-properties fo:margin-top="0in" fo:margin-bottom="0in"/>
      <style:text-properties fo:font-size="9pt" style:font-size-asian="9pt" style:font-size-complex="9pt"/>
    </style:style>
    <style:style style:name="P216" style:family="paragraph" style:parent-style-name="Text_20_body" style:list-style-name="L129">
      <style:paragraph-properties fo:margin-top="0in" fo:margin-bottom="0in"/>
      <style:text-properties fo:font-size="9pt" style:font-size-asian="9pt" style:font-size-complex="9pt"/>
    </style:style>
    <style:style style:name="P217" style:family="paragraph" style:parent-style-name="Text_20_body" style:list-style-name="L130">
      <style:paragraph-properties fo:margin-top="0in" fo:margin-bottom="0in"/>
      <style:text-properties fo:font-size="9pt" style:font-size-asian="9pt" style:font-size-complex="9pt"/>
    </style:style>
    <style:style style:name="P218" style:family="paragraph" style:parent-style-name="Text_20_body" style:list-style-name="L131">
      <style:paragraph-properties fo:margin-top="0in" fo:margin-bottom="0in"/>
      <style:text-properties fo:font-size="9pt" style:font-size-asian="9pt" style:font-size-complex="9pt"/>
    </style:style>
    <style:style style:name="P219" style:family="paragraph" style:parent-style-name="Text_20_body" style:list-style-name="L134">
      <style:paragraph-properties fo:margin-top="0in" fo:margin-bottom="0in"/>
      <style:text-properties fo:font-size="9pt" style:font-size-asian="9pt" style:font-size-complex="9pt"/>
    </style:style>
    <style:style style:name="P220" style:family="paragraph" style:parent-style-name="Text_20_body" style:list-style-name="L135">
      <style:paragraph-properties fo:margin-top="0in" fo:margin-bottom="0in"/>
      <style:text-properties fo:font-size="9pt" style:font-size-asian="9pt" style:font-size-complex="9pt"/>
    </style:style>
    <style:style style:name="P221" style:family="paragraph" style:parent-style-name="Text_20_body" style:list-style-name="L136">
      <style:paragraph-properties fo:margin-top="0in" fo:margin-bottom="0in"/>
      <style:text-properties fo:font-size="9pt" style:font-size-asian="9pt" style:font-size-complex="9pt"/>
    </style:style>
    <style:style style:name="P222" style:family="paragraph" style:parent-style-name="Text_20_body" style:list-style-name="L137">
      <style:paragraph-properties fo:margin-top="0in" fo:margin-bottom="0in"/>
      <style:text-properties fo:font-size="9pt" style:font-size-asian="9pt" style:font-size-complex="9pt"/>
    </style:style>
    <style:style style:name="P223" style:family="paragraph" style:parent-style-name="Text_20_body" style:list-style-name="L138">
      <style:paragraph-properties fo:margin-top="0in" fo:margin-bottom="0in"/>
      <style:text-properties fo:font-size="9pt" style:font-size-asian="9pt" style:font-size-complex="9pt"/>
    </style:style>
    <style:style style:name="P224" style:family="paragraph" style:parent-style-name="Text_20_body" style:list-style-name="L139">
      <style:paragraph-properties fo:margin-top="0in" fo:margin-bottom="0in"/>
      <style:text-properties fo:font-size="9pt" style:font-size-asian="9pt" style:font-size-complex="9pt"/>
    </style:style>
    <style:style style:name="P225" style:family="paragraph" style:parent-style-name="Text_20_body" style:list-style-name="L140">
      <style:paragraph-properties fo:margin-top="0in" fo:margin-bottom="0in"/>
      <style:text-properties fo:font-size="9pt" style:font-size-asian="9pt" style:font-size-complex="9pt"/>
    </style:style>
    <style:style style:name="P226" style:family="paragraph" style:parent-style-name="Text_20_body" style:list-style-name="L141">
      <style:paragraph-properties fo:margin-top="0in" fo:margin-bottom="0in"/>
      <style:text-properties fo:font-size="9pt" style:font-size-asian="9pt" style:font-size-complex="9pt"/>
    </style:style>
    <style:style style:name="P227" style:family="paragraph" style:parent-style-name="Text_20_body" style:list-style-name="L144">
      <style:paragraph-properties fo:margin-top="0in" fo:margin-bottom="0in"/>
      <style:text-properties fo:font-size="9pt" style:font-size-asian="9pt" style:font-size-complex="9pt"/>
    </style:style>
    <style:style style:name="P228" style:family="paragraph" style:parent-style-name="Text_20_body" style:list-style-name="L149">
      <style:paragraph-properties fo:margin-top="0in" fo:margin-bottom="0in"/>
      <style:text-properties fo:font-size="9pt" style:font-size-asian="9pt" style:font-size-complex="9pt"/>
    </style:style>
    <style:style style:name="P229" style:family="paragraph" style:parent-style-name="Text_20_body" style:list-style-name="L151">
      <style:paragraph-properties fo:margin-top="0in" fo:margin-bottom="0in"/>
      <style:text-properties fo:font-size="9pt" style:font-size-asian="9pt" style:font-size-complex="9pt"/>
    </style:style>
    <style:style style:name="P230" style:family="paragraph" style:parent-style-name="Text_20_body" style:list-style-name="L152">
      <style:paragraph-properties fo:margin-top="0in" fo:margin-bottom="0in"/>
      <style:text-properties fo:font-size="9pt" style:font-size-asian="9pt" style:font-size-complex="9pt"/>
    </style:style>
    <style:style style:name="P231" style:family="paragraph" style:parent-style-name="Text_20_body" style:list-style-name="L153">
      <style:paragraph-properties fo:margin-top="0in" fo:margin-bottom="0in"/>
      <style:text-properties fo:font-size="9pt" style:font-size-asian="9pt" style:font-size-complex="9pt"/>
    </style:style>
    <style:style style:name="P232" style:family="paragraph" style:parent-style-name="Text_20_body" style:list-style-name="L155">
      <style:paragraph-properties fo:margin-top="0in" fo:margin-bottom="0in"/>
      <style:text-properties fo:font-size="9pt" style:font-size-asian="9pt" style:font-size-complex="9pt"/>
    </style:style>
    <style:style style:name="P233" style:family="paragraph" style:parent-style-name="Text_20_body" style:list-style-name="L156">
      <style:paragraph-properties fo:margin-top="0in" fo:margin-bottom="0in"/>
      <style:text-properties fo:font-size="9pt" style:font-size-asian="9pt" style:font-size-complex="9pt"/>
    </style:style>
    <style:style style:name="P234" style:family="paragraph" style:parent-style-name="Text_20_body" style:list-style-name="L157">
      <style:paragraph-properties fo:margin-top="0in" fo:margin-bottom="0in"/>
      <style:text-properties fo:font-size="9pt" style:font-size-asian="9pt" style:font-size-complex="9pt"/>
    </style:style>
    <style:style style:name="P235" style:family="paragraph" style:parent-style-name="Text_20_body" style:list-style-name="L158">
      <style:paragraph-properties fo:margin-top="0in" fo:margin-bottom="0in"/>
      <style:text-properties fo:font-size="9pt" style:font-size-asian="9pt" style:font-size-complex="9pt"/>
    </style:style>
    <style:style style:name="P236" style:family="paragraph" style:parent-style-name="Text_20_body" style:list-style-name="L160">
      <style:paragraph-properties fo:margin-top="0in" fo:margin-bottom="0in"/>
      <style:text-properties fo:font-size="9pt" style:font-size-asian="9pt" style:font-size-complex="9pt"/>
    </style:style>
    <style:style style:name="P237" style:family="paragraph" style:parent-style-name="Text_20_body" style:list-style-name="L162">
      <style:paragraph-properties fo:margin-top="0in" fo:margin-bottom="0in"/>
      <style:text-properties fo:font-size="9pt" style:font-size-asian="9pt" style:font-size-complex="9pt"/>
    </style:style>
    <style:style style:name="P238" style:family="paragraph" style:parent-style-name="Text_20_body" style:list-style-name="L163">
      <style:paragraph-properties fo:margin-top="0in" fo:margin-bottom="0in"/>
      <style:text-properties fo:font-size="9pt" style:font-size-asian="9pt" style:font-size-complex="9pt"/>
    </style:style>
    <style:style style:name="P239" style:family="paragraph" style:parent-style-name="Text_20_body" style:list-style-name="L164">
      <style:paragraph-properties fo:margin-top="0in" fo:margin-bottom="0in"/>
      <style:text-properties fo:font-size="9pt" style:font-size-asian="9pt" style:font-size-complex="9pt"/>
    </style:style>
    <style:style style:name="P240" style:family="paragraph" style:parent-style-name="Text_20_body" style:list-style-name="L165">
      <style:paragraph-properties fo:margin-top="0in" fo:margin-bottom="0in"/>
      <style:text-properties fo:font-size="9pt" style:font-size-asian="9pt" style:font-size-complex="9pt"/>
    </style:style>
    <style:style style:name="P241" style:family="paragraph" style:parent-style-name="Text_20_body" style:list-style-name="L166">
      <style:paragraph-properties fo:margin-top="0in" fo:margin-bottom="0in"/>
      <style:text-properties fo:font-size="9pt" style:font-size-asian="9pt" style:font-size-complex="9pt"/>
    </style:style>
    <style:style style:name="P242" style:family="paragraph" style:parent-style-name="Text_20_body" style:list-style-name="L167">
      <style:paragraph-properties fo:margin-top="0in" fo:margin-bottom="0in"/>
      <style:text-properties fo:font-size="9pt" style:font-size-asian="9pt" style:font-size-complex="9pt"/>
    </style:style>
    <style:style style:name="P243" style:family="paragraph" style:parent-style-name="Text_20_body" style:list-style-name="L168">
      <style:paragraph-properties fo:margin-top="0in" fo:margin-bottom="0in"/>
      <style:text-properties fo:font-size="9pt" style:font-size-asian="9pt" style:font-size-complex="9pt"/>
    </style:style>
    <style:style style:name="P244" style:family="paragraph" style:parent-style-name="Text_20_body" style:list-style-name="L169">
      <style:paragraph-properties fo:margin-top="0in" fo:margin-bottom="0in"/>
      <style:text-properties fo:font-size="9pt" style:font-size-asian="9pt" style:font-size-complex="9pt"/>
    </style:style>
    <style:style style:name="P245" style:family="paragraph" style:parent-style-name="Text_20_body" style:list-style-name="L174">
      <style:paragraph-properties fo:margin-top="0in" fo:margin-bottom="0in"/>
      <style:text-properties fo:font-size="9pt" style:font-size-asian="9pt" style:font-size-complex="9pt"/>
    </style:style>
    <style:style style:name="P246" style:family="paragraph" style:parent-style-name="Text_20_body" style:list-style-name="L175">
      <style:paragraph-properties fo:margin-top="0in" fo:margin-bottom="0in"/>
      <style:text-properties fo:font-size="9pt" style:font-size-asian="9pt" style:font-size-complex="9pt"/>
    </style:style>
    <style:style style:name="P247" style:family="paragraph" style:parent-style-name="Text_20_body" style:list-style-name="L176">
      <style:paragraph-properties fo:margin-top="0in" fo:margin-bottom="0in"/>
      <style:text-properties fo:font-size="9pt" style:font-size-asian="9pt" style:font-size-complex="9pt"/>
    </style:style>
    <style:style style:name="P248" style:family="paragraph" style:parent-style-name="Text_20_body">
      <style:paragraph-properties fo:margin-top="0in" fo:margin-bottom="0in" fo:text-align="center" style:justify-single-word="false"/>
      <style:text-properties fo:font-size="9pt" fo:font-weight="bold" style:font-size-asian="9pt" style:font-size-complex="9pt"/>
    </style:style>
    <style:style style:name="P249" style:family="paragraph" style:parent-style-name="Text_20_body" style:list-style-name="L5">
      <style:paragraph-properties fo:margin-top="0in" fo:margin-bottom="0in"/>
    </style:style>
    <style:style style:name="P250" style:family="paragraph" style:parent-style-name="Text_20_body" style:list-style-name="L8">
      <style:paragraph-properties fo:margin-top="0in" fo:margin-bottom="0in"/>
    </style:style>
    <style:style style:name="P251" style:family="paragraph" style:parent-style-name="Text_20_body" style:list-style-name="L24">
      <style:paragraph-properties fo:margin-top="0in" fo:margin-bottom="0in"/>
    </style:style>
    <style:style style:name="P252" style:family="paragraph" style:parent-style-name="Text_20_body" style:list-style-name="L37">
      <style:paragraph-properties fo:margin-top="0in" fo:margin-bottom="0in"/>
    </style:style>
    <style:style style:name="P253" style:family="paragraph" style:parent-style-name="Text_20_body" style:list-style-name="L40">
      <style:paragraph-properties fo:margin-top="0in" fo:margin-bottom="0in"/>
    </style:style>
    <style:style style:name="P254" style:family="paragraph" style:parent-style-name="Text_20_body" style:list-style-name="L42">
      <style:paragraph-properties fo:margin-top="0in" fo:margin-bottom="0in"/>
    </style:style>
    <style:style style:name="P255" style:family="paragraph" style:parent-style-name="Text_20_body" style:list-style-name="L43">
      <style:paragraph-properties fo:margin-top="0in" fo:margin-bottom="0in"/>
    </style:style>
    <style:style style:name="P256" style:family="paragraph" style:parent-style-name="Text_20_body" style:list-style-name="L44">
      <style:paragraph-properties fo:margin-top="0in" fo:margin-bottom="0in"/>
    </style:style>
    <style:style style:name="P257" style:family="paragraph" style:parent-style-name="Text_20_body" style:list-style-name="L45">
      <style:paragraph-properties fo:margin-top="0in" fo:margin-bottom="0in"/>
    </style:style>
    <style:style style:name="P258" style:family="paragraph" style:parent-style-name="Text_20_body" style:list-style-name="L46">
      <style:paragraph-properties fo:margin-top="0in" fo:margin-bottom="0in"/>
    </style:style>
    <style:style style:name="P259" style:family="paragraph" style:parent-style-name="Text_20_body" style:list-style-name="L47">
      <style:paragraph-properties fo:margin-top="0in" fo:margin-bottom="0in"/>
    </style:style>
    <style:style style:name="P260" style:family="paragraph" style:parent-style-name="Text_20_body" style:list-style-name="L48">
      <style:paragraph-properties fo:margin-top="0in" fo:margin-bottom="0in"/>
    </style:style>
    <style:style style:name="P261" style:family="paragraph" style:parent-style-name="Text_20_body" style:list-style-name="L51">
      <style:paragraph-properties fo:margin-top="0in" fo:margin-bottom="0in"/>
    </style:style>
    <style:style style:name="P262" style:family="paragraph" style:parent-style-name="Text_20_body" style:list-style-name="L52">
      <style:paragraph-properties fo:margin-top="0in" fo:margin-bottom="0in"/>
    </style:style>
    <style:style style:name="P263" style:family="paragraph" style:parent-style-name="Text_20_body" style:list-style-name="L53">
      <style:paragraph-properties fo:margin-top="0in" fo:margin-bottom="0in"/>
    </style:style>
    <style:style style:name="P264" style:family="paragraph" style:parent-style-name="Text_20_body" style:list-style-name="L54">
      <style:paragraph-properties fo:margin-top="0in" fo:margin-bottom="0in"/>
    </style:style>
    <style:style style:name="P265" style:family="paragraph" style:parent-style-name="Text_20_body" style:list-style-name="L56">
      <style:paragraph-properties fo:margin-top="0in" fo:margin-bottom="0in"/>
    </style:style>
    <style:style style:name="P266" style:family="paragraph" style:parent-style-name="Text_20_body" style:list-style-name="L62">
      <style:paragraph-properties fo:margin-top="0in" fo:margin-bottom="0in"/>
    </style:style>
    <style:style style:name="P267" style:family="paragraph" style:parent-style-name="Text_20_body" style:list-style-name="L65">
      <style:paragraph-properties fo:margin-top="0in" fo:margin-bottom="0in"/>
    </style:style>
    <style:style style:name="P268" style:family="paragraph" style:parent-style-name="Text_20_body" style:list-style-name="L66">
      <style:paragraph-properties fo:margin-top="0in" fo:margin-bottom="0in"/>
    </style:style>
    <style:style style:name="P269" style:family="paragraph" style:parent-style-name="Text_20_body" style:list-style-name="L67">
      <style:paragraph-properties fo:margin-top="0in" fo:margin-bottom="0in"/>
    </style:style>
    <style:style style:name="P270" style:family="paragraph" style:parent-style-name="Text_20_body" style:list-style-name="L71">
      <style:paragraph-properties fo:margin-top="0in" fo:margin-bottom="0in"/>
    </style:style>
    <style:style style:name="P271" style:family="paragraph" style:parent-style-name="Text_20_body" style:list-style-name="L73">
      <style:paragraph-properties fo:margin-top="0in" fo:margin-bottom="0in"/>
    </style:style>
    <style:style style:name="P272" style:family="paragraph" style:parent-style-name="Text_20_body" style:list-style-name="L74">
      <style:paragraph-properties fo:margin-top="0in" fo:margin-bottom="0in"/>
    </style:style>
    <style:style style:name="P273" style:family="paragraph" style:parent-style-name="Text_20_body" style:list-style-name="L77">
      <style:paragraph-properties fo:margin-top="0in" fo:margin-bottom="0in"/>
    </style:style>
    <style:style style:name="P274" style:family="paragraph" style:parent-style-name="Text_20_body" style:list-style-name="L79">
      <style:paragraph-properties fo:margin-top="0in" fo:margin-bottom="0in"/>
    </style:style>
    <style:style style:name="P275" style:family="paragraph" style:parent-style-name="Text_20_body" style:list-style-name="L81">
      <style:paragraph-properties fo:margin-top="0in" fo:margin-bottom="0in"/>
    </style:style>
    <style:style style:name="P276" style:family="paragraph" style:parent-style-name="Text_20_body" style:list-style-name="L84">
      <style:paragraph-properties fo:margin-top="0in" fo:margin-bottom="0in"/>
    </style:style>
    <style:style style:name="P277" style:family="paragraph" style:parent-style-name="Text_20_body" style:list-style-name="L85">
      <style:paragraph-properties fo:margin-top="0in" fo:margin-bottom="0in"/>
    </style:style>
    <style:style style:name="P278" style:family="paragraph" style:parent-style-name="Text_20_body" style:list-style-name="L87">
      <style:paragraph-properties fo:margin-top="0in" fo:margin-bottom="0in"/>
    </style:style>
    <style:style style:name="P279" style:family="paragraph" style:parent-style-name="Text_20_body" style:list-style-name="L91">
      <style:paragraph-properties fo:margin-top="0in" fo:margin-bottom="0in"/>
    </style:style>
    <style:style style:name="P280" style:family="paragraph" style:parent-style-name="Text_20_body" style:list-style-name="L92">
      <style:paragraph-properties fo:margin-top="0in" fo:margin-bottom="0in"/>
    </style:style>
    <style:style style:name="P281" style:family="paragraph" style:parent-style-name="Text_20_body" style:list-style-name="L93">
      <style:paragraph-properties fo:margin-top="0in" fo:margin-bottom="0in"/>
    </style:style>
    <style:style style:name="P282" style:family="paragraph" style:parent-style-name="Text_20_body" style:list-style-name="L94">
      <style:paragraph-properties fo:margin-top="0in" fo:margin-bottom="0in"/>
    </style:style>
    <style:style style:name="P283" style:family="paragraph" style:parent-style-name="Text_20_body" style:list-style-name="L100">
      <style:paragraph-properties fo:margin-top="0in" fo:margin-bottom="0in"/>
    </style:style>
    <style:style style:name="P284" style:family="paragraph" style:parent-style-name="Text_20_body" style:list-style-name="L101">
      <style:paragraph-properties fo:margin-top="0in" fo:margin-bottom="0in"/>
    </style:style>
    <style:style style:name="P285" style:family="paragraph" style:parent-style-name="Text_20_body" style:list-style-name="L104">
      <style:paragraph-properties fo:margin-top="0in" fo:margin-bottom="0in"/>
    </style:style>
    <style:style style:name="P286" style:family="paragraph" style:parent-style-name="Text_20_body" style:list-style-name="L105">
      <style:paragraph-properties fo:margin-top="0in" fo:margin-bottom="0in"/>
    </style:style>
    <style:style style:name="P287" style:family="paragraph" style:parent-style-name="Text_20_body" style:list-style-name="L106">
      <style:paragraph-properties fo:margin-top="0in" fo:margin-bottom="0in"/>
    </style:style>
    <style:style style:name="P288" style:family="paragraph" style:parent-style-name="Text_20_body" style:list-style-name="L107">
      <style:paragraph-properties fo:margin-top="0in" fo:margin-bottom="0in"/>
    </style:style>
    <style:style style:name="P289" style:family="paragraph" style:parent-style-name="Text_20_body" style:list-style-name="L108">
      <style:paragraph-properties fo:margin-top="0in" fo:margin-bottom="0in"/>
    </style:style>
    <style:style style:name="P290" style:family="paragraph" style:parent-style-name="Text_20_body" style:list-style-name="L109">
      <style:paragraph-properties fo:margin-top="0in" fo:margin-bottom="0in"/>
    </style:style>
    <style:style style:name="P291" style:family="paragraph" style:parent-style-name="Text_20_body" style:list-style-name="L110">
      <style:paragraph-properties fo:margin-top="0in" fo:margin-bottom="0in"/>
    </style:style>
    <style:style style:name="P292" style:family="paragraph" style:parent-style-name="Text_20_body" style:list-style-name="L112">
      <style:paragraph-properties fo:margin-top="0in" fo:margin-bottom="0in"/>
    </style:style>
    <style:style style:name="P293" style:family="paragraph" style:parent-style-name="Text_20_body" style:list-style-name="L121">
      <style:paragraph-properties fo:margin-top="0in" fo:margin-bottom="0in"/>
    </style:style>
    <style:style style:name="P294" style:family="paragraph" style:parent-style-name="Text_20_body" style:list-style-name="L122">
      <style:paragraph-properties fo:margin-top="0in" fo:margin-bottom="0in"/>
    </style:style>
    <style:style style:name="P295" style:family="paragraph" style:parent-style-name="Text_20_body" style:list-style-name="L125">
      <style:paragraph-properties fo:margin-top="0in" fo:margin-bottom="0in"/>
    </style:style>
    <style:style style:name="P296" style:family="paragraph" style:parent-style-name="Text_20_body" style:list-style-name="L131">
      <style:paragraph-properties fo:margin-top="0in" fo:margin-bottom="0in"/>
    </style:style>
    <style:style style:name="P297" style:family="paragraph" style:parent-style-name="Text_20_body" style:list-style-name="L132">
      <style:paragraph-properties fo:margin-top="0in" fo:margin-bottom="0in"/>
    </style:style>
    <style:style style:name="P298" style:family="paragraph" style:parent-style-name="Text_20_body" style:list-style-name="L133">
      <style:paragraph-properties fo:margin-top="0in" fo:margin-bottom="0in"/>
    </style:style>
    <style:style style:name="P299" style:family="paragraph" style:parent-style-name="Text_20_body" style:list-style-name="L134">
      <style:paragraph-properties fo:margin-top="0in" fo:margin-bottom="0in"/>
    </style:style>
    <style:style style:name="P300" style:family="paragraph" style:parent-style-name="Text_20_body" style:list-style-name="L140">
      <style:paragraph-properties fo:margin-top="0in" fo:margin-bottom="0in"/>
    </style:style>
    <style:style style:name="P301" style:family="paragraph" style:parent-style-name="Text_20_body" style:list-style-name="L141">
      <style:paragraph-properties fo:margin-top="0in" fo:margin-bottom="0in"/>
    </style:style>
    <style:style style:name="P302" style:family="paragraph" style:parent-style-name="Text_20_body" style:list-style-name="L142">
      <style:paragraph-properties fo:margin-top="0in" fo:margin-bottom="0in"/>
    </style:style>
    <style:style style:name="P303" style:family="paragraph" style:parent-style-name="Text_20_body" style:list-style-name="L143">
      <style:paragraph-properties fo:margin-top="0in" fo:margin-bottom="0in"/>
    </style:style>
    <style:style style:name="P304" style:family="paragraph" style:parent-style-name="Text_20_body" style:list-style-name="L145">
      <style:paragraph-properties fo:margin-top="0in" fo:margin-bottom="0in"/>
    </style:style>
    <style:style style:name="P305" style:family="paragraph" style:parent-style-name="Text_20_body" style:list-style-name="L146">
      <style:paragraph-properties fo:margin-top="0in" fo:margin-bottom="0in"/>
    </style:style>
    <style:style style:name="P306" style:family="paragraph" style:parent-style-name="Text_20_body" style:list-style-name="L147">
      <style:paragraph-properties fo:margin-top="0in" fo:margin-bottom="0in"/>
    </style:style>
    <style:style style:name="P307" style:family="paragraph" style:parent-style-name="Text_20_body" style:list-style-name="L148">
      <style:paragraph-properties fo:margin-top="0in" fo:margin-bottom="0in"/>
    </style:style>
    <style:style style:name="P308" style:family="paragraph" style:parent-style-name="Text_20_body" style:list-style-name="L149">
      <style:paragraph-properties fo:margin-top="0in" fo:margin-bottom="0in"/>
    </style:style>
    <style:style style:name="P309" style:family="paragraph" style:parent-style-name="Text_20_body" style:list-style-name="L150">
      <style:paragraph-properties fo:margin-top="0in" fo:margin-bottom="0in"/>
    </style:style>
    <style:style style:name="P310" style:family="paragraph" style:parent-style-name="Text_20_body" style:list-style-name="L152">
      <style:paragraph-properties fo:margin-top="0in" fo:margin-bottom="0in"/>
    </style:style>
    <style:style style:name="P311" style:family="paragraph" style:parent-style-name="Text_20_body" style:list-style-name="L154">
      <style:paragraph-properties fo:margin-top="0in" fo:margin-bottom="0in"/>
    </style:style>
    <style:style style:name="P312" style:family="paragraph" style:parent-style-name="Text_20_body" style:list-style-name="L156">
      <style:paragraph-properties fo:margin-top="0in" fo:margin-bottom="0in"/>
    </style:style>
    <style:style style:name="P313" style:family="paragraph" style:parent-style-name="Text_20_body" style:list-style-name="L158">
      <style:paragraph-properties fo:margin-top="0in" fo:margin-bottom="0in"/>
    </style:style>
    <style:style style:name="P314" style:family="paragraph" style:parent-style-name="Text_20_body" style:list-style-name="L159">
      <style:paragraph-properties fo:margin-top="0in" fo:margin-bottom="0in"/>
    </style:style>
    <style:style style:name="P315" style:family="paragraph" style:parent-style-name="Text_20_body" style:list-style-name="L160">
      <style:paragraph-properties fo:margin-top="0in" fo:margin-bottom="0in"/>
    </style:style>
    <style:style style:name="P316" style:family="paragraph" style:parent-style-name="Text_20_body" style:list-style-name="L161">
      <style:paragraph-properties fo:margin-top="0in" fo:margin-bottom="0in"/>
    </style:style>
    <style:style style:name="P317" style:family="paragraph" style:parent-style-name="Text_20_body" style:list-style-name="L162">
      <style:paragraph-properties fo:margin-top="0in" fo:margin-bottom="0in"/>
    </style:style>
    <style:style style:name="P318" style:family="paragraph" style:parent-style-name="Text_20_body" style:list-style-name="L177">
      <style:paragraph-properties fo:margin-top="0in" fo:margin-bottom="0in"/>
    </style:style>
    <style:style style:name="P319" style:family="paragraph" style:parent-style-name="Text_20_body">
      <style:paragraph-properties fo:margin-left="0.3937in" fo:margin-right="0in" fo:text-align="justify" style:justify-single-word="false" fo:text-indent="0in" style:auto-text-indent="false"/>
    </style:style>
    <style:style style:name="P320" style:family="paragraph" style:parent-style-name="Text_20_body">
      <style:paragraph-properties fo:margin-left="0.3937in" fo:margin-right="0in" fo:text-indent="0in" style:auto-text-indent="false"/>
      <style:text-properties fo:font-size="9pt" style:font-size-asian="9pt" style:font-size-complex="9pt"/>
    </style:style>
    <style:style style:name="P321" style:family="paragraph" style:parent-style-name="Text_20_body">
      <style:paragraph-properties fo:margin-left="0.3937in" fo:margin-right="0in" fo:text-align="justify" style:justify-single-word="false" fo:text-indent="0in" style:auto-text-indent="false"/>
      <style:text-properties fo:font-size="9pt" style:font-size-asian="9pt" style:font-size-complex="9pt"/>
    </style:style>
    <style:style style:name="P322" style:family="paragraph" style:parent-style-name="Text_20_body">
      <style:paragraph-properties fo:margin-left="0.7874in" fo:margin-right="0in" fo:text-align="justify" style:justify-single-word="false" fo:text-indent="0in" style:auto-text-indent="false"/>
      <style:text-properties fo:font-size="9pt" style:font-size-asian="9pt" style:font-size-complex="9pt"/>
    </style:style>
    <style:style style:name="P323" style:family="paragraph" style:parent-style-name="Heading_20_1">
      <style:text-properties fo:font-size="9pt" style:font-size-asian="9pt" style:font-size-complex="9pt"/>
    </style:style>
    <style:style style:name="P324" style:family="paragraph" style:parent-style-name="Heading_20_1">
      <style:paragraph-properties fo:text-align="center" style:justify-single-word="false"/>
      <style:text-properties fo:font-size="14pt" style:font-size-asian="14pt" style:font-size-complex="14pt"/>
    </style:style>
    <style:style style:name="P325" style:family="paragraph" style:parent-style-name="Heading_20_1">
      <style:paragraph-properties fo:text-align="center" style:justify-single-word="false"/>
      <style:text-properties fo:font-size="12pt" style:font-size-asian="12pt" style:font-size-complex="12pt"/>
    </style:style>
    <style:style style:name="P326" style:family="paragraph" style:parent-style-name="Heading_20_1">
      <style:paragraph-properties fo:text-align="center" style:justify-single-word="false" fo:break-before="page"/>
      <style:text-properties fo:font-size="12pt" style:font-size-asian="12pt" style:font-size-complex="12pt"/>
    </style:style>
    <style:style style:name="P327" style:family="paragraph" style:parent-style-name="Heading_20_1">
      <style:paragraph-properties fo:text-align="center" style:justify-single-word="false" fo:break-before="page"/>
    </style:style>
    <style:style style:name="P328" style:family="paragraph" style:parent-style-name="Heading_20_2">
      <style:text-properties fo:font-size="9pt" style:font-size-asian="9pt" style:font-size-complex="9pt"/>
    </style:style>
    <style:style style:name="P329" style:family="paragraph" style:parent-style-name="Preformatted_20_Text">
      <style:text-properties fo:font-size="9pt" fo:font-weight="bold" style:font-size-asian="9pt" style:font-size-complex="9pt"/>
    </style:style>
    <style:style style:name="P330" style:family="paragraph" style:parent-style-name="Preformatted_20_Text">
      <style:text-properties fo:font-size="9pt" style:font-size-asian="9pt" style:font-size-complex="9pt"/>
    </style:style>
    <style:style style:name="P331" style:family="paragraph" style:parent-style-name="Preformatted_20_Text" style:list-style-name="L81">
      <style:text-properties fo:font-size="9pt" style:font-size-asian="9pt" style:font-size-complex="9pt"/>
    </style:style>
    <style:style style:name="P332" style:family="paragraph" style:parent-style-name="Preformatted_20_Text" style:list-style-name="L105">
      <style:text-properties fo:font-size="9pt" style:font-size-asian="9pt" style:font-size-complex="9pt"/>
    </style:style>
    <style:style style:name="P333" style:family="paragraph" style:parent-style-name="Preformatted_20_Text">
      <style:paragraph-properties fo:text-align="center" style:justify-single-word="false"/>
      <style:text-properties fo:font-size="9pt" style:font-size-asian="9pt" style:font-size-complex="9pt"/>
    </style:style>
    <style:style style:name="P334" style:family="paragraph" style:parent-style-name="Preformatted_20_Text">
      <style:text-properties fo:font-size="7pt" style:font-size-asian="7pt" style:font-size-complex="7pt"/>
    </style:style>
    <style:style style:name="P335" style:family="paragraph" style:parent-style-name="Preformatted_20_Text">
      <style:paragraph-properties>
        <style:tab-stops>
          <style:tab-stop style:position="1.75in"/>
        </style:tab-stops>
      </style:paragraph-properties>
      <style:text-properties fo:font-size="7pt" style:font-size-asian="7pt" style:font-size-complex="7pt"/>
    </style:style>
    <style:style style:name="P336" style:family="paragraph" style:parent-style-name="Preformatted_20_Text">
      <style:text-properties fo:font-size="7pt" fo:font-weight="bold" style:font-size-asian="7pt" style:font-size-complex="7pt"/>
    </style:style>
    <style:style style:name="P337" style:family="paragraph" style:parent-style-name="Preformatted_20_Text">
      <style:text-properties fo:font-size="6pt" style:font-size-asian="6pt" style:font-size-complex="6pt"/>
    </style:style>
    <style:style style:name="P338" style:family="paragraph" style:parent-style-name="Preformatted_20_Text">
      <style:text-properties fo:color="#008000" fo:font-size="9pt" style:font-size-asian="9pt" style:font-size-complex="9pt"/>
    </style:style>
    <style:style style:name="P339" style:family="paragraph" style:parent-style-name="Preformatted_20_Text">
      <style:text-properties fo:color="#008000" fo:font-size="7pt" style:font-size-asian="7pt" style:font-size-complex="7pt"/>
    </style:style>
    <style:style style:name="P340" style:family="paragraph" style:parent-style-name="Preformatted_20_Text">
      <style:text-properties fo:color="#0000ff" fo:font-size="9pt" style:font-size-asian="9pt" style:font-size-complex="9pt"/>
    </style:style>
    <style:style style:name="P341" style:family="paragraph" style:parent-style-name="Preformatted_20_Text">
      <style:text-properties fo:color="#0000ff" fo:font-size="7pt" style:font-size-asian="7pt" style:font-size-complex="7pt"/>
    </style:style>
    <style:style style:name="P342" style:family="paragraph" style:parent-style-name="Preformatted_20_Text">
      <style:paragraph-properties fo:margin-top="0in" fo:margin-bottom="0.1965in"/>
      <style:text-properties fo:font-size="9pt" style:font-size-asian="9pt" style:font-size-complex="9pt"/>
    </style:style>
    <style:style style:name="P343" style:family="paragraph" style:parent-style-name="Preformatted_20_Text" style:list-style-name="L6">
      <style:paragraph-properties fo:margin-top="0in" fo:margin-bottom="0.1965in"/>
      <style:text-properties fo:font-size="9pt" style:font-size-asian="9pt" style:font-size-complex="9pt"/>
    </style:style>
    <style:style style:name="P344" style:family="paragraph" style:parent-style-name="Preformatted_20_Text" style:list-style-name="L81">
      <style:paragraph-properties fo:margin-top="0in" fo:margin-bottom="0.1965in"/>
      <style:text-properties fo:font-size="9pt" style:font-size-asian="9pt" style:font-size-complex="9pt"/>
    </style:style>
    <style:style style:name="P345" style:family="paragraph" style:parent-style-name="Preformatted_20_Text" style:list-style-name="L105">
      <style:paragraph-properties fo:margin-top="0in" fo:margin-bottom="0.1965in"/>
      <style:text-properties fo:font-size="9pt" style:font-size-asian="9pt" style:font-size-complex="9pt"/>
    </style:style>
    <style:style style:name="P346" style:family="paragraph" style:parent-style-name="Preformatted_20_Text">
      <style:paragraph-properties fo:margin-top="0in" fo:margin-bottom="0.1965in" fo:text-align="center" style:justify-single-word="false"/>
      <style:text-properties fo:font-size="9pt" style:font-size-asian="9pt" style:font-size-complex="9pt"/>
    </style:style>
    <style:style style:name="P347" style:family="paragraph" style:parent-style-name="Preformatted_20_Text">
      <style:paragraph-properties fo:margin-top="0in" fo:margin-bottom="0.1965in"/>
      <style:text-properties fo:font-size="9pt" fo:font-weight="bold" style:font-size-asian="9pt" style:font-size-complex="9pt"/>
    </style:style>
    <style:style style:name="P348" style:family="paragraph" style:parent-style-name="Preformatted_20_Text" style:list-style-name="L46">
      <style:paragraph-properties fo:margin-top="0in" fo:margin-bottom="0.1965in"/>
      <style:text-properties fo:font-size="9pt" fo:font-weight="bold" style:font-size-asian="9pt" style:font-size-complex="9pt"/>
    </style:style>
    <style:style style:name="P349" style:family="paragraph" style:parent-style-name="Preformatted_20_Text" style:list-style-name="L73">
      <style:paragraph-properties fo:margin-top="0in" fo:margin-bottom="0.1965in"/>
      <style:text-properties fo:font-size="9pt" fo:font-weight="bold" style:font-size-asian="9pt" style:font-size-complex="9pt"/>
    </style:style>
    <style:style style:name="P350" style:family="paragraph" style:parent-style-name="Preformatted_20_Text">
      <style:paragraph-properties fo:margin-top="0in" fo:margin-bottom="0.1965in"/>
      <style:text-properties fo:font-size="7pt" style:font-size-asian="7pt" style:font-size-complex="7pt"/>
    </style:style>
    <style:style style:name="P351" style:family="paragraph" style:parent-style-name="Preformatted_20_Text">
      <style:paragraph-properties fo:margin-top="0in" fo:margin-bottom="0.1965in">
        <style:tab-stops>
          <style:tab-stop style:position="1.75in"/>
        </style:tab-stops>
      </style:paragraph-properties>
      <style:text-properties fo:font-size="7pt" style:font-size-asian="7pt" style:font-size-complex="7pt"/>
    </style:style>
    <style:style style:name="P352" style:family="paragraph" style:parent-style-name="Preformatted_20_Text">
      <style:paragraph-properties fo:margin-top="0in" fo:margin-bottom="0.1965in"/>
      <style:text-properties fo:font-size="7pt" fo:font-weight="bold" style:font-size-asian="7pt" style:font-size-complex="7pt"/>
    </style:style>
    <style:style style:name="P353" style:family="paragraph" style:parent-style-name="Preformatted_20_Text">
      <style:paragraph-properties fo:margin-top="0in" fo:margin-bottom="0.1965in"/>
      <style:text-properties fo:font-size="6pt" style:font-size-asian="6pt" style:font-size-complex="6pt"/>
    </style:style>
    <style:style style:name="P354" style:family="paragraph" style:parent-style-name="Preformatted_20_Text">
      <style:paragraph-properties fo:margin-left="0.7874in" fo:margin-right="0in" fo:text-indent="0in" style:auto-text-indent="false"/>
      <style:text-properties fo:font-size="9pt" style:font-size-asian="9pt" style:font-size-complex="9pt"/>
    </style:style>
    <style:style style:name="P355" style:family="paragraph" style:parent-style-name="Preformatted_20_Text">
      <style:paragraph-properties fo:margin-left="0.7874in" fo:margin-right="0in" fo:text-indent="0in" style:auto-text-indent="false"/>
      <style:text-properties fo:font-size="9pt" fo:font-weight="bold" style:font-size-asian="9pt" style:font-size-complex="9pt"/>
    </style:style>
    <style:style style:name="P356" style:family="paragraph" style:parent-style-name="Preformatted_20_Text">
      <style:paragraph-properties fo:margin-left="0.7874in" fo:margin-right="0in" fo:text-indent="0in" style:auto-text-indent="false"/>
      <style:text-properties fo:font-size="7pt" style:font-size-asian="7pt" style:font-size-complex="7pt"/>
    </style:style>
    <style:style style:name="P357" style:family="paragraph" style:parent-style-name="Preformatted_20_Text">
      <style:paragraph-properties fo:margin-left="0.7874in" fo:margin-right="0in" fo:text-indent="0in" style:auto-text-indent="false"/>
      <style:text-properties fo:font-size="7pt" fo:font-weight="bold" style:font-size-asian="7pt" style:font-size-complex="7pt"/>
    </style:style>
    <style:style style:name="P358" style:family="paragraph" style:parent-style-name="Preformatted_20_Text">
      <style:paragraph-properties fo:margin-left="0.7874in" fo:margin-right="0in" fo:margin-top="0in" fo:margin-bottom="0.1965in" fo:text-indent="0in" style:auto-text-indent="false"/>
      <style:text-properties fo:font-size="9pt" fo:font-weight="bold" style:font-size-asian="9pt" style:font-size-complex="9pt"/>
    </style:style>
    <style:style style:name="P359" style:family="paragraph" style:parent-style-name="Preformatted_20_Text">
      <style:paragraph-properties fo:margin-left="0.7874in" fo:margin-right="0in" fo:margin-top="0in" fo:margin-bottom="0.1965in" fo:text-indent="0in" style:auto-text-indent="false"/>
      <style:text-properties fo:font-size="7pt" fo:font-weight="bold" style:font-size-asian="7pt" style:font-size-complex="7pt"/>
    </style:style>
    <style:style style:name="P360" style:family="paragraph" style:parent-style-name="Heading_20_3">
      <style:text-properties fo:font-size="9pt" style:font-size-asian="9pt" style:font-size-complex="9pt"/>
    </style:style>
    <style:style style:name="P361" style:family="paragraph" style:parent-style-name="Heading_20_3">
      <style:paragraph-properties fo:break-before="page"/>
    </style:style>
    <style:style style:name="P362" style:family="paragraph" style:parent-style-name="List_20_Heading">
      <style:text-properties fo:font-size="9pt" style:font-size-asian="9pt" style:font-size-complex="9pt"/>
    </style:style>
    <style:style style:name="P363" style:family="paragraph" style:parent-style-name="List_20_Heading">
      <style:paragraph-properties fo:margin-left="0.3937in" fo:margin-right="0in" fo:text-indent="0in" style:auto-text-indent="false"/>
      <style:text-properties fo:font-size="9pt" style:font-size-asian="9pt" style:font-size-complex="9pt"/>
    </style:style>
    <style:style style:name="P364" style:family="paragraph" style:parent-style-name="List_20_Heading">
      <style:paragraph-properties fo:break-before="page"/>
      <style:text-properties fo:font-size="9pt" style:font-size-asian="9pt" style:font-size-complex="9pt"/>
    </style:style>
    <style:style style:name="P365" style:family="paragraph" style:parent-style-name="List_20_Contents">
      <style:text-properties fo:font-size="9pt" style:font-size-asian="9pt" style:font-size-complex="9pt"/>
    </style:style>
    <style:style style:name="P366" style:family="paragraph" style:parent-style-name="List_20_Contents" style:list-style-name="L95">
      <style:text-properties fo:font-size="9pt" style:font-size-asian="9pt" style:font-size-complex="9pt"/>
    </style:style>
    <style:style style:name="P367" style:family="paragraph" style:parent-style-name="List_20_Contents">
      <style:paragraph-properties fo:margin-top="0in" fo:margin-bottom="0.1965in"/>
    </style:style>
    <style:style style:name="P368" style:family="paragraph" style:parent-style-name="List_20_Contents">
      <style:paragraph-properties fo:margin-top="0in" fo:margin-bottom="0.1965in"/>
      <style:text-properties fo:font-size="9pt" style:font-size-asian="9pt" style:font-size-complex="9pt"/>
    </style:style>
    <style:style style:name="P369" style:family="paragraph" style:parent-style-name="List_20_Contents" style:list-style-name="L95">
      <style:paragraph-properties fo:margin-top="0in" fo:margin-bottom="0.1965in"/>
      <style:text-properties fo:font-size="9pt" style:font-size-asian="9pt" style:font-size-complex="9pt"/>
    </style:style>
    <style:style style:name="P370" style:family="paragraph" style:parent-style-name="List_20_Contents">
      <style:paragraph-properties fo:margin-top="0in" fo:margin-bottom="0.1965in" fo:text-align="justify" style:justify-single-word="false"/>
      <style:text-properties fo:font-size="9pt" style:font-size-asian="9pt" style:font-size-complex="9pt"/>
    </style:style>
    <style:style style:name="P371" style:family="paragraph" style:parent-style-name="List_20_Contents">
      <style:paragraph-properties fo:margin-left="0.7874in" fo:margin-right="0in" fo:text-indent="0in" style:auto-text-indent="false"/>
    </style:style>
    <style:style style:name="P372" style:family="paragraph" style:parent-style-name="List_20_Contents">
      <style:paragraph-properties fo:margin-left="0.7874in" fo:margin-right="0in" fo:text-indent="0in" style:auto-text-indent="false"/>
      <style:text-properties fo:font-size="9pt" style:font-size-asian="9pt" style:font-size-complex="9pt"/>
    </style:style>
    <style:style style:name="P373" style:family="paragraph" style:parent-style-name="List_20_Contents" style:list-style-name="L97">
      <style:paragraph-properties fo:margin-left="0.7874in" fo:margin-right="0in" fo:text-indent="0in" style:auto-text-indent="false"/>
      <style:text-properties fo:font-size="9pt" style:font-size-asian="9pt" style:font-size-complex="9pt"/>
    </style:style>
    <style:style style:name="P374" style:family="paragraph" style:parent-style-name="List_20_Contents">
      <style:paragraph-properties fo:margin-left="0.7874in" fo:margin-right="0in" fo:margin-top="0in" fo:margin-bottom="0.1965in" fo:text-indent="0in" style:auto-text-indent="false"/>
      <style:text-properties fo:font-size="9pt" style:font-size-asian="9pt" style:font-size-complex="9pt"/>
    </style:style>
    <style:style style:name="P375" style:family="paragraph" style:parent-style-name="Table_20_Contents">
      <style:paragraph-properties fo:text-align="end" style:justify-single-word="false"/>
    </style:style>
    <style:style style:name="P376" style:family="paragraph" style:parent-style-name="Table_20_Contents">
      <style:text-properties fo:font-size="9pt" style:font-size-asian="9pt" style:font-size-complex="9pt"/>
    </style:style>
    <style:style style:name="P377" style:family="paragraph" style:parent-style-name="Table_20_Contents">
      <style:paragraph-properties fo:text-align="end" style:justify-single-word="false"/>
      <style:text-properties fo:font-size="9pt" style:font-size-asian="9pt" style:font-size-complex="9pt"/>
    </style:style>
    <style:style style:name="P378" style:family="paragraph" style:parent-style-name="Table_20_Contents">
      <style:paragraph-properties fo:text-align="center" style:justify-single-word="false"/>
      <style:text-properties fo:font-size="9pt" style:font-size-asian="9pt" style:font-size-complex="9pt"/>
    </style:style>
    <style:style style:name="P379" style:family="paragraph" style:parent-style-name="Heading_20_4">
      <style:text-properties fo:font-size="9pt" style:font-size-asian="9pt" style:font-size-complex="9pt"/>
    </style:style>
    <style:style style:name="P380" style:family="paragraph" style:parent-style-name="Table_20_Heading">
      <style:text-properties fo:font-size="9pt" style:font-size-asian="9pt" style:font-size-complex="9pt"/>
    </style:style>
    <style:style style:name="P381" style:family="paragraph" style:parent-style-name="Heading_20_5">
      <style:text-properties fo:font-size="9pt" style:font-size-asian="9pt" style:font-size-complex="9pt"/>
    </style:style>
    <style:style style:name="P382" style:family="paragraph" style:parent-style-name="Contents_20_2">
      <style:paragraph-properties>
        <style:tab-stops>
          <style:tab-stop style:position="6.9598in" style:type="right" style:leader-style="dotted" style:leader-text="."/>
        </style:tab-stops>
      </style:paragraph-properties>
    </style:style>
    <style:style style:name="P383" style:family="paragraph" style:parent-style-name="Contents_20_1">
      <style:paragraph-properties>
        <style:tab-stops>
          <style:tab-stop style:position="7.1563in" style:type="right" style:leader-style="dotted" style:leader-text="."/>
        </style:tab-stops>
      </style:paragraph-properties>
    </style:style>
    <style:style style:name="P384" style:family="paragraph" style:parent-style-name="Contents_20_3">
      <style:paragraph-properties>
        <style:tab-stops>
          <style:tab-stop style:position="6.7634in" style:type="right" style:leader-style="dotted" style:leader-text="."/>
        </style:tab-stops>
      </style:paragraph-properties>
    </style:style>
    <style:style style:name="T1" style:family="text">
      <style:text-properties fo:font-weight="bold"/>
    </style:style>
    <style:style style:name="T2" style:family="text">
      <style:text-properties fo:font-style="italic"/>
    </style:style>
    <style:style style:name="T3" style:family="text">
      <style:text-properties fo:font-size="9pt"/>
    </style:style>
    <style:style style:name="T4" style:family="text">
      <style:text-properties fo:font-size="9pt" style:font-size-asian="9pt" style:font-size-complex="9pt"/>
    </style:style>
    <style:style style:name="T5" style:family="text">
      <style:text-properties fo:font-size="9pt" fo:font-weight="bold" style:font-size-asian="9pt" style:font-size-complex="9pt"/>
    </style:style>
    <style:style style:name="T6" style:family="text">
      <style:text-properties fo:font-size="9pt" fo:font-style="italic" style:font-size-asian="9pt" style:font-size-complex="9pt"/>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style:text-underline-style="solid" style:text-underline-width="auto" style:text-underline-color="font-color"/>
    </style:style>
    <style:style style:name="T9" style:family="text">
      <style:text-properties style:font-size-asian="9pt"/>
    </style:style>
    <style:style style:name="T10" style:family="text">
      <style:text-properties style:font-size-complex="9pt"/>
    </style:style>
    <style:style style:name="T11" style:family="text">
      <style:text-properties fo:color="#ff0000"/>
    </style:style>
    <style:style style:name="T12" style:family="text">
      <style:text-properties fo:color="#ff0000" fo:font-weight="bold"/>
    </style:style>
    <style:style style:name="T13" style:family="text">
      <style:text-properties fo:color="#ff0000" fo:font-size="9pt" fo:font-weight="bold" style:font-size-asian="9pt" style:font-size-complex="9pt"/>
    </style:style>
    <style:style style:name="T14" style:family="text">
      <style:text-properties fo:color="#008000"/>
    </style:style>
    <style:style style:name="T15" style:family="text">
      <style:text-properties fo:color="#008000" fo:font-weight="bold"/>
    </style:style>
    <style:style style:name="T16" style:family="text">
      <style:text-properties fo:color="#008000" fo:font-size="9pt" fo:font-weight="bold" style:font-size-asian="9pt" style:font-size-complex="9pt"/>
    </style:style>
    <style:style style:name="T17" style:family="text">
      <style:text-properties fo:font-size="10pt"/>
    </style:style>
    <style:style style:name="T18" style:family="text">
      <style:text-properties fo:font-size="7pt" style:font-size-asian="7pt" style:font-size-complex="7pt"/>
    </style:style>
    <style:style style:name="T19" style:family="text">
      <style:text-properties fo:font-size="7pt" fo:font-weight="bold" style:font-size-asian="7pt" style:font-size-complex="7pt"/>
    </style:style>
    <style:style style:name="T20" style:family="text">
      <style:text-properties fo:color="#0000ff"/>
    </style:style>
    <style:style style:name="T21" style:family="text">
      <style:text-properties fo:font-size="12pt"/>
    </style:style>
    <style:style style:name="T22" style:family="text">
      <style:text-properties style:font-size-asian="12pt"/>
    </style:style>
    <style:style style:name="T23" style:family="text">
      <style:text-properties style:font-size-complex="12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0">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4">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6">
      <text:list-level-style-number text:level="1" text:style-name="Numbering_20_Symbols" style:num-suffix="." style:num-format="a">
        <style:list-level-properties text:space-before="0.2945in" text:min-label-width="0.1965in"/>
      </text:list-level-style-number>
      <text:list-level-style-number text:level="2" text:style-name="Numbering_20_Symbols" style:num-suffix="." style:num-format="a">
        <style:list-level-properties text:space-before="0.7854in" text:min-label-width="0.1965in"/>
      </text:list-level-style-number>
      <text:list-level-style-number text:level="3" text:style-name="Numbering_20_Symbols" style:num-suffix="." style:num-format="a">
        <style:list-level-properties text:space-before="1.2764in" text:min-label-width="0.1965in"/>
      </text:list-level-style-number>
      <text:list-level-style-number text:level="4" text:style-name="Numbering_20_Symbols" style:num-suffix="." style:num-format="a">
        <style:list-level-properties text:space-before="1.7673in" text:min-label-width="0.1965in"/>
      </text:list-level-style-number>
      <text:list-level-style-number text:level="5" text:style-name="Numbering_20_Symbols" style:num-suffix="." style:num-format="a">
        <style:list-level-properties text:space-before="2.2583in" text:min-label-width="0.1965in"/>
      </text:list-level-style-number>
      <text:list-level-style-number text:level="6" text:style-name="Numbering_20_Symbols" style:num-suffix="." style:num-format="a">
        <style:list-level-properties text:space-before="2.7492in" text:min-label-width="0.1965in"/>
      </text:list-level-style-number>
      <text:list-level-style-number text:level="7" text:style-name="Numbering_20_Symbols" style:num-suffix="." style:num-format="a">
        <style:list-level-properties text:space-before="3.2402in" text:min-label-width="0.1965in"/>
      </text:list-level-style-number>
      <text:list-level-style-number text:level="8" text:style-name="Numbering_20_Symbols" style:num-suffix="." style:num-format="a">
        <style:list-level-properties text:space-before="3.7315in" text:min-label-width="0.1965in"/>
      </text:list-level-style-number>
      <text:list-level-style-number text:level="9" text:style-name="Numbering_20_Symbols" style:num-suffix="." style:num-format="a">
        <style:list-level-properties text:space-before="4.2224in" text:min-label-width="0.1965in"/>
      </text:list-level-style-number>
      <text:list-level-style-number text:level="10" text:style-name="Numbering_20_Symbols" style:num-suffix="." style:num-format="a">
        <style:list-level-properties text:space-before="4.7134in" text:min-label-width="0.1965in"/>
      </text:list-level-style-number>
    </text:list-style>
    <text:list-style style:name="L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5">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4">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7">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8">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9">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4">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4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5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0">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2">
      <text:list-level-style-number text:level="1" text:style-name="Numbering_20_Symbols" style:num-suffix="." style:num-format="1">
        <style:list-level-properties text:space-before="0.2945in" text:min-label-width="0.1965in"/>
      </text:list-level-style-number>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5">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66">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7">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8">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9">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0">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3">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5">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6">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77">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4" text:outline-level="1" text:is-list-header="true">Príručka systémového administrátora, 1.9.4</text:h>
      <text:p text:style-name="P4">© Ivan "VIX" Noris, 2002-2007. mail: vix (zavinac) deja-vix bodka sk</text:p>
      <text:table-of-content text:style-name="Sect1" text:protected="true" text:name="Table of Contents1">
        <text:table-of-content-source text:outline-level="3">
          <text:index-title-template text:style-name="Contents_20_Heading">Obsah</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Obsah</text:p>
          </text:index-title>
          <text:p text:style-name="P383">Príručka systémového administrátora, 1.9.4<text:tab/>1</text:p>
          <text:p text:style-name="P383">1. Sieťové služby<text:tab/>5</text:p>
          <text:p text:style-name="P382">1.1 Čo to je?<text:tab/>5</text:p>
          <text:p text:style-name="P382">1.2 Kedy sa spúšťajú sieťové služby<text:tab/>5</text:p>
          <text:p text:style-name="P384">1.2.1 Démon má dobré uši<text:tab/>5</text:p>
          <text:p text:style-name="P384">1.2.2 Proces "init"<text:tab/>5</text:p>
          <text:p text:style-name="P384">1.2.3 Runlevely<text:tab/>5</text:p>
          <text:p text:style-name="P384">1.2.4 Spúšťacie skripty<text:tab/>6</text:p>
          <text:p text:style-name="P384">1.2.5 Odstránenie nepoužívaných služieb<text:tab/>6</text:p>
          <text:p text:style-name="P384">1.2.6 Nielen službami je server živý<text:tab/>7</text:p>
          <text:p text:style-name="P382">1.3 Inetd versus samostatne spúšťané služby<text:tab/>7</text:p>
          <text:p text:style-name="P382">1.4 Root versus bežný používateľ<text:tab/>8</text:p>
          <text:p text:style-name="P384">1.4.1 Príliš veľké privilégiá<text:tab/>8</text:p>
          <text:p text:style-name="P384">1.4.2 Odhodenie rootovských práv<text:tab/>8</text:p>
          <text:p text:style-name="P382">1.5 Prehľad bežne používaných sieťových služieb<text:tab/>9</text:p>
          <text:p text:style-name="P384">1.5.1 ftp (File Transfer Protocol)<text:tab/>9</text:p>
          <text:p text:style-name="P384">1.5.2 ssh (Secure shell)<text:tab/>9</text:p>
          <text:p text:style-name="P384">1.5.3 telnet (vzdialený terminál)<text:tab/>9</text:p>
          <text:p text:style-name="P384">1.5.4 smtp (Simple Mail Transfer Protocol)<text:tab/>9</text:p>
          <text:p text:style-name="P384">1.5.5 DNS (Domain Name Service)<text:tab/>9</text:p>
          <text:p text:style-name="P384">1.5.6 finger<text:tab/>10</text:p>
          <text:p text:style-name="P384">1.5.7 http (HyperText Transfer Protocol)<text:tab/>10</text:p>
          <text:p text:style-name="P384">1.5.8 pop3 (Post Office Protocol - version 3)<text:tab/>10</text:p>
          <text:p text:style-name="P384">1.5.9 ident démon<text:tab/>10</text:p>
          <text:p text:style-name="P384">1.5.10 samba (zdieľanie súborov a tlačiarní medzi Windows a Unixom)<text:tab/>10</text:p>
          <text:p text:style-name="P384">1.5.11 imap (Internet Message Access Protocol)<text:tab/>10</text:p>
          <text:p text:style-name="P384">1.5.12 https (HyperText Transfer Protocol Secure/HTTP over SSL)<text:tab/>11</text:p>
          <text:p text:style-name="P384">1.5.13 ipp (Internet Print Protocol)<text:tab/>11</text:p>
          <text:p text:style-name="P384">1.5.14 talk<text:tab/>11</text:p>
          <text:p text:style-name="P384">1.5.15 ntalk<text:tab/>11</text:p>
          <text:p text:style-name="P384">1.5.17 imaps (IMAP over SSL)<text:tab/>11</text:p>
          <text:p text:style-name="P384">1.5.18 pop3s (POP3 over SSL)<text:tab/>11</text:p>
          <text:p text:style-name="P384">1.5.19 proxy server SQUID<text:tab/>11</text:p>
          <text:p text:style-name="P384">1.5.20 databázový server MySQL<text:tab/>12</text:p>
          <text:p text:style-name="P384">1.5.21 X server<text:tab/>12</text:p>
          <text:p text:style-name="P383">2. TCP wrapper a obmedzenie prístupu<text:tab/>13</text:p>
          <text:p text:style-name="P382">2.1 Čo je to TCP wrapper<text:tab/>13</text:p>
          <text:p text:style-name="P382">2.2 Prečo používať TCP wrapper<text:tab/>13</text:p>
          <text:p text:style-name="P382">2.3 Ako sa používa TCP wrapper<text:tab/>13</text:p>
          <text:p text:style-name="P382">2.4 Ako riadiť prístup<text:tab/>13</text:p>
          <text:p text:style-name="P384">2.4.1 Špeciálne výrazy v konfiguračných súboroch<text:tab/>14</text:p>
          <text:p text:style-name="P384">2.4.2 Kombinácia hosts.allow / hosts.deny<text:tab/>14</text:p>
          <text:p text:style-name="P384">2.4.3 Testovanie TCP wrappera<text:tab/>15</text:p>
          <text:p text:style-name="P384">2.4.4 Kompletnejší príklad nastavenia TCP wrappera<text:tab/>15</text:p>
          <text:p text:style-name="P382">2.5 Moje odporúčania<text:tab/>16</text:p>
          <text:p text:style-name="P383">3. Rozdelenie disku<text:tab/>17</text:p>
          <text:p text:style-name="P382"><text:soft-page-break/>3.1 Úvod<text:tab/>17</text:p>
          <text:p text:style-name="P382">3.2 Partície<text:tab/>17</text:p>
          <text:p text:style-name="P384">3.2.1 Partičná tabuľka (partition table)<text:tab/>17</text:p>
          <text:p text:style-name="P384">3.2.2 Označovanie partícií<text:tab/>17</text:p>
          <text:p text:style-name="P384">3.2.3 Prečo používať viaceré partície v rámci jedného operačného systému<text:tab/>18</text:p>
          <text:p text:style-name="P384">3.2.4 Aký typ partície použiť<text:tab/>18</text:p>
          <text:p text:style-name="P384">3.2.5 Práca s partičnou tabuľkou<text:tab/>18</text:p>
          <text:p text:style-name="P382">3.3 Súborové systémy<text:tab/>19</text:p>
          <text:p text:style-name="P384">3.3.1 Pripájací bod súborového systému<text:tab/>19</text:p>
          <text:p text:style-name="P384">3.3.2 Typ súborového systému<text:tab/>19</text:p>
          <text:p text:style-name="P384">3.3.3 Atribúty pripojenia<text:tab/>20</text:p>
          <text:p text:style-name="P384">3.3.4 Pripájanie súborových systémov<text:tab/>20</text:p>
          <text:p text:style-name="P382">3.4 Súborové kvóty (file quotas)<text:tab/>21</text:p>
          <text:p text:style-name="P384">3.4.1 Druhy kvót<text:tab/>22</text:p>
          <text:p text:style-name="P384">3.4.2 Vytvorenie samostatných partícií<text:tab/>22</text:p>
          <text:p text:style-name="P384">3.4.3 Podpora kvót v kerneli<text:tab/>22</text:p>
          <text:p text:style-name="P384">3.4.4 Zmeny v "/etc/fstab"<text:tab/>22</text:p>
          <text:p text:style-name="P384">3.4.5 Prototypy používateľov<text:tab/>23</text:p>
          <text:p text:style-name="P382">3.4 Odporúčania na vytváranie súborových systémov<text:tab/>26</text:p>
          <text:p text:style-name="P384">3.4.1 Minimalistická konfigurácia<text:tab/>26</text:p>
          <text:p text:style-name="P384">3.4.2 Bezpečnejšia konfigurácia<text:tab/>26</text:p>
          <text:p text:style-name="P383">4. Nástroje pre sledovanie systému<text:tab/>27</text:p>
          <text:p text:style-name="P382">4.1 netstat<text:tab/>27</text:p>
          <text:p text:style-name="P384">4.1.1 Načo slúži<text:tab/>27</text:p>
          <text:p text:style-name="P384">4.1.2 Spustenie programu<text:tab/>27</text:p>
          <text:p text:style-name="P384">4.1.3 Odporúčania<text:tab/>28</text:p>
          <text:p text:style-name="P382">4.2 logcheck<text:tab/>28</text:p>
          <text:p text:style-name="P384">4.2.1 Načo slúži<text:tab/>28</text:p>
          <text:p text:style-name="P384">4.2.2 Inštalácia a konfigurácia<text:tab/>28</text:p>
          <text:p text:style-name="P384">4.2.4 Odporúčania<text:tab/>31</text:p>
          <text:p text:style-name="P382">4.3 ippl<text:tab/>31</text:p>
          <text:p text:style-name="P384">4.3.1 Možnosti "ippl"<text:tab/>31</text:p>
          <text:p text:style-name="P384">4.3.2 Konfigurácia<text:tab/>31</text:p>
          <text:p text:style-name="P384">4.3.3 Pravidlá logovania paketov<text:tab/>32</text:p>
          <text:p text:style-name="P384">4.3.4 Odporúčania<text:tab/>35</text:p>
          <text:p text:style-name="P382">4.4 Kontrola integrity súborových systémov<text:tab/>35</text:p>
          <text:p text:style-name="P384">4.4.1 Nebezpečné setuid súbory<text:tab/>35</text:p>
          <text:p text:style-name="P384">4.4.2 Súbory/adresáre zapisovateľné pre všetkých<text:tab/>38</text:p>
          <text:p text:style-name="P383">5. Bezpečnosť servera v sieti<text:tab/>40</text:p>
          <text:p text:style-name="P382">5.1 Prečo nás zaujíma bezpečnosť<text:tab/>40</text:p>
          <text:p text:style-name="P382">5.2 Bezpečnostná politika<text:tab/>40</text:p>
          <text:p text:style-name="P384">5.2.1 Bezpečnostné slabiny<text:tab/>40</text:p>
          <text:p text:style-name="P384">5.2.2 "Princíp najľahšieho prieniku"<text:tab/>41</text:p>
          <text:p text:style-name="P384">5.2.3 Fyzická bezpečnosť<text:tab/>41</text:p>
          <text:p text:style-name="P384">5.2.4 Bezpečnosť operačného systému<text:tab/>41</text:p>
          <text:p text:style-name="P384">5.2.5 Bezpečnosť služieb a aplikácií<text:tab/>41</text:p>
          <text:p text:style-name="P384">5.2.6 Bezpečnosť lokálnej siete<text:tab/>41</text:p>
          <text:p text:style-name="P384">5.2.6 Kontrola používateľov<text:tab/>42</text:p>
          <text:p text:style-name="P382">5.3 "Životný cyklus bezpečnostného problému"<text:tab/>42</text:p>
          <text:p text:style-name="P384">5.3.1 Prevencia: predchádzame útoku<text:tab/>42</text:p>
          <text:p text:style-name="P384">5.3.2 Kontrola systému: zisťujeme, či došlo k útoku<text:tab/>42</text:p>
          <text:p text:style-name="P384">5.3.3 Detekcia útoku: vieme, že došlo k útoku<text:tab/>43</text:p>
          <text:p text:style-name="P384"><text:soft-page-break/>5.3.4 Analýza útoku: ako došlo k útoku?<text:tab/>43</text:p>
          <text:p text:style-name="P384">5.3.5 Odstránenie dier(y)<text:tab/>43</text:p>
          <text:p text:style-name="P384">5.3.6 Vypracovanie protiopatrení: prečo došlo k útoku?<text:tab/>43</text:p>
          <text:p text:style-name="P382">5.4 Niektoré druhy útokov<text:tab/>44</text:p>
          <text:p text:style-name="P384">5.4.1 Zneužitie fyzického prístupu ku konzole<text:tab/>44</text:p>
          <text:p text:style-name="P384">5.4.2 Skenovanie portov (portscan)<text:tab/>45</text:p>
          <text:p text:style-name="P384">5.4.3 Zastavenie prevádzky služieb (Denial of Service, DoS)<text:tab/>46</text:p>
          <text:p text:style-name="P384">5.4.4 Získanie používateľského hesla a zneužitie používateľského konta<text:tab/>49</text:p>
          <text:p text:style-name="P384">5.4.5 Získanie rootovského hesla<text:tab/>52</text:p>
          <text:p text:style-name="P384">5.4.6 Využitie známej/zverejnenej chyby<text:tab/>52</text:p>
          <text:p text:style-name="P383">6. Služby mailového servera<text:tab/>55</text:p>
          <text:p text:style-name="P382">6.1 Cesta mailu od odosielateľa k príjemcovi<text:tab/>55</text:p>
          <text:p text:style-name="P382">6.2 SMTP server "Postfix"<text:tab/>55</text:p>
          <text:p text:style-name="P384">6.2.0 Základy SMTP protokolu<text:tab/>55</text:p>
          <text:p text:style-name="P384">6.2.1 Filozofia servera "Postfix"<text:tab/>57</text:p>
          <text:p text:style-name="P384">6.2.2 Obslužné démony<text:tab/>57</text:p>
          <text:p text:style-name="P384">6.2.3 Adresáre a súbory<text:tab/>57</text:p>
          <text:p text:style-name="P384">6.2.4 Obsluha Postfixu<text:tab/>57</text:p>
          <text:p text:style-name="P384">6.2.5 Konfigurácia<text:tab/>58</text:p>
          <text:p text:style-name="P382">6.3 SPAM - nevyžiadaná pošta <text:tab/>70</text:p>
          <text:p text:style-name="P384">6.3.1 Ako sa SPAM dostane do mailboxu?<text:tab/>70</text:p>
          <text:p text:style-name="P384">6.3.2 Detekcia a filtrovanie SPAMov<text:tab/>71</text:p>
          <text:p text:style-name="P384">6.3.3 Inštalácia programu SpamAssassin<text:tab/>72</text:p>
          <text:p text:style-name="P384">6.3.4 Prepojenie programu SpamAssassin s programom na doručovanie pošty<text:tab/>73</text:p>
          <text:p text:style-name="P384">6.3.5 Optimalizácia výkonu programu SpamAssassin - spúšťanie démona<text:tab/>74</text:p>
          <text:p text:style-name="P384">6.3.6 Rastieme k dokonalosti<text:tab/>75</text:p>
          <text:p text:style-name="P382">6.4 Služby na výber mailov (POP3, IMAP)<text:tab/>78</text:p>
          <text:p text:style-name="P384">6.4.1 Obmedzenie prístupu k službám POP3 a IMAP<text:tab/>78</text:p>
          <text:p text:style-name="P384">6.4.2 Tunelovanie &amp; šifrovanie: stunnel<text:tab/>78</text:p>
          <text:p text:style-name="P384">6.4.3 Kombinovaný prístup<text:tab/>82</text:p>
          <text:p text:style-name="P383">7. Proxy server <text:tab/>83</text:p>
          <text:p text:style-name="P382">7.1 Čo je proxy server<text:tab/>83</text:p>
          <text:p text:style-name="P384">7.1.1 Oddelenie sietí - bezpečnosť<text:tab/>83</text:p>
          <text:p text:style-name="P384">7.1.2 Cache pre obsah (WWW) - rýchlosť odozvy<text:tab/>84</text:p>
          <text:p text:style-name="P384">7.1.3 Riadenie prístupu<text:tab/>84</text:p>
          <text:p text:style-name="P382">7.2 Proxy server "Squid"<text:tab/>84</text:p>
          <text:p text:style-name="P384">7.2.1 Spúšťanie a zastavovanie Squida<text:tab/>85</text:p>
          <text:p text:style-name="P384">7.2.2 Inicializácia adresárovej štruktúry cache<text:tab/>85</text:p>
          <text:p text:style-name="P384">7.2.3 Konfiguračný súbor "/etc/squid.conf" ("/etc/squid/squid.conf")<text:tab/>85</text:p>
          <text:p text:style-name="P384">7.2.4 Ukážka reálneho súboru "squid.conf"<text:tab/>89</text:p>
          <text:p text:style-name="P383">8. DNS (Domain Name System)<text:tab/>119</text:p>
          <text:p text:style-name="P382">8.1 Ako funguje DNS<text:tab/>119</text:p>
          <text:p text:style-name="P382">8.2 Zónové súbory<text:tab/>120</text:p>
          <text:p text:style-name="P384">8.2.1 Typy záznamov v zónových súboroch<text:tab/>120</text:p>
          <text:p text:style-name="P382">8.3 Inštalácia<text:tab/>123</text:p>
          <text:p text:style-name="P384">8.3.1 Inštalácia zo zdrojových textov<text:tab/>123</text:p>
          <text:p text:style-name="P384">8.3.2 Inštalácia z balíčkov<text:tab/>123</text:p>
          <text:p text:style-name="P384">8.3.3 Štartovací skript "/etc/init.d/named", "/etc/init.d/bind9"<text:tab/>124</text:p>
          <text:p text:style-name="P382">8.4 Príprava vyhradeného používateľa<text:tab/>124</text:p>
          <text:p text:style-name="P382">8.5 Konfigurácia<text:tab/>124</text:p>
          <text:p text:style-name="P384">8.5.1 Súbor "named.conf"<text:tab/>124</text:p>
          <text:p text:style-name="P384">8.5.2 Súbory "/etc/rndc.conf", "/etc/rndc.key"<text:tab/>126</text:p>
          <text:p text:style-name="P384"><text:soft-page-break/>8.5.3 Vzorový zónový súbor<text:tab/>126</text:p>
          <text:p text:style-name="P384">8.5.4 Vzorový reverzný zónový súbor<text:tab/>127</text:p>
          <text:p text:style-name="P382">8.6 Bezpečnosť<text:tab/>128</text:p>
          <text:p text:style-name="P384">8.6.1 Spúšťanie s právami bežného používateľa<text:tab/>128</text:p>
          <text:p text:style-name="P384">8.6.2 Spúšťanie démona vo vyhradenom adresári (chroot)<text:tab/>128</text:p>
          <text:p text:style-name="P382">8.7 Používanie utilít na prácu s DNS<text:tab/>131</text:p>
          <text:p text:style-name="P384">8.7.1 Program "host"<text:tab/>131</text:p>
          <text:p text:style-name="P384">8.7.2 Program "dig"<text:tab/>132</text:p>
          <text:p text:style-name="P383">9. SSH (Secure Shell)<text:tab/>133</text:p>
          <text:p text:style-name="P382">9.1 SSH (Secure shell)<text:tab/>133</text:p>
          <text:p text:style-name="P384">9.1.1 SSH vs. OpenSSH<text:tab/>133</text:p>
          <text:p text:style-name="P384">9.1.2 Základ balíčka<text:tab/>133</text:p>
          <text:p text:style-name="P384">9.1.3 Protokol SSH1<text:tab/>133</text:p>
          <text:p text:style-name="P384">9.1.4 Protokol SSH2<text:tab/>133</text:p>
          <text:p text:style-name="P384">9.1.5 Konfigurácia SSH démona<text:tab/>133</text:p>
          <text:p text:style-name="P384">9.1.6 Konfigurácia a používanie SSH klienta<text:tab/>136</text:p>
          <text:p text:style-name="P384">9.1.7 Používanie sftp a scp<text:tab/>139</text:p>
          <text:p text:style-name="P384">9.1.8 Vypnutie nebezpečných služieb (telnet, ftp)<text:tab/>140</text:p>
          <text:p text:style-name="P383">10. Logovanie<text:tab/>141</text:p>
          <text:p text:style-name="P382">10.1 Praktický význam logovania<text:tab/>141</text:p>
          <text:p text:style-name="P382">10.2 Syslogd<text:tab/>141</text:p>
          <text:p text:style-name="P384">10.2.1 Facility a priority<text:tab/>141</text:p>
          <text:p text:style-name="P384">10.2.2 Konfigurácia "syslogd"<text:tab/>142</text:p>
          <text:p text:style-name="P384">10.2.3 Logovanie na vzdialený počítač<text:tab/>144</text:p>
          <text:p text:style-name="P384">10.2.4 Umiestnenie logov<text:tab/>144</text:p>
          <text:p text:style-name="P384">10.2.5 Prístupové práva<text:tab/>144</text:p>
          <text:p text:style-name="P384">10.2.6 Logovanie procesov uzavretých vo vyhradených adresároch (chroot)<text:tab/>145</text:p>
          <text:p text:style-name="P382">10.3 Analýza logov<text:tab/>145</text:p>
          <text:p text:style-name="P382">10.4 Údržba logovacích súborov<text:tab/>145</text:p>
          <text:p text:style-name="P384">10.4.1 Logrotate<text:tab/>146</text:p>
          <text:p text:style-name="P383">11. Firewall <text:tab/>149</text:p>
          <text:p text:style-name="P382">11.1 Čo je firewall<text:tab/>149</text:p>
          <text:p text:style-name="P384">11.1.1 Aplikačný proxy server<text:tab/>149</text:p>
          <text:p text:style-name="P384">11.1.2 Paketový filter<text:tab/>149</text:p>
          <text:p text:style-name="P384">11.1.3 Stavový paketový filter<text:tab/>149</text:p>
          <text:p text:style-name="P382">11.2 Kde vytvoriť firewall<text:tab/>149</text:p>
          <text:p text:style-name="P384">11.2.1 Firewally na ochranu (jedného) počítača<text:tab/>149</text:p>
          <text:p text:style-name="P384">11.2.2 Firewally na ochranu siete<text:tab/>150</text:p>
          <text:p text:style-name="P384">11.2.3 Politika firewallu<text:tab/>150</text:p>
          <text:p text:style-name="P384">11.2.4 Firewall+server versus samostatný firewall<text:tab/>150</text:p>
          <text:p text:style-name="P382">11.3 Firewall "netfilter"<text:tab/>150</text:p>
          <text:p text:style-name="P384">11.3.1 Definície pravidiel<text:tab/>151</text:p>
          <text:p text:style-name="P384">11.3.2 Tabuľka "filter" (filtrovacie pravidlá)<text:tab/>151</text:p>
          <text:p text:style-name="P384">11.3.3 Tabuľka "nat" (pravidlá prekladu adries) <text:tab/>151</text:p>
          <text:p text:style-name="P384">11.3.4 Tabuľka "mangle" (pravidlá na úpravu paketu)<text:tab/>152</text:p>
          <text:p text:style-name="P384">11.3.5 Nástroj na správu firewallu "iptables"<text:tab/>152</text:p>
          <text:p text:style-name="P382">11.4 Konkrétny príklad malého firewallu s komentovanými pravidlami<text:tab/>160</text:p>
          <text:p text:style-name="P382">11.5 Konkrétny príklad firewallu s komentovanými pravidlami<text:tab/>161</text:p>
          <text:p text:style-name="P382">11.6 Práca s firewallom na Debiane<text:tab/>165</text:p>
        </text:index-body>
      </text:table-of-content>
      <text:p text:style-name="P4"/>
      <text:h text:style-name="P325" text:outline-level="1" text:is-list-header="true"><text:soft-page-break/>1. Sieťové služby</text:h>
      <text:h text:style-name="P328" text:outline-level="2" text:is-list-header="true">1.1 Čo to je?</text:h>
      <text:p text:style-name="P1"><text:span text:style-name="T4">Ak si necháte vypísat procesy (proces je každý spustený program), ktoré bežia na vašom serveri (napríklad príkazom: </text:span><text:span text:style-name="Source_20_Text"><text:span text:style-name="T5">ps auxww</text:span></text:span><text:span text:style-name="T4">), uvidíte, že ich je pomerne dosť a že ich pomerne dosť beží s právami používateľa "root". Väčšina procesov zabezpečujú po celý čas prevádzku všetkých sieťových služieb, ktoré poskytuje váš server. </text:span></text:p>
      <text:p text:style-name="P3">Sieťové služby su napríklad: DNS (name server), WWW, doručovanie pošty a prístup k nej, ftp, a nemožno zabudnúť na superserver - inetd (xinetd), ktorý zabezpečuje prevádzku iných služieb podľa potreby a konfigurácie. <text:bookmark text:name="service_run"/></text:p>
      <text:h text:style-name="P328" text:outline-level="2" text:is-list-header="true">1.2 Kedy sa spúšťajú sieťové služby</text:h>
      <text:p text:style-name="P3">Sieťové služby sa väčšinou spúšťajú pri štarte servera, aby ste sa napríklad bezprostredne po nabootovaní mohli prihlásiť na server pomocou telnetu alebo ssh. Všetko je to aj kvôli ľudskej pohodlnosti, aby sieťové služby nemusel správca spúšťať ručne, čo by bolo veľmi nepríjemne. Obslužné programy sieťových služieb sú (vo svojej podstate) zvyknuté bežať non-stop a preto sa nazývajú aj "démonmi" (daemons), pretože sú (vo svojej podstate) nesmrteľne. Mnohé démony používajú preto aj meno programu, ktoré končí písmenom "d", napríklad "telnetd - telnet démon", "sshd - ssh démon". <text:bookmark text:name="daemons"/></text:p>
      <text:h text:style-name="P360" text:outline-level="3">1.2.1 Démon má dobré uši</text:h>
      <text:p text:style-name="P2">Typickou vlastnosťou obslužného démona sieťovej služby je zavesiť sa na nejaký známy port, na ktorom "počúva", t.j. čaká na prichádzajúce požiadavky. V prípade, že požiadavka dorazí, démon vytvorí nový proces, ktorý ju obslúži. Potom proces skončí. Medzitým však pôvodný démon stále počúva na svojom porte. <text:bookmark text:name="init"/></text:p>
      <text:h text:style-name="Heading_20_3" text:outline-level="3"><text:span text:style-name="T4">1.2.2 Proces "</text:span><text:span text:style-name="Source_20_Text"><text:span text:style-name="T4">init</text:span></text:span><text:span text:style-name="T4">"</text:span></text:h>
      <text:p text:style-name="P1"><text:span text:style-name="T4">Kým začneme o sieťových službách, treba spomenúť jeden špeciálny proces, ktorý má zo všetkých procesov obzvlášť výnimočné postavenie a úlohu. Je to proces "</text:span><text:span text:style-name="Source_20_Text"><text:span text:style-name="T4">init</text:span></text:span><text:span text:style-name="T4">", ktorý sa spúšťa počas bootovania </text:span><text:span text:style-name="T5">ako úplne prvý proces v systéme</text:span><text:span text:style-name="T4"> (má PID = 1). Vždy sa spúšťa s právami roota (tento fakt sa niekedy využíva pri prenikaní do systémov). Ak máte možnosť sledovať výpisy na konzole počas bootovania, určite si všimnete, že po natiahnutí jadra a výpise informácií o nájdenom hardvéri a diskoch sa objaví takáto hláška: </text:span></text:p>
      <text:p text:style-name="P342">INIT: version 2.xx starting</text:p>
      <text:p text:style-name="P1"><text:span text:style-name="T4">V tomto okamihu sa spúšťa proces "</text:span><text:span text:style-name="Source_20_Text"><text:span text:style-name="T4">init</text:span></text:span><text:span text:style-name="T4">". Preberá zodpovednosť za automatické naštartovanie série programov počas bootovania systému. Zároveň dohliada na isté vybrané procesy a v prípade, že z nejakého dôvodu prestanú bežať (ukončia sa), spustí ich znovu. Príkladom takéhoto opätovného spúšťania programov, za ktoré je zodpovedný "</text:span><text:span text:style-name="Source_20_Text"><text:span text:style-name="T4">init</text:span></text:span><text:span text:style-name="T4">", je prihlasovací dialóg na virtuálnych konzolách servera. Tento prihlasovací dialóg generuje program "</text:span><text:span text:style-name="Source_20_Text"><text:span text:style-name="T4">getty</text:span></text:span><text:span text:style-name="T4">". Pre každú virtuálnu konzolu beží jeden proces "</text:span><text:span text:style-name="Source_20_Text"><text:span text:style-name="T4">getty</text:span></text:span><text:span text:style-name="T4">". Keď sa prihlási používateľ, proces "</text:span><text:span text:style-name="Source_20_Text"><text:span text:style-name="T4">getty</text:span></text:span><text:span text:style-name="T4">" na danej konzole spustí program "</text:span><text:span text:style-name="Source_20_Text"><text:span text:style-name="T4">login</text:span></text:span><text:span text:style-name="T4">", a keď sa používateľ odhlási, "</text:span><text:span text:style-name="Source_20_Text"><text:span text:style-name="T4">getty</text:span></text:span><text:span text:style-name="T4">" sa opätovne naštartuje (vlastne, teraz už viete, že v skutočnosti ho znovu spustí práve "</text:span><text:span text:style-name="Source_20_Text"><text:span text:style-name="T4">init</text:span></text:span><text:span text:style-name="T4">"). </text:span><text:bookmark text:name="runlevels"/></text:p>
      <text:h text:style-name="P360" text:outline-level="3">1.2.3 Runlevely</text:h>
      <text:p text:style-name="P1"><text:span text:style-name="T4">Ako som spomenul, "</text:span><text:span text:style-name="Source_20_Text"><text:span text:style-name="T4">init</text:span></text:span><text:span text:style-name="T4">" robí dohľad nad istou skupinou programov, ktoré majú bežať, a postará sa o to, aby sa po skončení vždy naštartovali znovu. Skupina týchto programov sa volá </text:span><text:span text:style-name="T5">runlevel</text:span><text:span text:style-name="T4">. </text:span></text:p>
      <text:p text:style-name="P1"><text:span text:style-name="T4">Existujú viaceré runlevely, teda viaceré navzájom trochu odlišné zostavy bežiacich dôležitých programov, výlučne kvôli pohodliu správcu. V jednej zostave (v jednom runleveli) napríklad môže bežať grafické prostredie XWindows, iný runlevel zase dovolí prihlásiť sa len jednému človeku (na zvyšných konzolách nespustí "</text:span><text:span text:style-name="Source_20_Text"><text:span text:style-name="T4">getty</text:span></text:span><text:span text:style-name="T4">" - so einfach ist das ;). "</text:span><text:span text:style-name="Source_20_Text"><text:span text:style-name="T4">init</text:span></text:span><text:span text:style-name="T4">" je dokonca taký prešpekulovaný, že sa pri prechode z jedného runlevelu do druhého postará o zrušenie tých programov, ktoré v druhom runleveli bežať nemajú. </text:span></text:p>
      <text:p text:style-name="P1"><text:span text:style-name="T4">Ak používate Debian, Red Hat, Mandrake alebo inú balíčkovú distribúciu, ktorá používa "System V Init", práca s runlevelmi a procesmi v nich je veľmi jednoduchá. Existuje adresár "</text:span><text:span text:style-name="Source_20_Text"><text:span text:style-name="T4">/etc/init.d/</text:span></text:span><text:span text:style-name="T4">" (v starších verziách Mandrake je to "</text:span><text:span text:style-name="Source_20_Text"><text:span text:style-name="T4">/etc/rc.d/init.d/</text:span></text:span><text:span text:style-name="T4">"), v ktorom sa nachádzajú krátke skripty napísané väčšinou v shelli (bash alebo sh) určené na spúšťanie a zastavovanie služieb. Môžete ich použiť aj pri ručnom spúšťaní/zastavovaní (o chvíľu napíšem, ako). </text:span></text:p>
      <text:p text:style-name="P1"><text:span text:style-name="T4">Na samotné spúšťanie služieb (a rozhodovanie, ktoré sa majú spustiť), existujú adresáre "</text:span><text:span text:style-name="Source_20_Text"><text:span text:style-name="T4">/etc/rc0.d/</text:span></text:span><text:span text:style-name="T4">", "</text:span><text:span text:style-name="Source_20_Text"><text:span text:style-name="T4">/etc/rc1.d</text:span></text:span><text:span text:style-name="T4">" ... "</text:span><text:span text:style-name="Source_20_Text"><text:span text:style-name="T4">/etc/rc6.d</text:span></text:span><text:span text:style-name="T4">". Čísla 0-6 predstavujú "runlevely" systému. </text:span></text:p>
      <text:p text:style-name="P3">Runlevely 0, 1 a 6 majú špeciálny význam: </text:p>
      <text:list xml:id="list1706956149" text:style-name="L3">
        <text:list-item>
          <text:p text:style-name="P149"><text:span text:style-name="T1">0: halt</text:span> (zastavenie systému) </text:p>
        </text:list-item>
        <text:list-item>
          <text:p text:style-name="P148"><text:span text:style-name="T5">1: single user</text:span><text:span text:style-name="T4"> (jednopoužívateľský režim určený na prácu s konzolou, vtedy sa nespúšťajú nijaké služby). Do tohto režimu sa môžete prepnút príkazom "</text:span><text:span text:style-name="Source_20_Text"><text:span text:style-name="T5">init 1</text:span></text:span><text:span text:style-name="T4">" (alternatívne pri bootovaní musíte kernelu dať parameter "single") v prípade, že chcete uskutočniť nejaké zmeny v konfigurácii servera priamo z konzoly (napríklad nastavenie a experimentovanie so sieťovými nastaveniami) a bolo by nezdravé mať na serveri spustené služby a prihlásených používateľov </text:span></text:p>
        </text:list-item>
        <text:list-item>
          <text:p text:style-name="P99"><text:span text:style-name="T5">6: reboot</text:span><text:span text:style-name="T4">. Fungovanie si môžete skúsiť, keď budete chcieť zastaviť server. Namiesto príkazu "</text:span><text:span text:style-name="Source_20_Text"><text:span text:style-name="T5">halt</text:span></text:span><text:span text:style-name="T4">" môžete použiť "</text:span><text:span text:style-name="Source_20_Text"><text:span text:style-name="T5">init 0</text:span></text:span><text:span text:style-name="T4">", rovnako namiesto "</text:span><text:span text:style-name="Source_20_Text"><text:span text:style-name="T5">reboot</text:span></text:span><text:span text:style-name="T4">" funguje "</text:span><text:span text:style-name="Source_20_Text"><text:span text:style-name="T5">init 6</text:span></text:span><text:span text:style-name="T4">" alebo v prípade núdze stlačenie "CTRL+ALT+DEL" na konzole. </text:span></text:p>
        </text:list-item>
      </text:list>
      <text:p text:style-name="P3">Ak sa spýtate, na čo by sa dali použiť runlevely 2-5, môžete si predstaviť napríklad situáciu, že v runleveli 2 nastavíte iba spúšťanie <text:soft-page-break/>najnutnejších služieb, kým v runleveli 3 sa spustia všetky a potom môžete robiť pokusy s runlevelom 2, ktoré služby vôbec potrebujete Kedykoľvek môžete ukončiť pokusy a prepnúť sa do runlevelu 3. Ostatné runlevely ponecháte zatiaľ v pôvodnom stave. Sám som takto testoval konfiguráciu servera od Infoveku - runlevel 2 som použil na testovanie, aby som nemusel meniť nič, čo sa týka runlevelu 3 a aby som v prípade, že niečo pokazím, mohol bez problémov zapnúť normálnu prevádzku servera. </text:p>
      <text:p text:style-name="P1"><text:span text:style-name="T4">Ak chcete zistiť, v ktorom runleveli sa spúšťa váš server, pozrite si súbor "</text:span><text:span text:style-name="Source_20_Text"><text:span text:style-name="T4">/etc/inittab</text:span></text:span><text:span text:style-name="T4">" a hľadajte takýto riadok:</text:span></text:p>
      <text:p text:style-name="P342">id:3:initdefault:</text:p>
      <text:p text:style-name="P1"><text:span text:style-name="T4">Toto znamená, že init štandardne pracuje v runleveli 3. Debianisti tam môžu mať číslo 2, inak sa naozaj veľmi bežne používa 3. Ak chcete zmeniť defaultný runlevel, musíte súbor upraviť a zmeniť číslo "3" na požadovanú hodnotu. Na Debiane (možno aj na iných distribúciách) môžete skúsiť namiesto prezerania súboru "</text:span><text:span text:style-name="Source_20_Text"><text:span text:style-name="T4">/etc/inittab</text:span></text:span><text:span text:style-name="T4">": </text:span></text:p>
      <text:p text:style-name="P329">ps 1</text:p>
      <text:p text:style-name="P330"><text:s text:c="2"/>PID TTY <text:s text:c="5"/>STAT <text:s text:c="2"/>TIME COMMAND</text:p>
      <text:p text:style-name="P342"><text:s text:c="4"/>1 ? <text:s text:c="7"/>S <text:s text:c="5"/>0:03 init [2]</text:p>
      <text:p text:style-name="P1"><text:span text:style-name="T4">Z toho vyplýva, že sa proces "</text:span><text:span text:style-name="Source_20_Text"><text:span text:style-name="T4">init</text:span></text:span><text:span text:style-name="T4">" nachádza práve v runleveli 2. </text:span></text:p>
      <text:p text:style-name="P3"><text:span text:style-name="T1">Upozornenie:</text:span> Nikdy nenastavujte defaultný runlevel na 0 alebo 6 :) Už by ste mali vedieť, prečo. Kto nevie, môže skúsiť, ale už nenabootuje. <text:bookmark text:name="sysvinit"/></text:p>
      <text:h text:style-name="P360" text:outline-level="3">1.2.4 Spúšťacie skripty</text:h>
      <text:p text:style-name="P1"><text:span text:style-name="T4">Keď už teda viete, v ktorom runleveli sa spúšťa váš server, môžete sa pozrieť do adresára "</text:span><text:span text:style-name="Source_20_Text"><text:span text:style-name="T4">/etc/rcY.d</text:span></text:span><text:span text:style-name="T4">" kde Y je číslo runlevelu. V tomto adresári sa nachádzajú symbolické linky na skripty v adresári "</text:span><text:span text:style-name="Source_20_Text"><text:span text:style-name="T4">/etc/init.d</text:span></text:span><text:span text:style-name="T4">". Tie, ktorých meno začína "S" (VEĽKÉ "S") sa budu spúšťať, tie, ktorých meno začína "K" (VEĽKÉ "K") sa budú zastavovať </text:span><text:span text:style-name="T5">pri vstupe do tohto runlevelu</text:span><text:span text:style-name="T4">. Čísla v mene symlinkov znamenajú poradie, v ktorom sa budu služby spúšťat. To je veľmi dobrá vec, pretože napríklad DNS (</text:span><text:span text:style-name="Source_20_Text"><text:span text:style-name="T4">S19bind</text:span></text:span><text:span text:style-name="T4">) by sa mal spustiť ešte skôr, ako sa spustí mailový server; proces syslog (</text:span><text:span text:style-name="Source_20_Text"><text:span text:style-name="T4">S10sysklogd</text:span></text:span><text:span text:style-name="T4">), ktorý zabezpečuje logovanie všetkých udalostí, by sa mal spustiť ako prvý a tak podobne. Ak majú viaceré súbory rovnaké číslo, spúšťajú sa za sebou v abecednom poradí. </text:span></text:p>
      <text:p text:style-name="P1"><text:span text:style-name="T5">Ukážka môjho adresára "</text:span><text:span text:style-name="Source_20_Text"><text:span text:style-name="T5">/etc/rc3.d</text:span></text:span><text:span text:style-name="T5">":</text:span></text:p>
      <text:p text:style-name="P330">S10sysklogd <text:s/>S20apcupsd <text:s text:c="3"/>S20logoutd <text:s/>S20quota <text:s text:c="4"/>S30squid <text:s text:c="3"/>S91apache</text:p>
      <text:p text:style-name="P330">S12kerneld <text:s text:c="2"/>S20inetd <text:s text:c="5"/>S20makedev <text:s/>S20samba <text:s text:c="4"/>S34stunnel <text:s/>S99rmnologin</text:p>
      <text:p text:style-name="P330">S19bind <text:s text:c="5"/>S20ippl <text:s text:c="6"/>S20oidentd <text:s/>S20scanlogd <text:s/>S89cron <text:s text:c="4"/><text:span text:style-name="T1">s22ntpdate</text:span></text:p>
      <text:p text:style-name="P342">S20acct <text:s text:c="5"/>S20linuxlogo <text:s/>S20postfix <text:s/>S20ssh <text:s text:c="6"/>S90mysqld <text:s text:c="2"/><text:span text:style-name="T1">s23ntp</text:span></text:p>
      <text:p text:style-name="P1"><text:span text:style-name="T4">Pozrite sa aj, kam smerujú tieto linky (to už u seba, tento text by bol príliš neprehľadný), malo by to byť do adresára "</text:span><text:span text:style-name="Source_20_Text"><text:span text:style-name="T4">/etc/init.d</text:span></text:span><text:span text:style-name="T4">". </text:span></text:p>
      <text:p text:style-name="P1"><text:span text:style-name="T4">(Všimnite si pozorne "</text:span><text:span text:style-name="Source_20_Text"><text:span text:style-name="T4">s22ntpdate</text:span></text:span><text:span text:style-name="T4">" a "</text:span><text:span text:style-name="Source_20_Text"><text:span text:style-name="T4">s23ntp</text:span></text:span><text:span text:style-name="T4">". Tieto súbory sa začínajú malým "s", takže sa budú pri vstupe do daného runlevelu procesom "</text:span><text:span text:style-name="Source_20_Text"><text:span text:style-name="T4">init</text:span></text:span><text:span text:style-name="T4">" IGNOROVAŤ!) </text:span></text:p>
      <text:p text:style-name="P1"><text:span text:style-name="T4">Ako som spomenul, ak ma symlink názov začínajúci "S", bude sa skript pri štarte systému spúšťať. V skutočnosti "</text:span><text:span text:style-name="Source_20_Text"><text:span text:style-name="T4">init</text:span></text:span><text:span text:style-name="T4">" spustí súbor, na ktorý linka ukazuje, s parametrom "start". Napríklad: "</text:span><text:span text:style-name="Source_20_Text"><text:span text:style-name="T4">S20samba</text:span></text:span><text:span text:style-name="T4">" spustí "</text:span><text:span text:style-name="Source_20_Text"><text:span text:style-name="T5">/etc/init.d/samba start</text:span></text:span><text:span text:style-name="T4">".<text:line-break/>Tieto skripty s parametrom "start" môžete (a mali by ste!) používať na spúšťanie (zastavovanie) služieb počas prevádzky servera. Je to najjednoduchší a najčistejší spôsob, pretože skriptíky okrem samotného spustenia (zastavenia) služby urobia aj menšie upratovanie, vytvoria (vymažú) súbory s číslom procesu v adresári "</text:span><text:span text:style-name="Source_20_Text"><text:span text:style-name="T4">/var/run</text:span></text:span><text:span text:style-name="T4">" a tak ďalej. </text:span></text:p>
      <text:p text:style-name="P1"><text:span text:style-name="T4">Analogicky, symlink začínajúci "K" spôsobi spustenie skriptu s parametrom "stop". "</text:span><text:span text:style-name="Source_20_Text"><text:span text:style-name="T4">K20samba</text:span></text:span><text:span text:style-name="T4">" spustí "</text:span><text:span text:style-name="Source_20_Text"><text:span text:style-name="T5">/etc/init.d/samba stop</text:span></text:span><text:span text:style-name="T4">". V našom príklade s "</text:span><text:span text:style-name="Source_20_Text"><text:span text:style-name="T4">proftpd</text:span></text:span><text:span text:style-name="T4">" sme spustili skript "</text:span><text:span text:style-name="Source_20_Text"><text:span text:style-name="T5">/etc/init.d/proftpd stop</text:span></text:span><text:span text:style-name="T4">". Jednoduché, však? </text:span></text:p>
      <text:p text:style-name="P1"><text:span text:style-name="T4">Aby to nebolo všetko, môžete väčšinu služieb reštartovat tak, že spustíte "</text:span><text:span text:style-name="Source_20_Text"><text:span text:style-name="T5">/etc/init.d/skript reload</text:span></text:span><text:span text:style-name="T4">" resp. "</text:span><text:span text:style-name="Source_20_Text"><text:span text:style-name="T5">/etc/init.d/skript restart</text:span></text:span><text:span text:style-name="T4">". A ako bonbónik na záver: ak potrebujete zistiť, či nejaká služba beží alebo nie, môžete pri mnohých z nich použiť parameter "status" ("</text:span><text:span text:style-name="Source_20_Text"><text:span text:style-name="T5">/etc/init.d/skript status</text:span></text:span><text:span text:style-name="T4">"). Pri tom sa využíva práve číslo procesu, ktoré uložil štartovací skript alebo samotný program pri spustení do adresára "</text:span><text:span text:style-name="Source_20_Text"><text:span text:style-name="T4">/var/run</text:span></text:span><text:span text:style-name="T4">". </text:span><text:bookmark text:name="remove_services"/></text:p>
      <text:h text:style-name="P360" text:outline-level="3">1.2.5 Odstránenie nepoužívaných služieb</text:h>
      <text:p text:style-name="P1"><text:span text:style-name="T4">Ak niektoré služby v danom runleveli nepoužívate, nespúšťajte ich. Čím menej služieb beží, tým menšie je riziko ich zneužitia. Napríklad premenujte ich spúšťacie linky v zodpovedajúcich adresároch "</text:span><text:span text:style-name="Source_20_Text"><text:span text:style-name="T4">/etc/rc.X</text:span></text:span><text:span text:style-name="T4">", ako som to urobil ja, keď som odstraňoval spúšťanie servera "</text:span><text:span text:style-name="Source_20_Text"><text:span text:style-name="T4">ntpd</text:span></text:span><text:span text:style-name="T4">" (časová synchronizácia servera): </text:span></text:p>
      <text:p text:style-name="P347">mv S20ntp s20ntp</text:p>
      <text:p text:style-name="P1"><text:span text:style-name="T4">Ak chcete </text:span><text:span text:style-name="T5">zakázať spúšťanie nejakej služby vo všetkých runleveloch</text:span><text:span text:style-name="T4">, jednoduchšie je </text:span><text:span text:style-name="T5">premenovať skript v "</text:span><text:span text:style-name="Source_20_Text"><text:span text:style-name="T5">/etc/init.d</text:span></text:span><text:span text:style-name="T5">"</text:span><text:span text:style-name="T4">, čím spôsobíte, že symbolické linky nebudú fungovať a nabudúce sa teda služba už nespustí. </text:span></text:p>
      <text:p text:style-name="P3"><text:span text:style-name="T1">Príklad:</text:span> </text:p>
      <text:p text:style-name="P1"><text:span text:style-name="T4">Na serveri sa spúšťa FTP server "</text:span><text:span text:style-name="Source_20_Text"><text:span text:style-name="T4">proftpd</text:span></text:span><text:span text:style-name="T4">" a mne sa to nepáči. Zistíme, že je za to zodpovedný symlink "</text:span><text:span text:style-name="Source_20_Text"><text:span text:style-name="T4">/etc/rc2.d/S50proftpd</text:span></text:span><text:span text:style-name="T4">", ktorý ukazuje na súbor "</text:span><text:span text:style-name="Source_20_Text"><text:span text:style-name="T4">/etc/init.d/proftpd</text:span></text:span><text:span text:style-name="T4">". Ideme teda do adresára "</text:span><text:span text:style-name="Source_20_Text"><text:span text:style-name="T4">/etc/init.d</text:span></text:span><text:span text:style-name="T4">", najprv FTP server vypneme príkazom </text:span></text:p>
      <text:p text:style-name="P347">./proftpd stop</text:p>
      <text:p text:style-name="P1"><text:soft-page-break/><text:span text:style-name="T4">a potom skript "</text:span><text:span text:style-name="Source_20_Text"><text:span text:style-name="T4">proftpd</text:span></text:span><text:span text:style-name="T4">" premenujeme napríklad na "</text:span><text:span text:style-name="Source_20_Text"><text:span text:style-name="T4">proftpd.off</text:span></text:span><text:span text:style-name="T4">" pomocou: </text:span></text:p>
      <text:p text:style-name="P347">mv proftpd proftpd.off</text:p>
      <text:p text:style-name="P1"><text:span text:style-name="T4">Tým nič nepokazíte, ak bude treba, dokážete systém vrátiť do pôvodného stavu. Nezabúdajte, že ak zmeníte štartovacie subory, prejaví sa zmena až po ďalšom reboote, alebo ak dotyčné služby zastavíte ručne (ako napríklad v ukážke s "</text:span><text:span text:style-name="Source_20_Text"><text:span text:style-name="T4">proftpd</text:span></text:span><text:span text:style-name="T4">"). </text:span><text:bookmark text:name="other"/></text:p>
      <text:h text:style-name="P360" text:outline-level="3">1.2.6 Nielen službami je server živý</text:h>
      <text:p text:style-name="P1"><text:span text:style-name="T4">Pred chvíľou som vás trochu zavádzal: všetko, čo sa nachádza v adresároch, ktoré sa spracujú pri štarte, nemusia byť samozrejme iba sieťové služby. Je to jednoducho všetko, čo sa musí vykonať pri bootovaní. Napríklad "</text:span><text:span text:style-name="Source_20_Text"><text:span text:style-name="T4">S99rmnologin</text:span></text:span><text:span text:style-name="T4">" spúšťa skript "</text:span><text:span text:style-name="Source_20_Text"><text:span text:style-name="T4">rmnologin</text:span></text:span><text:span text:style-name="T4">", ktorý zabezpečí zmazanie súboru "</text:span><text:span text:style-name="Source_20_Text"><text:span text:style-name="T4">/etc/nologin</text:span></text:span><text:span text:style-name="T4">". Tento súbor sa vytvára pri reboote počítača, a pokiaľ existuje, na server sa zo siete (z konzoly áno) nikto neprihlási (používateľovi sa vypíše obsah tohto súboru). Je to výborná pomôcka, pretože ak práve rebootujete server, bolo by nevhodné, keby sa naň niekto prihlasoval. Súbor "</text:span><text:span text:style-name="Source_20_Text"><text:span text:style-name="T4">/etc/nologin</text:span></text:span><text:span text:style-name="T4">" môžete s úspechom používať na dočasný zákaz prihlasovania používateľov, ak budete robiť nejakú údržbu (napríklad zavádzať používateľom quoty, pri čom by sa nemalo manipulovať so súbormi). </text:span></text:p>
      <text:p text:style-name="P1"><text:span text:style-name="T4">O spúšťanie niektorých sieťových služieb sa stará démon "</text:span><text:span text:style-name="Source_20_Text"><text:span text:style-name="T4">inetd</text:span></text:span><text:span text:style-name="T4">", o ktorom teraz bude reč. </text:span><text:bookmark text:name="inetdvsstandalone"/></text:p>
      <text:h text:style-name="P328" text:outline-level="2" text:is-list-header="true">1.3 Inetd versus samostatne spúšťané služby</text:h>
      <text:p text:style-name="P1"><text:span text:style-name="T4">Ak spúšťate služby pri štarte servera, démony, ktoré ich obsluhujú, sa zavesia na zodpovedajúce porty a čakajú na prichádzajúce požiadavky. To znamená, že procesy démonov permanentne bežia. Ak niektoré služby nepoužívate až tak často, ale ich obslužné démony bežia, zbytočne používajú vašu pamäť. Preto existuje "</text:span><text:span text:style-name="Source_20_Text"><text:span text:style-name="T4">inetd</text:span></text:span><text:span text:style-name="T4">" (Internet Daemon), "démon démonov" alebo ešte inak "superdémon". </text:span></text:p>
      <text:p text:style-name="P1"><text:span text:style-name="T4">Inetd sa spúšťa pri štarte servera (</text:span><text:span text:style-name="Source_20_Text"><text:span text:style-name="T4">S20inetd</text:span></text:span><text:span text:style-name="T4">) a zistí si z konfiguračného súboru, ktoré služby bude spúšťať. Vzápätí sa zavesí na zodpovedajúce porty namiesto nich. V prípade, že príde požiadavka, rád prenechá obsluhu služby iným a spustí zodpovedajúceho démona. Typickou črtou "</text:span><text:span text:style-name="Source_20_Text"><text:span text:style-name="T4">inetd</text:span></text:span><text:span text:style-name="T4">" je teda predstierať, že je niekto iný a potom zbabelo cúvnuť ;-) </text:span></text:p>
      <text:p text:style-name="P1"><text:span text:style-name="T4">Týmto sa šetrí pamäť, pretože namiesto N procesov čakajúcich na požiadavky beží len jeden ("</text:span><text:span text:style-name="Source_20_Text"><text:span text:style-name="T4">inetd</text:span></text:span><text:span text:style-name="T4">"), ale je tu mierne spomalenie pri spracovaní požiadavky, keďže sa zodpovedajúci démon musí pred obslúžením požiadavky najprv spustiť. </text:span></text:p>
      <text:p text:style-name="P1"><text:span text:style-name="T4">"</text:span><text:span text:style-name="Source_20_Text"><text:span text:style-name="T4">inetd</text:span></text:span><text:span text:style-name="T4">" sa preto hodí na spracovanie služieb, ktoré netreba obsluhovať príliš často alebo aspoň nie stále (talk, finger, pop3, ftp, ... konkrétne to veľmi závisí od vášho systému). Oproti tomu pri štarte servera je vhodné spúšťat obslužné démony tých služieb, ktoré musia bežať stále (web). "</text:span><text:span text:style-name="Source_20_Text"><text:span text:style-name="T4">inetd,</text:span></text:span><text:span text:style-name="T4">" navyše ponúka jednu špecialitu a tou je jednoduché riadenie prístupu k službám, ktoré spúšťa. Môžete tak ľahko ochrániť svoj server proti prístupom na niektoré služby zvonku a ponúkať ich len pre vnútornú sieť. Obmedzenie prístupu zabezpečuje </text:span><text:a xlink:type="simple" xlink:href="http://deja-vix.sk/sysadmin/tcp_wrappers.html"><text:span text:style-name="T4">TCP wrapper</text:span></text:a><text:span text:style-name="T4">. </text:span></text:p>
      <text:p text:style-name="P1"><text:span text:style-name="T4">"</text:span><text:span text:style-name="Source_20_Text"><text:span text:style-name="T4">inetd</text:span></text:span><text:span text:style-name="T4">" samozrejme nemá krištáľovú guľu, aby vedel rozhodnúť, ktoré služby sa budú spúšťať z neho a ktoré samostatne. Slúži na to (ako na väčšinu vecí v Linuxe) súbor "</text:span><text:span text:style-name="Source_20_Text"><text:span text:style-name="T4">/etc/inetd.conf</text:span></text:span><text:span text:style-name="T4">". Riadky v ňom určujú, ktoré služby bude inetd obsluhovať a ktorého démona bude pre ne spúšťať. </text:span></text:p>
      <text:p text:style-name="P1"><text:span text:style-name="T5">Ukážka "</text:span><text:span text:style-name="Source_20_Text"><text:span text:style-name="T5">inetd.conf</text:span></text:span><text:span text:style-name="T5">":</text:span></text:p>
      <text:p text:style-name="P330"/>
      <text:p text:style-name="P329">port <text:s text:c="2"/>typ <text:s text:c="4"/>prot. <text:s text:c="2"/>detaily <text:s text:c="3"/>user <text:s text:c="6"/>program <text:s text:c="8"/>argumenty</text:p>
      <text:p text:style-name="P330"/>
      <text:p text:style-name="P330">talk <text:s text:c="2"/>dgram <text:s text:c="2"/>udp <text:s text:c="4"/>wait <text:s text:c="6"/>nobody.tty /usr/sbin/tcpd <text:s/>/usr/sbin/in.talkd</text:p>
      <text:p text:style-name="P330">imap <text:s text:c="2"/>stream <text:s/>tcp <text:s text:c="4"/>nowait.200 root <text:s text:c="6"/>/usr/sbin/tcpd <text:s/>/usr/sbin/imapd</text:p>
      <text:p text:style-name="P342">finger stream <text:s/>tcp <text:s text:c="4"/>nowait <text:s text:c="4"/>root <text:s text:c="6"/>/usr/sbin/tcpd <text:s/>/usr/sbin/cfingerd</text:p>
      <text:p text:style-name="P362">port: </text:p>
      <text:p text:style-name="List_20_Contents"><text:span text:style-name="T4">číslo portu alebo označenie portu/služby z "</text:span><text:span text:style-name="Source_20_Text"><text:span text:style-name="T4">/etc/services</text:span></text:span><text:span text:style-name="T4">" </text:span></text:p>
      <text:p text:style-name="P362">typ: </text:p>
      <text:p text:style-name="P365"><text:span text:style-name="T1">dgram</text:span>, <text:span text:style-name="T1">stream</text:span>, <text:span text:style-name="T1">raw</text:span> </text:p>
      <text:p text:style-name="P362">prot.: </text:p>
      <text:p text:style-name="P365">protokol (tcp, udp). Ak je typ stream -&gt; <text:span text:style-name="T1">tcp</text:span>; ak je typ dgram-&gt; <text:span text:style-name="T1">udp</text:span> </text:p>
      <text:p text:style-name="P362">detaily: </text:p>
      <text:p text:style-name="List_20_Contents"><text:span text:style-name="T4">hodnota </text:span><text:span text:style-name="T5">wait</text:span><text:span text:style-name="T4"> znamená, že "</text:span><text:span text:style-name="Source_20_Text"><text:span text:style-name="T4">inetd</text:span></text:span><text:span text:style-name="T4">" nebude obsluhovať ďalšie prichadzájúce požiadavky na túto službu, až kým obsluhujúci démon neskončí svoju činnosť. Ak je </text:span><text:span text:style-name="T5">nowait</text:span><text:span text:style-name="T4">, môže sa spúšťať viacero inštancií obslužného démona pre súčasne prichádzajúce požiadavky.<text:line-break/>Toto platí len pre dgram, ostatné typy majú vždy "nowait".<text:line-break/>Ak chcete určiť </text:span><text:span text:style-name="T5">maximálny počet spustených inštancií démona za jednu minútu</text:span><text:span text:style-name="T4">, uveďte ho ako </text:span><text:span text:style-name="T5">číslo za bodkou</text:span><text:span text:style-name="T4"> hneď za slovom "wait/nowait". Po prekročení limitu sa služba nebude spúšťať po dobu 10 minút.<text:line-break/>"</text:span><text:span text:style-name="Source_20_Text"><text:span text:style-name="T4">inetd</text:span></text:span><text:span text:style-name="T4">" ma nejake implicitne limity (Debian: 40/minutu), ktoré sa vám môžu zdať primálo (pozri "</text:span><text:span text:style-name="Source_20_Text"><text:span text:style-name="T5">man inetd.conf</text:span></text:span><text:span text:style-name="T4">"). </text:span></text:p>
      <text:p text:style-name="P362">user: </text:p>
      <text:p text:style-name="P365">používateľ, s ktorého právami sa bude spúšťať démon. Najčastejšie je to root, ale niektoré démony to nevyžadujú. Z hľadiska bezpečnosti by mal mať tento používateľ čo najmenšie práva.<text:line-break/>Ak treba uviesť okrem mena používateľa aj skupinu, oddeľujú sa bodkou. program: </text:p>
      <text:p text:style-name="P367"><text:span text:style-name="T4">cesta k programu (démonovi), ktorý sa ma spustiť. Ak chcete (chceme!) kontrolovať, z akých adries sa budú akceptovať požiadavky, ako program uveďte </text:span><text:a xlink:type="simple" xlink:href="http://deja-vix.sk/sysadmin/tcp_wrappers.html"><text:span text:style-name="T4">TCP wrapper</text:span></text:a><text:span text:style-name="T4"> ("</text:span><text:span text:style-name="Source_20_Text"><text:span text:style-name="T4">/usr/sbin/tcpd</text:span></text:span><text:span text:style-name="T4">") a ako argument pôvodnú cestu k démonovi, prípadne parametre. </text:span></text:p>
      <text:p text:style-name="P3">Vyššie zmienená ukážka definuje tri služby: obsluhu talk démona (kto ho nepozná, nemusí ho ani používať!), na ktorej je zaujímavé, že sa bude spúšťať s právami používateľa "nobody" a skupiny "tty"; obsluhu čítania pošty pomocou protokolu imap (max. 200 pripojení za 1 minútu <text:soft-page-break/>kvôli prístupom z webmailového rozhrania IMP); a obsluhu služby finger. </text:p>
      <text:p text:style-name="P3"><text:span text:style-name="T1">Upozornenie:</text:span> ak niektoré služby nepotrebujete, zakážte ich. To urobíte tak, že pred riadok, ktorý definuje službu, dáte znak "#" (označuje komentár) </text:p>
      <text:p text:style-name="P3"><text:span text:style-name="T1">Príklad: zákaz spúšťania finger démona</text:span> </text:p>
      <text:p text:style-name="P342">#finger stream <text:s/>tcp <text:s text:c="4"/>nowait <text:s text:c="4"/>root <text:s text:c="6"/>/usr/sbin/tcpd <text:s/>/usr/sbin/cfingerd</text:p>
      <text:p text:style-name="P1"><text:span text:style-name="T5">Upozornenie:</text:span><text:span text:style-name="T4"> po zmenách v "</text:span><text:span text:style-name="Source_20_Text"><text:span text:style-name="T4">inetd.conf</text:span></text:span><text:span text:style-name="T4">" treba reštartovať "</text:span><text:span text:style-name="Source_20_Text"><text:span text:style-name="T4">inetd</text:span></text:span><text:span text:style-name="T4">". Najjednoduchšie pomocou: "</text:span><text:span text:style-name="Source_20_Text"><text:span text:style-name="T5">/etc/init.d/inetd reload</text:span></text:span><text:span text:style-name="T4">". Správcovia "slackwarovského" typu zasa radi používajú "</text:span><text:span text:style-name="Source_20_Text"><text:span text:style-name="T5">killall -HUP inetd</text:span></text:span><text:span text:style-name="T4">" :) Vo svojej podstate robia oba príkazy úplne to isté. Finta je v tom, že proces "</text:span><text:span text:style-name="Source_20_Text"><text:span text:style-name="T4">inetd</text:span></text:span><text:span text:style-name="T4">" osobitne reaguje na niektoré signály (isté systémové správy, špecialita unixových systémov). Ak prijme signál "SIGHUP", znovu načíta svoj konfiguračný súbor "</text:span><text:span text:style-name="Source_20_Text"><text:span text:style-name="T4">/etc/inetd.conf</text:span></text:span><text:span text:style-name="T4">". Nemusíte sa báť, že by sa "</text:span><text:span text:style-name="Source_20_Text"><text:span text:style-name="T4">inetd</text:span></text:span><text:span text:style-name="T4">" ukončil, aj keď meno "killall" v tomto prípade môže trochu zavádzať. </text:span><text:bookmark text:name="rootvsuser"/></text:p>
      <text:h text:style-name="P328" text:outline-level="2" text:is-list-header="true">1.4 Root versus bežný používateľ</text:h>
      <text:p text:style-name="P1"><text:span text:style-name="T4">Keď spúšťate službu počas zavádzania systému zo štartovacích skriptov, alebo z "</text:span><text:span text:style-name="Source_20_Text"><text:span text:style-name="T4">inetd</text:span></text:span><text:span text:style-name="T4">", štandardne sa spúšťa s právami používateľa root. Je to preto, že pri zavádzaní systému sa všetko spúšťa s právami root-a; ďalej preto, že aj samotný "</text:span><text:span text:style-name="Source_20_Text"><text:span text:style-name="T4">inetd</text:span></text:span><text:span text:style-name="T4">" beží s právami root-a. Ďalším dôvodom je, že iba tento používateľ má právo "zavesiť" na port s číslom &lt; 1024 nejaký obslužný program, ktorý sme tu označovali pojmom "démon". No a nakoniec je to tiež kvôli prístupovým právam, keď treba niečo niekam zapisovať. Root ma právo zapisovať všade, alebo môže zmeniť identitu (presne ako keď ju meníte vy príkazom "</text:span><text:span text:style-name="Source_20_Text"><text:span text:style-name="T5">su</text:span></text:span><text:span text:style-name="T4">") na iného používateľa bez znalosti hesla. </text:span><text:bookmark text:name="root_privs"/></text:p>
      <text:h text:style-name="P360" text:outline-level="3">1.4.1 Príliš veľké privilégiá</text:h>
      <text:p text:style-name="P1"><text:span text:style-name="T4">Problém je v tom, že root má všetky privilégiá, ktoré len môže používateľ mať. Ak nastane problém (chyba, pokus o hack) a proces bežiaci pod rootom začne zapisovať niekam, kam nemá, môže to mať veľmi nepríjemné následky. Problém je však najmä v tom, že proces, ktorý počúva na nejakom porte, je priamo vystavený útokom zo siete. Tieto útoky môžu byť napríklad klasické pokusy o </text:span><text:span text:style-name="T5">buffer-overflow</text:span><text:span text:style-name="T4"> (preplnenie vstupných buffrov programu, ktorý očakáva nejaké údaje, na ktoré má vyhradenú pamäť pevnej veľkosti, ale nekontroluje veľkosť údajov, ktoré do nej zapisuje - vhodne zadané údaje spôsobia vykonanie iných príkazov, ako autor programu zamýšľal). Programy, ktoré su známe svojimi bezpečnostnými problémami, sú napríklad: "</text:span><text:span text:style-name="Source_20_Text"><text:span text:style-name="T4">sendmail</text:span></text:span><text:span text:style-name="T4">" (ako názov hovorí - obslužny démon pošty) a "</text:span><text:span text:style-name="Source_20_Text"><text:span text:style-name="T4">wu-ftpd</text:span></text:span><text:span text:style-name="T4">" (Washington University FTP daemon). Nie neočakávanou informáciou je, že tieto programy sa spúšťajú pod rootom... </text:span><text:bookmark text:name="drop_privs"/></text:p>
      <text:h text:style-name="P360" text:outline-level="3">1.4.2 Odhodenie rootovských práv</text:h>
      <text:p text:style-name="P1"><text:span text:style-name="T4">Jedným z najpoužívanejších trikov, ako zabezpečiť démona bežiaceho pod rootom pred zneužitím je - nespúšťať ho pod rootom. To sa vždy nedá dosiahnuť, lebo iba proces, ktorý beží pod rootom sa môže zavesiť na port s číslom menším ako 1024, na ktorých bežia takmer všetky dôležité služby. Proces má však ešte jednu možnosť: ak sa spustí pod rootom, načíta konfiguráciu a všetky údaje, ktoré má prístupné ako root a zavesí sa na port, môže "odhodiť" rootovské privilégiá a začať sa tváriť ako úplne normálny používateľ. Princíp zmeny identity je rovnaký, ako v prípade použítia unixového príkazu "</text:span><text:span text:style-name="Source_20_Text"><text:span text:style-name="T5">su používateľ</text:span></text:span><text:span text:style-name="T4">", to znamená, že root môže zmeniť identitu bez toho, aby musel zadávať heslo. </text:span></text:p>
      <text:p text:style-name="P3">Idea je jednoduchá, treba k nej už len pár maličkostí. Predovšetkým sa veľmi intenzívne odporúča, aby pre všetky démony, ktoré budete takto spúšťať, existovali samostatní používatelia vytvorení pre konkrétneho démona, čiže nie používateľ "nobody" používaný najmä v systémoch Red Hat. Je to preto, že démony by mohli získať prístup k súborom, ku ktorým normálne prístup mať nemajú, pretože človek (a tým menej démon) nikdy nevie, čo všetko na vašom disku v budúcnosti bude mať vlastníka "nobody". </text:p>
      <text:p text:style-name="P3">Z rovnakých dôvodov, ako vytvorenie špeciálneho používateľa, sa zvykne vytvárať aj skupina, väčšinou s rovnakým menom. Je to preto, že keď démon umožňuje odhodiť rootovské práva, umožňuje tiež nastavenie skupiny. Opäť platí to isté, ako v prípade používateľov, že by ste mali vytvoriť špeciálnu skupinu pre konkrétneho démona (a nie skupinu "nogroup"). </text:p>
      <text:p text:style-name="P3">Niekedy autori démonov pamätajú na bezpečnosť a umožňujú, aby démon bezprostredne po spustení zmenil svoju identitu na nejakého "neškodného" používateľa, ktorý je vytvorený väčšinou na tento konkrétny účel. Napríklad WWW server Apache zmení svoju identitu po spustení na "apache" resp. "httpd". Samozrejme, ak ma potom takýto démon niekam niečo zapisovať, musí mať na to vytvorené adresáre s dobrými prístupovými právami a vlastníkom, pretože už nie je všemocný. U Apache sa to rieši tak, že hlavný démon zostane bežať s právami roota, loguje prístupy a stará sa o to, aby bežali jeho "deti", ktoré obsluhujú samotné požiadavky klientov. </text:p>
      <text:p text:style-name="P1"><text:span text:style-name="T4">V niektorých pripadoch je situácia zložitejšia. Napríklad program "</text:span><text:span text:style-name="Source_20_Text"><text:span text:style-name="T4">sendmail</text:span></text:span><text:span text:style-name="T4">" beží pod rootom nielen preto, že musí počúvať na porte 25 (&lt;1024), ale aj preto, že okrem posielania mailov zabezpečuje aj ich príjem = zápis do mailových schránok používateľov. A na to potrebuje možnosť zápisu do všetkých schránok. Program "</text:span><text:span text:style-name="Source_20_Text"><text:span text:style-name="T4">sendmail</text:span></text:span><text:span text:style-name="T4">" je bohužiaľ veľmi často cieľom utokov a veľmi často vychádzajú jeho opravné verzie, zhruba ako service packy Microsoftu... </text:span></text:p>
      <text:p text:style-name="P1"><text:span text:style-name="T4">To "najlepšie" na koniec: bohužiaľ, nie každý démon vám umožní, aby ste ho takto "zabezpečili". Ale medzi svetlé výnimky patrí napríklad aj "</text:span><text:span text:style-name="Source_20_Text"><text:span text:style-name="T4">named</text:span></text:span><text:span text:style-name="T4">" (najpoužívanejší démon na obsluhu DNS). Iné démony sú zasa napísané tak, že špeciálnych používateľov bez rootovských privilégií používajú celkom automaticky (napr. SMTP démony "</text:span><text:span text:style-name="Source_20_Text"><text:span text:style-name="T4">postfix</text:span></text:span><text:span text:style-name="T4">", "</text:span><text:span text:style-name="Source_20_Text"><text:span text:style-name="T4">qmail</text:span></text:span><text:span text:style-name="T4">"). Poslednú kategóriu predstavujú démony spúšťané z "</text:span><text:a xlink:type="simple" xlink:href="http://deja-vix.sk/sysadmin/services.html#inetdvsstandalone"><text:span text:style-name="Source_20_Text"><text:span text:style-name="T4">inetd</text:span></text:span></text:a><text:span text:style-name="T4">", ktorý umožňuje určiť používateľa, s ktorého právami sa má démon spustiť. Či vôbec a ako však bude démon s obmedzenými právami fungovať, záleží len na konkrétnom démonovi. Vyskúšajte. </text:span></text:p>
      <text:p text:style-name="P1"><text:span text:style-name="T4">Napríklad v predchádzajúcej ukážke "</text:span><text:span text:style-name="Source_20_Text"><text:span text:style-name="T4">inetd.conf</text:span></text:span><text:span text:style-name="T4">" si všimnite, že napríklad program "</text:span><text:span text:style-name="Source_20_Text"><text:span text:style-name="T4">in.talkd</text:span></text:span><text:span text:style-name="T4">" umožňujúci použitie programu na rozhovor používateľov "</text:span><text:span text:style-name="Source_20_Text"><text:span text:style-name="T4">talk</text:span></text:span><text:span text:style-name="T4">" sa nespúšťa pod rootom, ale s právami používateľa "nobody" a skupiny "tty". To preto, aby ste výzvy na prijatie hovoru videli na obrazovke, ktorá reprezentuje "obsah" virtuálneho terminálu. Ten má právo zápisu pre vás a pre skupinu "tty", práve pre tento účel. "</text:span><text:span text:style-name="Source_20_Text"><text:span text:style-name="T4">in.talkd</text:span></text:span><text:span text:style-name="T4">" teda nemusí bežať pod rootom, ale môže vypísať výzvu na talk pre každého používateľa. </text:span></text:p>
      <text:p text:style-name="P1"><text:soft-page-break/><text:span text:style-name="T4">Vidíte teda, že služby bežiace pod rootom môžu byť (a sú) nebezpečné. Viem, o čom hovorím, môj server hackli už cez "</text:span><text:span text:style-name="Source_20_Text"><text:span text:style-name="T4">sendmail</text:span></text:span><text:span text:style-name="T4">" aj cez "</text:span><text:span text:style-name="Source_20_Text"><text:span text:style-name="T4">named</text:span></text:span><text:span text:style-name="T4">" (v tých časoch v štandardnej konfigurácii zvykol bežať pod rootom). Preto, ak sa to dá a ak to autori programu umožňujú, treba nakonfigurovať jeho beh pod iným používateľom. V dnešných balíkových distribúciách na to autori našťastie pamätajú oveľa častejšie ako kedysi. </text:span><text:bookmark text:name="services"/></text:p>
      <text:h text:style-name="P328" text:outline-level="2" text:is-list-header="true">1.5 Prehľad bežne používaných sieťových služieb</text:h>
      <text:p text:style-name="P1"><text:span text:style-name="T4">Všetky sieťové služby používajú na komunikáciu servera s klientom nejaký port, na ktorom počúva démon a čaká na požiadavky. Tie služby, ktoré sú štandardizované, používajú štandardné porty zo súboru "</text:span><text:span text:style-name="Source_20_Text"><text:span text:style-name="T4">/etc/services</text:span></text:span><text:span text:style-name="T4">". Tu napíšem niekoľko najpoužívanejších spolu s číslami portov, na ktorých bežne počúvajú, predstaviteľmi typických obslužných démonov (v prípade viacerých známych démonov, </text:span><text:span text:style-name="T6">kurzívou</text:span><text:span text:style-name="T4"> sú uvedené tie, ktoré odporúčam kvôli bezpečnosti) a bližšie, i keď stručné informácie o službe. </text:span><text:bookmark text:name="ftp"/></text:p>
      <text:h text:style-name="P360" text:outline-level="3">1.5.1 ftp (File Transfer Protocol)</text:h>
      <text:p text:style-name="P1"><text:span text:style-name="T7">Port(y):</text:span><text:span text:style-name="T4"> 20/tcp, 21/tcp<text:line-break/></text:span><text:span text:style-name="T7">Démon:</text:span><text:span text:style-name="T4"> </text:span><text:span text:style-name="T6">proftpd</text:span><text:span text:style-name="T4"> [</text:span><text:a xlink:type="simple" xlink:href="http://www.proftpd.org/"><text:span text:style-name="T4">www.proftpd.org</text:span></text:a><text:span text:style-name="T4">], wu-ftpd (in.ftpd z inetd)</text:span></text:p>
      <text:p text:style-name="P1"><text:span text:style-name="T7">Info:</text:span><text:span text:style-name="T4"> Ftp umožňuje prenos súborov medzi dvomi počítačmi podporujúcimi službu ftp. K serveru sa používateľ prihlasuje pomocou svojho mena a hesla na port 21, samotný prenos údajov prebieha na porte 20. Údaje nie sú šifrované, takže sa heslo dá ľahko zachytiť na sieti pomocou paketových snifferov. Štandardne je síce zakázané prihlasovanie roota, ale aj tak vám neodporúčam používať túto službu, pretože ju môžete nahradiť šifrovaným </text:span><text:a xlink:type="simple" xlink:href="http://deja-vix.sk/sysadmin/services.html#ssh"><text:span text:style-name="T4">ssh</text:span></text:a><text:span text:style-name="T4">, ktoré ponúka sftp (secure ftp) a scp (secure copy). </text:span><text:bookmark text:name="ssh"/></text:p>
      <text:h text:style-name="P360" text:outline-level="3">1.5.2 ssh (Secure shell)</text:h>
      <text:p text:style-name="P1"><text:span text:style-name="T7">Port(y):</text:span><text:span text:style-name="T4"> 22/tcp<text:line-break/></text:span><text:span text:style-name="T7">Démon:</text:span><text:span text:style-name="T4"> </text:span><text:a xlink:type="simple" xlink:href="http://deja-vix.sk/sysadmin/ssh.html"><text:span text:style-name="T4">sshd</text:span></text:a><text:span text:style-name="T4"> (balíky OpenSSH [</text:span><text:a xlink:type="simple" xlink:href="http://www.openssh.org/"><text:span text:style-name="T4">www.openssh.org</text:span></text:a><text:span text:style-name="T4">] (free) alebo ssh (za istých podmienok free, inak komerčný))</text:span></text:p>
      <text:p text:style-name="P1"><text:span text:style-name="T7">Info:</text:span><text:span text:style-name="T4"> Ssh je bezpečná alternatíva k službám telnet a ftp. Existujú dve verzie protokolu ssh (1 a 2). ssh umožňuje prihlásenie používateľa na vzdialený server a prácu so shellom, zároveň podporuje kopírovanie súborov pomocou príkazu "</text:span><text:span text:style-name="Source_20_Text"><text:span text:style-name="T4">scp</text:span></text:span><text:span text:style-name="T4">" alebo servera "</text:span><text:span text:style-name="Source_20_Text"><text:span text:style-name="T4">sftp-server</text:span></text:span><text:span text:style-name="T4">" (len ssh2). Novšia verzia protokolu podporuje tiež viac šifrovacích algoritmov. </text:span></text:p>
      <text:p text:style-name="P1"><text:span text:style-name="T4">Odporúčam používať balík "</text:span><text:a xlink:type="simple" xlink:href="http://www.openssh.org/"><text:span text:style-name="Source_20_Text"><text:span text:style-name="T4">openssh</text:span></text:span></text:a><text:span text:style-name="T4">", ktorá je free (BSD licencia) a neobsahuje nijaké patentované algoritmy. Ďalej odporúčam zvážiť, či sa pomocou ssh bude dať na váš server prihlásiť z ľubovoľnej adresy a či sa bude môcť prihlásiť používateľ root. </text:span><text:bookmark text:name="telnet"/></text:p>
      <text:h text:style-name="P360" text:outline-level="3">1.5.3 telnet (vzdialený terminál)</text:h>
      <text:p text:style-name="P3"><text:span text:style-name="T8">Port(y):</text:span> 23/tcp<text:line-break/><text:span text:style-name="T8">Démon:</text:span> telnetd, in.telnetd (inetd) </text:p>
      <text:p text:style-name="P3"><text:span text:style-name="T8">Info:</text:span> Telnet umožňuje vzdialené prihlásenie k serveru a používanie shellu. Používateľ sa autentifikuje prihlasovacím menom a heslom, čiže rovnako, ako pri práci s konzolou. </text:p>
      <text:p text:style-name="P1"><text:span text:style-name="T4">Komunikácia pri používani telnetu je nešifrovaná, takže sa heslo dá ľahko zachytiť na sieti pomocou paketových snifferov. Štandardne je síce zakázané prihlasovanie roota, ale aj tak vám neodporúčam používať túto službu, pretože ju môžete nahradiť šifrovaným </text:span><text:a xlink:type="simple" xlink:href="http://deja-vix.sk/sysadmin/services.html#ssh"><text:span text:style-name="T4">ssh</text:span></text:a><text:span text:style-name="T4">. </text:span><text:bookmark text:name="smtp"/></text:p>
      <text:h text:style-name="P360" text:outline-level="3">1.5.4 smtp (Simple Mail Transfer Protocol)</text:h>
      <text:p text:style-name="P1"><text:span text:style-name="T7">Port(y):</text:span><text:span text:style-name="T4">25/tcp<text:line-break/></text:span><text:span text:style-name="T7">Démon:</text:span><text:span text:style-name="T4"> </text:span><text:a xlink:type="simple" xlink:href="http://deja-vix.sk/sysadmin/postfix.html"><text:span text:style-name="T6">balík Postfix</text:span></text:a><text:span text:style-name="T4"> [</text:span><text:a xlink:type="simple" xlink:href="http://www.postfix.org/"><text:span text:style-name="T4">www.postfix.org</text:span></text:a><text:span text:style-name="T4">], qmail, exim, sendmail</text:span></text:p>
      <text:p text:style-name="P1"><text:span text:style-name="T7">Info:</text:span><text:span text:style-name="T4"> Slúži na príjem pošty a jej následné doručenie do používateľských schránok. Štandardom sa stal priekopnícky program "</text:span><text:span text:style-name="Source_20_Text"><text:span text:style-name="T4">sendmail</text:span></text:span><text:span text:style-name="T4">", ktorý však beží pod rootom a často má bezpečnostné chyby. Táto kombinácia z neho robí nebezpečného démona. Odporúčam použiť bezpečný a ľahko konfigurovateľný "</text:span><text:a xlink:type="simple" xlink:href="http://deja-vix.sk/sysadmin/postfix.html"><text:span text:style-name="Source_20_Text"><text:span text:style-name="T4">Postfix</text:span></text:span></text:a><text:span text:style-name="T4">" (</text:span><text:a xlink:type="simple" xlink:href="http://www.postfix.org/"><text:span text:style-name="T4">http://www.postfix.org</text:span></text:a><text:span text:style-name="T4">). "</text:span><text:span text:style-name="Source_20_Text"><text:span text:style-name="T4">qmail</text:span></text:span><text:span text:style-name="T4">" (</text:span><text:a xlink:type="simple" xlink:href="http://www.qmail.org/"><text:span text:style-name="T4">http://www.qmail.org</text:span></text:a><text:span text:style-name="T4">) je tiež veľmi bezpečný, ale vraj sa ťažšie konfiguruje. Oba pracujú s právami bežného používateľa ("</text:span><text:span text:style-name="Source_20_Text"><text:span text:style-name="T4">qmail</text:span></text:span><text:span text:style-name="T4">": viacerých používateľov) vytvoreného na tento účel. "</text:span><text:span text:style-name="Source_20_Text"><text:span text:style-name="T4">postfix</text:span></text:span><text:span text:style-name="T4">" sa dá navyše uzavrieť vo vyhradenom adresári (chroot). </text:span><text:bookmark text:name="dns"/></text:p>
      <text:h text:style-name="P360" text:outline-level="3">1.5.5 DNS (Domain Name Service)</text:h>
      <text:p text:style-name="P1"><text:span text:style-name="T7">Port(y):</text:span><text:span text:style-name="T4"> 53/tcp, 53/udp<text:line-break/></text:span><text:span text:style-name="T7">Démon:</text:span><text:span text:style-name="T4"> named (balík </text:span><text:a xlink:type="simple" xlink:href="http://deja-vix.sk/sysadmin/dns.html"><text:span text:style-name="T4">BIND</text:span></text:a><text:span text:style-name="T4"> [</text:span><text:a xlink:type="simple" xlink:href="http://www.isc.org/bind/"><text:span text:style-name="T4">www.isc.org/BIND</text:span></text:a><text:span text:style-name="T4">]</text:span></text:p>
      <text:p text:style-name="P1"><text:span text:style-name="T7">Info:</text:span><text:span text:style-name="T4"> Obsluha DNS (Domain name server). Umožňuje prevádzkovať na serveri vlastnú doménu (napríklad v mojom prípade je to "vazka.sk"). Úlohou DNS je prekladať doménové adresy na zodpovedajúce IP adresy (napr. "</text:span><text:span text:style-name="Source_20_Text"><text:span text:style-name="T4">twin.vazka.sk</text:span></text:span><text:span text:style-name="T4">" = "</text:span><text:span text:style-name="Source_20_Text"><text:span text:style-name="T4">195.20.166.130</text:span></text:span><text:span text:style-name="T4">") a opačne (reverzný DNS). Zabezpečuje tiež cachovanie týchto prekladov pre ďalšie požiadavky. </text:span></text:p>
      <text:p text:style-name="P3">DNS funguje na základe požiadaviek a odpovedí a používa na to protokol UDP. Na prenosy zónových informácií medzi primárnym a sekundárnym serverom sa používa TCP. </text:p>
      <text:p text:style-name="P1"><text:span text:style-name="T4">"</text:span><text:span text:style-name="Source_20_Text"><text:span text:style-name="T4">named</text:span></text:span><text:span text:style-name="T4">" sa štandardne spúšťa pod rootom, existuje však možnosť, aby po spustení zmenil identitu na bežného používateľa (bežne sa používa "named" a skupina "named"). Umožňuje tiež uzavretie do samostatného vyhradeného adresára (chroot). </text:span></text:p>
      <text:p text:style-name="P1"><text:span text:style-name="T4">V minulosti bol "</text:span><text:span text:style-name="Source_20_Text"><text:span text:style-name="T4">named</text:span></text:span><text:span text:style-name="T4">" terčom častých útokov a exploitov. Keďže ho nemožno firewallovať (musí byť prístupný všetkým požiadavkám zo </text:span><text:soft-page-break/><text:span text:style-name="T4">siete), VEĽMI vám odporúčam využiť obe vyššie uvedené možnosti. </text:span><text:bookmark text:name="finger"/></text:p>
      <text:h text:style-name="P360" text:outline-level="3">1.5.6 finger</text:h>
      <text:p text:style-name="P3"><text:span text:style-name="T8">Port(y):</text:span> 79/tcp<text:line-break/><text:span text:style-name="T8">Démon:</text:span> <text:span text:style-name="T2">cfingerd</text:span>, ffingerd, in.fingerd (z inetd) </text:p>
      <text:p text:style-name="P3"><text:span text:style-name="T8">Info:</text:span> Finger umožňuje získať informácie o používateľovi vášho servera (či je prihlásený, jeho skutočné meno, či má nejaké nové maily a pod.) pomocou rovnomenného programu. Niektorí správcovia pokladajú túto službu za bezpečnostné riziko, i keď nezverejňuje nijaké informácie, ktoré by si používateľ nemohol meniť. Ak sa rozhodnete finger nepoužívať, vypnite ho z inetd.conf </text:p>
      <text:p text:style-name="P3">Z vlastných skúseností môžem odporúčať iba cfingerd, ktorý je vysoko konfigurovateľný, umožňuje používateľovi zakázať svoje fingerovanie, logovať pokusy o finger a zmeniť informácie, ktoré sa budú poskytovať. Program sa spúšťa pod rootom, ale autori tvrdia, že nespúšťa pod rootom nijaké programy a ani nikam nezapisuje - mal by teda byť bezpečný. <text:bookmark text:name="http"/></text:p>
      <text:h text:style-name="P360" text:outline-level="3">1.5.7 http (HyperText Transfer Protocol)</text:h>
      <text:p text:style-name="P1"><text:span text:style-name="T7">Port(y):</text:span><text:span text:style-name="T4"> 80/tcp<text:line-break/></text:span><text:span text:style-name="T7">Démon:</text:span><text:span text:style-name="T4"> httpd (balík Apache [</text:span><text:a xlink:type="simple" xlink:href="http://www.apache.org/"><text:span text:style-name="T4">www.apache.org</text:span></text:a><text:span text:style-name="T4">]) </text:span></text:p>
      <text:p text:style-name="P3"><text:span text:style-name="T8">Info:</text:span> Umožňuje prístup k WWW stránkam na vašom serveri. Program httpd beží pod rootom, ale na obsluhu požiadaviek spúšťa istý počet "detí", ktoré už bežia s právami bežného používateľa. </text:p>
      <text:p text:style-name="P1"><text:span text:style-name="T4">Nepoužíva sa šifrovanie, preto nezadávajte do formulárov na webe heslá, ktoré používate na prístup k serveru alebo iným, dôležitejším informáciám. Pozri aj </text:span><text:a xlink:type="simple" xlink:href="http://deja-vix.sk/sysadmin/services.html#https"><text:span text:style-name="T4">https</text:span></text:a><text:span text:style-name="T4">. </text:span><text:bookmark text:name="pop3"/></text:p>
      <text:h text:style-name="P360" text:outline-level="3">1.5.8 pop3 (Post Office Protocol - version 3)</text:h>
      <text:p text:style-name="P1"><text:span text:style-name="T7">Port(y):</text:span><text:span text:style-name="T4"> 110/tcp<text:line-break/></text:span><text:span text:style-name="T7">Démon:</text:span><text:span text:style-name="T4"> </text:span><text:span text:style-name="T6">solid-pop3d</text:span><text:span text:style-name="T4">, popa3d [</text:span><text:a xlink:type="simple" xlink:href="http://www.openwall.com/popa3d/"><text:span text:style-name="T4">www.openwall.com/popa3d</text:span></text:a><text:span text:style-name="T4">], ipop3d (in.pop3d z inetd) </text:span></text:p>
      <text:p text:style-name="P1"><text:span text:style-name="T7">Info:</text:span><text:span text:style-name="T4"> Prístup k pošte na serveri pomocou protokolu POP3, ktorého princíp spočíva v sťahovaní mailov z poštového servera na lokálny stroj a v neskoršom čítaní, čo je vhodné najmä pre dialupové pripojenie. Používateľ sa autentifikuje pomocou používateľského mena a hesla. Prenos údajov však nie je šifrovaný, preto odporúčam použiť program "</text:span><text:a xlink:type="simple" xlink:href="http://deja-vix.sk/sysadmin/security.html#stunnel"><text:span text:style-name="Source_20_Text"><text:span text:style-name="T4">stunnel</text:span></text:span></text:a><text:span text:style-name="T4">" na "tunelovanie" spojenia cez SSL. </text:span></text:p>
      <text:p text:style-name="P1"><text:span text:style-name="T4">Keďže pop3 démon musí vedieť čítať maily ľubovoľného používateľa, spúšťa sa pod rootom. Program "</text:span><text:span text:style-name="Source_20_Text"><text:span text:style-name="T4">popa3d</text:span></text:span><text:span text:style-name="T4">" navrhnutý špeciálne s dôrazom na bezpečnosť vykonáva všetky ďalšie operácie pod špeciálnym používateľom, alebo pod používateľom, ktorého schránku sprístupňuje. </text:span><text:bookmark text:name="ident"/></text:p>
      <text:h text:style-name="P360" text:outline-level="3">1.5.9 ident démon</text:h>
      <text:p text:style-name="P3"><text:span text:style-name="T8">Port(y):</text:span> 113/tcp<text:line-break/><text:span text:style-name="T8">Démon:</text:span> <text:span text:style-name="T2">oidentd</text:span>, pidentd </text:p>
      <text:p text:style-name="P3"><text:span text:style-name="T8">Info:</text:span> Služba ident slúži na identifikáciu používateľov aktívnych spojení. Funguje to tak, že pre každé odchádzajúce spojenie si vzdialený server môže vyžiadať jeho autentifikáciu. Ident démon zistí, ktorý používateľ vášho servera dané spojenie používa a odpovie vzdialenému serveru menom (implicitne) alebo UID používateľa. Treba si uvedomiť, že toto veľmi uľahčuje hľadanie vinníka v prípade, že je vzdialený server hacknutý niektorým používateľom vášho servera (v logoch sa môžu nachádzať záznamy o prichádzajúcich spojeniach s identifikáciou útočníka). Z toho istého dôvodu hackeri na svojich počítačoch vypínajú alebo inak likvidujú túto službu a preto, hoci je výborným pomocníkom, nemôžete sa na ňu v kritických chvíľach spoliehať ako na jednoznačný spôsob identifikácie. </text:p>
      <text:p text:style-name="P1"><text:span text:style-name="T4">"</text:span><text:span text:style-name="Source_20_Text"><text:span text:style-name="T4">oidentd</text:span></text:span><text:span text:style-name="T4">" beží pod bežným používateľom (potrebujete vedieť čítať súbory z "</text:span><text:span text:style-name="Source_20_Text"><text:span text:style-name="T4">/proc</text:span></text:span><text:span text:style-name="T4">") a umožňuje aj také špeciality, ako identifikácia maškarádovaných spojení (IP masquerading) a vypínanie služby ident pre vybraných používateľov. Službu ident by ste mali mať vždy zapnutú, veľa programov sa na ňu spolieha (aj mnohé IRC a FTP servery). </text:span><text:bookmark text:name="samba"/></text:p>
      <text:h text:style-name="P360" text:outline-level="3">1.5.10 samba (zdieľanie súborov a tlačiarní medzi Windows a Unixom)</text:h>
      <text:p text:style-name="P1"><text:span text:style-name="T5">Port:</text:span><text:span text:style-name="T4"> 137/tcp - 139/tcp, 137/udp - 139/udp<text:line-break/></text:span><text:span text:style-name="T7">Démon:</text:span><text:span text:style-name="T4"> smbd+nmbd (balík Samba [</text:span><text:a xlink:type="simple" xlink:href="http://www.samba.org/"><text:span text:style-name="T4">www.samba.org</text:span></text:a><text:span text:style-name="T4">]) </text:span></text:p>
      <text:p text:style-name="P1"><text:span text:style-name="T7">Info:</text:span><text:span text:style-name="T4"> Tieto porty obsadzuje </text:span><text:a xlink:type="simple" xlink:href="http://www.samba.org/"><text:span text:style-name="T4">samba</text:span></text:a><text:span text:style-name="T4"> (démon umožňujúci zdieľanie adresárov, súborov a tlačiarní servera z Windows a prihlasovanie používateľov do domény). Samba beží pod rootom, ale po prihlásení používateľa zmení identitu procesu na daného používateľa. Umožňuje tiež nastaviť, na ktorých sieťových kartách má počúvať - pre vás je zaujímavá väčšinou len vnútorná sieť a teda vnútorná karta! Tiež odporúčam nastaviť šifrovanie hesiel do samby (nie je to síce šifrovanie v pravom zmysle slova, ale je to lepšie ako nič). Úplne ideálne je obmedziť pripájanie na porty samby už na úrovni firewallu. </text:span><text:bookmark text:name="imap"/></text:p>
      <text:h text:style-name="P360" text:outline-level="3">1.5.11 imap (Internet Message Access Protocol)</text:h>
      <text:p text:style-name="P3"><text:span text:style-name="T8">Port(y):</text:span> 143/tcp<text:line-break/><text:span text:style-name="T8">Démon:</text:span> imapd z inetd, Courier IMAP </text:p>
      <text:p text:style-name="P3"><text:span text:style-name="T8">Info:</text:span> Prístup k pošte na serveri pomocou protokolu IMAP, ktorého princíp spočíva v sťahovaní hlavičiek mailov z poštového servera na <text:soft-page-break/>lokálny stroj a v neskoršom sťahovaní iba tých mailov, ktoré chcete prečítať. To je výhodné napríklad vtedy, keď máte v schránke jeden obrovský mail a pripájate sa cez dialup - pomocou POP3 musíte vždy stiahnuť všetky nové maily, ale pomocou IMAP iba tie, ktoré si vyberiete. Ďalšou výhodou je podpora priečinkov na serveri, v ktorých môžete uchovávať maily kvôli prehľadnosti. </text:p>
      <text:p text:style-name="P1"><text:span text:style-name="T4">Používateľ sa autentifikuje pomocou používateľského mena a hesla. Prenos údajov však nie je šifrovaný, preto odporúčam použiť program "</text:span><text:a xlink:type="simple" xlink:href="http://deja-vix.sk/sysadmin/security.html#stunnel"><text:span text:style-name="Source_20_Text"><text:span text:style-name="T4">stunnel</text:span></text:span></text:a><text:span text:style-name="Source_20_Text"><text:span text:style-name="T4">"</text:span></text:span><text:span text:style-name="T4"> (</text:span><text:a xlink:type="simple" xlink:href="http://www.stunnel.org/"><text:span text:style-name="T4">http://www.stunnel.org</text:span></text:a><text:span text:style-name="T4">) na "tunelovanie" spojenia cez SSL. Ďalšou možnosťou je použiť webovské rozhranie ako napr. </text:span><text:a xlink:type="simple" xlink:href="http://www.horde.org/imp/"><text:span text:style-name="T4">IMP</text:span></text:a><text:span text:style-name="T4">, ktoré číta maily z localhostu a WWW s podporou SSL. </text:span></text:p>
      <text:p text:style-name="P1"><text:span text:style-name="T4">Keďže imap démon musí vedieť čítať maily ľubovoľného používateľa, spúšťa sa pod rootom. Existujú aj bezpečnejšie alternatívy, napr. Courier IMAP server, ktorý má však tú "nevýhodu", že maily uchováva v používateľských adresároch vo formáte </text:span><text:span text:style-name="Source_20_Text"><text:span text:style-name="T4">Maildir</text:span></text:span><text:span text:style-name="T4"> (namiesto súborov v adresári "</text:span><text:span text:style-name="Source_20_Text"><text:span text:style-name="T4">/var/spool/mail/</text:span></text:span><text:span text:style-name="T4">"), nemám však odskúšanú jeho inštaláciu. </text:span><text:bookmark text:name="https"/></text:p>
      <text:h text:style-name="P360" text:outline-level="3">1.5.12 https (HyperText Transfer Protocol Secure/HTTP over SSL)</text:h>
      <text:p text:style-name="P1"><text:span text:style-name="T7">Port(y):</text:span><text:span text:style-name="T4"> 443/tcp<text:line-break/></text:span><text:span text:style-name="T7">Démon:</text:span><text:span text:style-name="T4"> httpd (balík Apache [</text:span><text:a xlink:type="simple" xlink:href="http://www.apache.org/"><text:span text:style-name="T4">www.apache.org</text:span></text:a><text:span text:style-name="T4">]) </text:span></text:p>
      <text:p text:style-name="P1"><text:span text:style-name="T7">Info:</text:span><text:span text:style-name="T4"> Umožňuje prístup k WWW stránkam na vašom serveri s použitím šifrovania. Šifrovanie zabezpečuje vrstva SSL, treba mať preto nainštalovaný balík "</text:span><text:a xlink:type="simple" xlink:href="http://www.openssl.org/"><text:span text:style-name="Source_20_Text"><text:span text:style-name="T4">openssl</text:span></text:span></text:a><text:span text:style-name="T4">", modul do Apache "</text:span><text:a xlink:type="simple" xlink:href="http://www.modssl.org/"><text:span text:style-name="Source_20_Text"><text:span text:style-name="T4">mod_ssl</text:span></text:span></text:a><text:span text:style-name="T4">" a vytvorené certifikáty pre server. Program httpd beží pod rootom, ale na obsluhu požiadaviek spúšťa istý počet "detí", ktoré už bežia s právami bežného používateľa. </text:span><text:bookmark text:name="ipp"/></text:p>
      <text:h text:style-name="P360" text:outline-level="3">1.5.13 ipp (Internet Print Protocol)</text:h>
      <text:p text:style-name="P3"><text:span text:style-name="T8">Port(y):</text:span> 631/tcp, 631/udp<text:line-break/><text:span text:style-name="T8">Démon:</text:span> cupsd </text:p>
      <text:p text:style-name="P3"><text:span text:style-name="T8">Info:</text:span> Slúži na komunikáciu klientov s tlačovým serverom. Sorry, nepoužívam Linux na tlač, takže dopíšem neskôr. Nateraz hádam len maličkú poznámku, že je vhodné tieto porty chrániť pomocou firewallu, aby sa niekto z Internetu príliš intenzívne nesnažil znemožniť vám tlač. <text:bookmark text:name="talk"/></text:p>
      <text:h text:style-name="P360" text:outline-level="3">1.5.14 talk</text:h>
      <text:p text:style-name="P3"><text:span text:style-name="T8">Port(y):</text:span> 517/udp<text:line-break/><text:span text:style-name="T8">Démon:</text:span> in.talkd (z inetd) </text:p>
      <text:p text:style-name="P3"><text:span text:style-name="T8">Info:</text:span> Podpora služby talk na interaktívny rozhovor 2 používateľov. Pôvodne iba pre unixových klientov, ale existujú aj klony pre Windows. Samotné nadväzovanie spojenie je príliš zložité aj na mňa, na porte 517/udp síce počúva démon, ale skutočné (tcp) spojenie sa vytvára na náhodne vybratých bežných portoch (&gt; 1024) - takže sa ťažko obmedzuje pomocou firewallu. Používajte tohto démona iba v prípade, že skutočne chcete! </text:p>
      <text:p text:style-name="P1"><text:span text:style-name="T4">Démon nemusí bežať pod rootom, stačia mu práva "nobody"."tty", ak majú používateľské virtuálne terminály nastavenú skupinu "tty" (pozri "</text:span><text:a xlink:type="simple" xlink:href="http://deja-vix.sk/sysadmin/services.html#inetdvsstandalone"><text:span text:style-name="Source_20_Text"><text:span text:style-name="T4">inetd.conf</text:span></text:span></text:a><text:span text:style-name="T4">"). Démon zapisuje do používateľských terminálov výzvy na spojenie: "talk connection requested by...". </text:span><text:bookmark text:name="ntalk"/></text:p>
      <text:h text:style-name="P360" text:outline-level="3">1.5.15 ntalk</text:h>
      <text:p text:style-name="P3"><text:span text:style-name="T8">Port(y):</text:span> 518/udp<text:line-break/><text:span text:style-name="T8">Démon:</text:span> in.ntalkd (z inetd) </text:p>
      <text:p text:style-name="P1"><text:span text:style-name="T7">Info:</text:span><text:span text:style-name="T4"> Obdoba služby </text:span><text:a xlink:type="simple" xlink:href="http://deja-vix.sk/sysadmin/services.html#talk"><text:span text:style-name="T4">talk</text:span></text:a><text:span text:style-name="T4">, ale pre viacerých používateľov. </text:span><text:bookmark text:name="imaps"/></text:p>
      <text:h text:style-name="P360" text:outline-level="3">1.5.17 imaps (IMAP over SSL)</text:h>
      <text:p text:style-name="P3"><text:span text:style-name="T8">Port(y):</text:span> 993/tcp<text:line-break/><text:span text:style-name="T8">Démon:</text:span> stunnel+imapd, imaps </text:p>
      <text:p text:style-name="P1"><text:span text:style-name="T7">Info:</text:span><text:span text:style-name="T4"> Podpora služby imap cez zabezpečený kanál. Heslá (samozrejme, aj celý zvyšok komunikácie) sa prenášajú šifrované. Odporúčam používať namiesto imap, pretože nie je zložité nakonfigurovať "</text:span><text:a xlink:type="simple" xlink:href="http://deja-vix.sk/sysadmin/security.html#stunnel"><text:span text:style-name="Source_20_Text"><text:span text:style-name="T4">stunnel</text:span></text:span></text:a><text:span text:style-name="T4">" ani klienta (Mozilla, Evolution, Outlook, Outlook Express, Eudora). Prípadne môžete použiť priamo verziu démona, ktorý už je súčasťou balíka "IMAP2000". </text:span><text:bookmark text:name="pop3s"/></text:p>
      <text:h text:style-name="P360" text:outline-level="3">1.5.18 pop3s (POP3 over SSL)</text:h>
      <text:p text:style-name="P3"><text:span text:style-name="T8">Port(y):</text:span> 995/tcp<text:line-break/><text:span text:style-name="T8">Démon:</text:span> stunnel+POP3 server </text:p>
      <text:p text:style-name="P1"><text:span text:style-name="T7">Info:</text:span><text:span text:style-name="T4"> Podpora služby pop3 cez zabezpečený kanál. Heslá (samozrejme, aj celý zvyšok komunikácie) sa prenášajú šifrované. Odporúčam používať namiesto pop3, pretože nie je zložité nakonfigurovať "</text:span><text:a xlink:type="simple" xlink:href="http://deja-vix.sk/sysadmin/security.html#stunnel"><text:span text:style-name="Source_20_Text"><text:span text:style-name="T4">stunnel</text:span></text:span></text:a><text:span text:style-name="T4">" ani klienta (Mozilla, Evolution, Outlook, Outlook Express, Eudora). Prípadne môžete použiť priamo verziu démona, ktorý už je súčasťou balíka "IMAP2000". </text:span><text:bookmark text:name="squid"/></text:p>
      <text:h text:style-name="P360" text:outline-level="3">1.5.19 proxy server SQUID</text:h>
      <text:p text:style-name="Text_20_body"><text:span text:style-name="T7">Port(y):</text:span><text:span text:style-name="T4"> 3128/tcp, 3130/tcp, 4827/tcp, ...<text:line-break/></text:span><text:span text:style-name="T7">Démon:</text:span><text:span text:style-name="T4"> </text:span><text:a xlink:type="simple" xlink:href="http://www.squid-cache.org/"><text:span text:style-name="T4">squid</text:span></text:a><text:span text:style-name="T4"> [</text:span><text:a xlink:type="simple" xlink:href="http://www.squid-cache.org/"><text:span text:style-name="T4">www.squid-cache.org</text:span></text:a><text:span text:style-name="T4">] </text:span></text:p>
      <text:p text:style-name="P1"><text:soft-page-break/><text:span text:style-name="T7">Info:</text:span><text:span text:style-name="T4"> </text:span><text:a xlink:type="simple" xlink:href="http://deja-vix.sk/sysadmin/proxy.html"><text:span text:style-name="T4">Proxy server</text:span></text:a><text:span text:style-name="T4"> SQUID. Spúšťa sa pod rootom, ale na portoch počúvajú a požiadavky obsluhujú procesy bežiace pod bežným používateľom (štandardne "squid"). Port, na ktorom squid počúva, možno tiež zmeniť. V závislosti od konfigurácie možno počet ďalších portov výrazne obmedziť. </text:span><text:bookmark text:name="mysql"/></text:p>
      <text:h text:style-name="P360" text:outline-level="3">1.5.20 databázový server MySQL</text:h>
      <text:p text:style-name="Text_20_body"><text:span text:style-name="T7">Port(y):</text:span><text:span text:style-name="T4"> 3306/tcp<text:line-break/></text:span><text:span text:style-name="T7">Démon:</text:span><text:span text:style-name="T4"> mysqld [</text:span><text:a xlink:type="simple" xlink:href="http://www.mysql.org/"><text:span text:style-name="T4">www.mysql.org</text:span></text:a><text:span text:style-name="T4">] </text:span></text:p>
      <text:p text:style-name="P3"><text:span text:style-name="T8">Info:</text:span> Databázový server MySQL. Beží pod bežným používateľom. Na komunikáciu s klientom slúži port 3306, ale v prípade, že sa na databázu mienite pripájať iba z localhostu (napr. ak používate PHP a databáza je na tom istom serveri, ako WWW server), môžete pripojenie na tento port obmedziť z lokálnej aj vonkajšej siete pomocou firewallu a používať len spojenie cez "localhost". <text:bookmark text:name="X"/></text:p>
      <text:h text:style-name="P360" text:outline-level="3">1.5.21 X server</text:h>
      <text:p text:style-name="P2"><text:span text:style-name="T8">Port(y):</text:span> 6000/tcp - 6010/tcp<text:line-break/><text:span text:style-name="T8">Démon:</text:span> X </text:p>
      <text:p text:style-name="P3"><text:span text:style-name="T8">Info:</text:span> Obsluha Xwindows aplikácií bežiacich na serveri v prípade, že používate Xwindows. Tieto porty sa používajú na komunikáciu aplikácií bežiacich na rôznych počítačoch, ale zobrazovaných na vašom desktope. V prípade, že nebudete X server používať, vypnite ho. Ak ho chcete používať iba z konzoly, môžete ochrániť porty pomocou firewallu. </text:p>
      <text:h text:style-name="P323" text:outline-level="1" text:is-list-header="true"/>
      <text:h text:style-name="P326" text:outline-level="1" text:is-list-header="true">2. TCP wrapper a obmedzenie prístupu</text:h>
      <text:h text:style-name="P328" text:outline-level="2" text:is-list-header="true"><text:bookmark text:name="tcp_wrapper_what"/>2.1 Čo je to TCP wrapper</text:h>
      <text:p text:style-name="P1"><text:span text:style-name="T4">TCP wrapper je elegantný mechanizmus, ktorý umožňuje riadiť prístup k službám vášho servera na základe adresy, z ktorej prichádza požiadavka klienta. Pôvodne sa používal iba na riadenie prístupu pre služby, ktoré obsluhuje "</text:span><text:span text:style-name="Source_20_Text"><text:span text:style-name="T4">inetd</text:span></text:span><text:span text:style-name="T4">" (konfiguračný súbor "</text:span><text:span text:style-name="Source_20_Text"><text:span text:style-name="T4">inetd.conf</text:span></text:span><text:span text:style-name="T4">"), ale existuje viacero programov, ktoré majú zakompilovanú knižnicu "</text:span><text:span text:style-name="Source_20_Text"><text:span text:style-name="T4">libwrap</text:span></text:span><text:span text:style-name="T4">", čo je práve podpora TCP wrappera (napr. "</text:span><text:a xlink:type="simple" xlink:href="http://deja-vix.sk/sysadmin/security.html#stunnel"><text:span text:style-name="Source_20_Text"><text:span text:style-name="T4">stunnel</text:span></text:span></text:a><text:span text:style-name="T4">", "</text:span><text:a xlink:type="simple" xlink:href="http://deja-vix.sk/sysadmin/ssh.html"><text:span text:style-name="Source_20_Text"><text:span text:style-name="T4">openssh</text:span></text:span></text:a><text:span text:style-name="T4">"). </text:span></text:p>
      <text:p text:style-name="P1"><text:span text:style-name="T4">Princíp činnosti TCP wrappera je v tom, že sa namiesto pôvodnej služby z "</text:span><text:span text:style-name="Source_20_Text"><text:span text:style-name="T4">inetd</text:span></text:span><text:span text:style-name="T4">" spúšťa najprv program "</text:span><text:span text:style-name="Source_20_Text"><text:span text:style-name="T4">/usr/sbin/tcpd</text:span></text:span><text:span text:style-name="T4">" (samotný TCP wrapper), ktorý rozhoduje o tom, či má alebo nemá spustiť požadovanú službu. Vytvára tak akúsi vrstvu medzi "</text:span><text:span text:style-name="Source_20_Text"><text:span text:style-name="T4">inetd</text:span></text:span><text:span text:style-name="T4">" a spúšťanou službou. "Wrapper" znamená po anglicky "obal" a presne to aj robí: chráni samotnú službu pred nepovoleným prístupom a prípadne útoky si odnesie najprv on sám. </text:span></text:p>
      <text:p text:style-name="P3">Ako prezrádza názov, TCP wrapper umožňuje kontrolovať prístup k tým službám, ktoré pracujú na báze <text:span text:style-name="T1">protokolu TCP</text:span>. <text:bookmark text:name="tcp_wrapper_why"/></text:p>
      <text:h text:style-name="P328" text:outline-level="2" text:is-list-header="true">2.2 Prečo používať TCP wrapper</text:h>
      <text:p text:style-name="P3">Prečo nie? </text:p>
      <text:p text:style-name="P3">Na vašom serveri určite používate služby, ktoré by ste radi sprístupnili iba používateľom z vašej lokálnej siete, alebo z iných, vami definovaných adries. Ak napríklad používate na pripájanie sa na server obyčajný telnet a na serveri bezi "telnetd", vystavujete sa riziku, že sa niekomu podarí zistiť heslo niektorého používateľa (telnet nezabezpečuje šifrovanie) a potom sa pripojí z ľubovoľného miesta na tejto planéte a v širšom okolí. Ak sa tak stane cez víkend, čaká vás zrejme zábavný začiatok týždňa... </text:p>
      <text:p text:style-name="P1"><text:span text:style-name="T4">Ak už musíte použiť telnet, je veľmi rozumné obmedziť jeho použiteľnosť iba z vašej lokálnej siete. Napriek tomu vám však veľmi odporúčam používať </text:span><text:a xlink:type="simple" xlink:href="http://deja-vix.sk/sysadmin/ssh.html"><text:span text:style-name="Source_20_Text"><text:span text:style-name="T4">ssh</text:span></text:span></text:a><text:span text:style-name="T4"> ("Secure Shell", šifrované pripojenie). S inštaláciou a konfiguráciou SSH nie sú nejaké významné problémy a na pripájanie sa na server z Windows existuje viacero pekných programov. Napríklad "</text:span><text:span text:style-name="Source_20_Text"><text:span text:style-name="T4">putty</text:span></text:span><text:span text:style-name="T4">", ktorý je zadarmo a je naozaj veľmi dobrý. </text:span><text:bookmark text:name="tcp_wrapper_how"/></text:p>
      <text:h text:style-name="P328" text:outline-level="2" text:is-list-header="true">2.3 Ako sa používa TCP wrapper</text:h>
      <text:p text:style-name="P1"><text:span text:style-name="T4">Ak chcete použiť TCP wrapper na kontrolu prístupu k službám "</text:span><text:span text:style-name="Source_20_Text"><text:span text:style-name="T4">inetd</text:span></text:span><text:span text:style-name="T4">", musíte najprv upraviť "</text:span><text:span text:style-name="Source_20_Text"><text:span text:style-name="T4">/etc/inetd.conf</text:span></text:span><text:span text:style-name="T4">". Tu si ukážeme úpravu pre jednu konkrétnu službu (ftp), ale samozrejme postup sa da zovšeobecniť pre ľubovoľnú službu (riadok v "</text:span><text:span text:style-name="Source_20_Text"><text:span text:style-name="T4">/etc/inetd.conf</text:span></text:span><text:span text:style-name="T4">"), ktorá pracuje na báze protokolu TCP. </text:span></text:p>
      <text:p text:style-name="P3"><text:span text:style-name="T1">Príklad: služba ftp bez TCP wrappera:</text:span> </text:p>
      <text:p text:style-name="P342">ftp <text:s text:c="3"/>stream <text:s text:c="2"/>tcp <text:s text:c="2"/>nowait <text:s text:c="2"/>root <text:s text:c="2"/>/usr/sbin/in.ftpd</text:p>
      <text:p text:style-name="P98">Príklad: služba ftp s TCP wrapperom:</text:p>
      <text:p text:style-name="P342">ftp <text:s text:c="3"/>stream <text:s text:c="2"/>tcp <text:s text:c="2"/>nowait <text:s text:c="2"/>root <text:s text:c="2"/>/usr/sbin/tcpd <text:s text:c="2"/>/usr/sbin/in.ftpd</text:p>
      <text:p text:style-name="P1"><text:span text:style-name="T4">Ako ste si iste všimli, namiesto cesty k démonovi, ktorý ma obslúžiť požiadavku, sa spustí samotný wrapper ("</text:span><text:span text:style-name="Source_20_Text"><text:span text:style-name="T4">/usr/sbin/tcpd</text:span></text:span><text:span text:style-name="T4">"), ktorého argumentom je pôvodný démon ("</text:span><text:span text:style-name="Source_20_Text"><text:span text:style-name="T4">/usr/sbin/in.ftpd</text:span></text:span><text:span text:style-name="T4">"). TCP wrapper skontroluje adresu klienta, z ktorej prichádza požiadavka a v prípade, že mu to vami zvolená konfigurácia umožňuje, povolí prístup, t.j. spustí sa pôvodný obslužný démon. </text:span></text:p>
      <text:p text:style-name="P1"><text:span text:style-name="T4">Ako som už spomínal minule, aby sa uplatnili zmeny v "</text:span><text:span text:style-name="Source_20_Text"><text:span text:style-name="T4">/etc/inetd.conf</text:span></text:span><text:span text:style-name="T4">", treba </text:span><text:span text:style-name="T5">reštartovať "inetd"</text:span><text:span text:style-name="T4"> alebo aspoň reloadovať jeho konfiguráciu ("</text:span><text:span text:style-name="Source_20_Text"><text:span text:style-name="T5">/etc/init.d/inetd reload</text:span></text:span><text:span text:style-name="T4">"). </text:span><text:bookmark text:name="tcp_wrapper_control"/></text:p>
      <text:h text:style-name="P328" text:outline-level="2" text:is-list-header="true">2.4 Ako riadiť prístup</text:h>
      <text:p text:style-name="P1"><text:span text:style-name="T4">TCP wrapper máte nainštalovaný, "</text:span><text:span text:style-name="Source_20_Text"><text:span text:style-name="T4">/etc/inetd.conf</text:span></text:span><text:span text:style-name="T4">" zmenený, ale čo ďalej? </text:span></text:p>
      <text:p text:style-name="P1"><text:span text:style-name="T4">Pre prácu TCP wrappera su dôležité dva textové súbory: "</text:span><text:span text:style-name="Source_20_Text"><text:span text:style-name="T4">/etc/hosts.allow</text:span></text:span><text:span text:style-name="T4">" a "</text:span><text:span text:style-name="Source_20_Text"><text:span text:style-name="T4">/etc/hosts.deny</text:span></text:span><text:span text:style-name="T4">". Tieto súbory určujú, ktoré služby z ktorých adries budú povolené resp. zakázané. Poradie spracovania súborov je takéto: </text:span></text:p>
      <text:list xml:id="list1824094791" text:style-name="L5">
        <text:list-item>
          <text:p text:style-name="P249"><text:span text:style-name="T4">ak požiadavka určena dvojicou "démon - adresa klienta" vyhovie niektorému pravidlu v súbore "</text:span><text:span text:style-name="Source_20_Text"><text:span text:style-name="T4">/etc/hosts.allow</text:span></text:span><text:span text:style-name="T4">", prístup sa umožní </text:span></text:p>
        </text:list-item>
        <text:list-item>
          <text:p text:style-name="P249"><text:span text:style-name="T4">ak požiadavka určená dvojicou "démon - adresa klienta" vyhovie niektorému pravidlu v súbore "</text:span><text:span text:style-name="Source_20_Text"><text:span text:style-name="T4">/etc/hosts.deny</text:span></text:span><text:span text:style-name="T4">", prístup sa zakáže. </text:span></text:p>
        </text:list-item>
        <text:list-item>
          <text:p text:style-name="P5">inak sa prístup umožní </text:p>
        </text:list-item>
      </text:list>
      <text:p text:style-name="P3">Ak súbor neexistuje, považuje sa za prázdny a teda vymazaním konfiguračných súborov automaticky vypnete činnost TCP wrappera a akceptovať sa budú všetky požiadavky. </text:p>
      <text:p text:style-name="P1"><text:span text:style-name="T4">Pravidlá v súboroch "</text:span><text:span text:style-name="Source_20_Text"><text:span text:style-name="T4">hosts.allow</text:span></text:span><text:span text:style-name="T4">" a "</text:span><text:span text:style-name="Source_20_Text"><text:span text:style-name="T4">hosts.deny</text:span></text:span><text:span text:style-name="T4">" sa zapisujú v samostatných riadkoch a vyzerajú asi takto: </text:span></text:p>
      <text:p text:style-name="P330">DEMON1: adresa.klienta1</text:p>
      <text:p text:style-name="P330">DEMON2: adresa.klienta1</text:p>
      <text:p text:style-name="P342">DEMON3: adresa.klienta1, adresa.klienta2, adresa.klienta3</text:p>
      <text:p text:style-name="P1"><text:soft-page-break/><text:span text:style-name="T4">kde "DEMON" určuje meno démona, ktorého obmedzenia definujete. V prípade, že používate "inetd", meno démona je meno spúšťaného programu bez určenia cesty, čiže pre "</text:span><text:span text:style-name="Source_20_Text"><text:span text:style-name="T4">/usr/sbin/in.ftpd</text:span></text:span><text:span text:style-name="T4">" je to iba "</text:span><text:span text:style-name="Source_20_Text"><text:span text:style-name="T4">in.ftpd</text:span></text:span><text:span text:style-name="T4">". Adresa vyjadruje adresu, z ktorej prichádza požiadavka. Ak treba, môžete zadať viacero adries, ktoré sa oddeľujú medzerou a/alebo čiarkou. </text:span></text:p>
      <text:p text:style-name="P98">Konkrétny príklad:</text:p>
      <text:p text:style-name="P342">in.ftpd: testovaci.example.com, iny.example.com</text:p>
      <text:p text:style-name="P3">definuje pravidlo pre démona "in.ftpd" a adresu požiadavky z "testovaci.example.com" alebo "iny.example.com". </text:p>
      <text:p text:style-name="P2"><text:span text:style-name="T1">Poznámka:</text:span> používajte radšej IP adresy! Server nemusí robiť preklady na IP adresy a v prípade, ze DNS nefunguje, sú IP adresy na nezaplatenie... </text:p>
      <text:p text:style-name="P3">Zatiaľ nie je jasné, či pravidlo hovorí o odmietnutí alebo akceptovaní požiadavky. O tom však hovorí práve súbor, v ktorom sa pravidlo nachádza. <text:span text:style-name="T1">"hosts.allow" obsahuje pravidlá, ktoré umožnia akceptovať požiadavky na služby</text:span>. <text:span text:style-name="T1">"hosts.deny"</text:span> naopak <text:span text:style-name="T1">obsahuje pravidlá, ktoré hovoria, ktoré požiadavky sa majú zamietnuť</text:span>. </text:p>
      <text:p text:style-name="P1"><text:span text:style-name="T4">Teda ak naše pravidlo doplníme do "</text:span><text:span text:style-name="Source_20_Text"><text:span text:style-name="T4">/etc/hosts.deny</text:span></text:span><text:span text:style-name="T4">":</text:span></text:p>
      <text:p text:style-name="P342">in.ftpd: testovaci.example.com, iny.example.com</text:p>
      <text:p text:style-name="P3">znamená to, ze požiadavka na prihlásenie sa na službu ftp, ktorú obsluhuje démon "in.ftpd" a ktorá prichádza z adries "testovaci.example.com" alebo "iny.example.com" bude <text:span text:style-name="T12">odmietnutá</text:span>. </text:p>
      <text:p text:style-name="P1"><text:span text:style-name="T4">Ak však takéto pravidlo doplníme do "</text:span><text:span text:style-name="Source_20_Text"><text:span text:style-name="T4">/etc/hosts.allow</text:span></text:span><text:span text:style-name="T4">", požiadavka na prihlásenie sa na ftp z daných adries bude </text:span><text:span text:style-name="T16">akceptovaná</text:span><text:span text:style-name="T4">. </text:span></text:p>
      <text:p text:style-name="P3"><text:span text:style-name="T1">Pozor:</text:span> aby sa prejavili zmeny v nastavení TCP wrappera, treba (ako ste si už zvykli) reštartovať "inetd" alebo reloadovať jeho konfiguráciu. <text:bookmark text:name="tcp_wrapper_expr"/></text:p>
      <text:h text:style-name="P360" text:outline-level="3">2.4.1 Špeciálne výrazy v konfiguračných súboroch</text:h>
      <text:list xml:id="list246382862" text:style-name="L6">
        <text:list-item>
          <text:p text:style-name="P150">namiesto mena démona môžete použiť výraz "<text:span text:style-name="T1">ALL</text:span>", ktorý vyhovuje menu ľubovoľného démona </text:p>
        </text:list-item>
        <text:list-item>
          <text:p text:style-name="P150">namiesto adresy klienta môžete použiť: </text:p>
          <text:list>
            <text:list-item>
              <text:p text:style-name="P150">.example.com: splní sa pre všetky adresy končiace doménou "example.com", čiže napr. pre "server.example.com" </text:p>
            </text:list-item>
            <text:list-item>
              <text:p text:style-name="P150">192.168.1. : splní sa pre všetky IP adresy začínajúce číslom "192.168.1", čiže napr. pre "192.168.1.17" </text:p>
            </text:list-item>
            <text:list-item>
              <text:p text:style-name="P150">192.168.1.0/255.255.255.0: splní sa pre všetky IP adresy vyhovujúce maske, čiže pre adresy z rozsahu "192.168.1.0 - 192.168.1.255" </text:p>
            </text:list-item>
            <text:list-item>
              <text:p text:style-name="P150">192.168.1.0/24: splní sa pre všetky IP adresy vyhovujúce maske (to isté ako v predch. príklade) </text:p>
            </text:list-item>
          </text:list>
        </text:list-item>
        <text:list-item>
          <text:p text:style-name="P150">namiesto adresy klienta môžete použiť výrazy: </text:p>
          <text:list>
            <text:list-item>
              <text:p text:style-name="P150"><text:span text:style-name="T1">ALL</text:span>: splní sa pre akúkoľvek adresu </text:p>
            </text:list-item>
            <text:list-item>
              <text:p text:style-name="P150"><text:span text:style-name="T1">LOCAL</text:span>: splní sa pre adresu z lokálnej siete (adresa neobsahuje bodku) </text:p>
            </text:list-item>
            <text:list-item>
              <text:p text:style-name="P150"><text:span text:style-name="T1">UNKNOWN</text:span>: splní sa v prípade, že z adresy nemožno získať IP adresu a opačne (kontroluje sa DNS a reverzný DNS zaznam). Pozor, ak sa vyskytne problém s DNS, nemožno zistiť adresu! </text:p>
            </text:list-item>
            <text:list-item>
              <text:p text:style-name="P150"><text:span text:style-name="T1">KNOWN</text:span>: opak predchádzajúceho - splní sa v prípade, že pre adresu možno získať IP adresu a opačne. Pozor, ak sa vyskytne problém s DNS, nemožno zistiť adresu! <text:bookmark text:name="paranoid"/></text:p>
            </text:list-item>
            <text:list-item>
              <text:p text:style-name="P150"><text:span text:style-name="T1">PARANOID</text:span>: ozajstná lahôdka: zistí sa reverzný záznam pre IP adresu klienta a pre tento záznam sa zistí IP adresa. PARANOID sa splní v prípade, že tieto dve adresy nie sú rovnaké. To nastane v prípade, že klient falšuje svoju IP adresu, alebo v prípade chybného reverzného záznamu v DNS (človek sa takto dozvie všeličo o správcoch providerov Internetu...). </text:p>
            </text:list-item>
          </text:list>
        </text:list-item>
        <text:list-item>
          <text:p text:style-name="P6">navyše existuje špeciálny operátor <text:span text:style-name="T1">EXCEPT</text:span>. Pomocou neho môžete vyjadriť napríklad takéto nádhery: </text:p>
          <text:p text:style-name="P343">ALL EXCEPT in.fingerd: .example.com</text:p>
          <text:p text:style-name="P6">(Čiže: pre VŠETKY démony OKREM in.fingerd ...) <text:line-break/>alebo</text:p>
          <text:p text:style-name="P343">ALL: .example.com EXCEPT server.example.com</text:p>
          <text:p text:style-name="P6">(Čiže: pre VŠETKY démony platí pravidlo pre doménu ".example.com" OKREM adresy "server.example.com") </text:p>
        </text:list-item>
      </text:list>
      <text:p text:style-name="P3">Text za znakom "#" sa ignoruje (komentár). </text:p>
      <text:p text:style-name="P3"><text:span text:style-name="T1">Príklad:</text:span> pravidlo pre akúkoľvek službu, ak požiadavka prichádza z IP adresy začínajúcej "192.168.1"; pravidlo pre "ipop3d" (pop3 server) pre požiadavky prichádzajúce z lokálnej siete a z IP adresy 192.168.10.10 </text:p>
      <text:p text:style-name="P330">ALL: 192.168.1.</text:p>
      <text:p text:style-name="P342">ipop3d: LOCAL 192.168.1. 192.168.10.10</text:p>
      <text:h text:style-name="P360" text:outline-level="3"><text:bookmark text:name="tcp_wrapper_allow_deny"/>2.4.2 Kombinácia hosts.allow / hosts.deny</text:h>
      <text:p text:style-name="P3">Existujú dva spôsoby, ako kombinovať oba súbory na riadenie prístupu:</text:p>
      <text:h text:style-name="P379" text:outline-level="4" text:is-list-header="true"><text:bookmark text:name="tcp_wrapper_open"/><text:soft-page-break/>2.4.2.1 Otvorený systém</text:h>
      <text:p text:style-name="P3">Dôverujeme takmer všetkym, ostatným zakážeme explicitne prístup. </text:p>
      <text:p text:style-name="P1"><text:span text:style-name="T4">V "</text:span><text:span text:style-name="Source_20_Text"><text:span text:style-name="T4">hosts.allow</text:span></text:span><text:span text:style-name="T4">" je všetko povolené pomocou pravidla:</text:span></text:p>
      <text:p text:style-name="P342">ALL: ALL</text:p>
      <text:p text:style-name="P1"><text:span text:style-name="T4">(Podľa manuálu môže v tomto prípade "</text:span><text:span text:style-name="Source_20_Text"><text:span text:style-name="T4">hosts.allow</text:span></text:span><text:span text:style-name="T4">" pokojne chýbat alebo byť prázdny.) </text:span></text:p>
      <text:p text:style-name="P1"><text:span text:style-name="T4">V "</text:span><text:span text:style-name="Source_20_Text"><text:span text:style-name="T4">hosts.deny</text:span></text:span><text:span text:style-name="T4">" sa zakazujú konkrétne služby pre konkrétne adresy napr.: </text:span></text:p>
      <text:p text:style-name="P330">ALL: .example.com</text:p>
      <text:p text:style-name="P330">in.ftpd: server.example.com .example.com</text:p>
      <text:p text:style-name="P342">ipop3d: server.example.com 192.168.10.</text:p>
      <text:p text:style-name="P3"><text:span text:style-name="T1">Pozor !!! Čo nie je zakázané, to je povolené !!!</text:span> <text:bookmark text:name="tcp_wrapper_closed"/></text:p>
      <text:h text:style-name="P379" text:outline-level="4" text:is-list-header="true">2.4.2.2 Uzatvorený systém</text:h>
      <text:p text:style-name="P3">Nedôverujeme takmer nikomu, ak niekomu dôverujeme, explicitne mu povolíme prístup. Toto riešenie <text:span text:style-name="T1">odporúčam</text:span> pre ochranu vašich serverov a myslím, že na Debiane je štandardom. </text:p>
      <text:p text:style-name="P1"><text:span text:style-name="T4">V "</text:span><text:span text:style-name="Source_20_Text"><text:span text:style-name="T4">hosts.deny</text:span></text:span><text:span text:style-name="T4">" sa zakazuje všetko: </text:span></text:p>
      <text:p text:style-name="P342">ALL: ALL</text:p>
      <text:p text:style-name="P1"><text:span text:style-name="T4">V "</text:span><text:span text:style-name="Source_20_Text"><text:span text:style-name="T4">hosts.allow</text:span></text:span><text:span text:style-name="T4">" sa povolí len to, čo naozaj treba. Ak niečo zabudnete povoliť, zostáva to zakázané. Napr. v nasledujúcom príklade: </text:span></text:p>
      <text:list xml:id="list748221868" text:style-name="L7">
        <text:list-item>
          <text:p text:style-name="P151">povolíme pripojenie na ľubovoľnu službu zo siete 192.168.1.x (lokalna siet), pre farebnosť príkladu pridáme aj výraz LOCAL </text:p>
        </text:list-item>
        <text:list-item>
          <text:p text:style-name="P151">povolíme prístup na ftp odvsadiaľ </text:p>
        </text:list-item>
        <text:list-item>
          <text:p text:style-name="P7">povolíme prístup na pop3 všetkym, ktorí nefalšujú svoje IP adresy - tu skombinujeme operátor EXCEPT a výraz PARANOID </text:p>
        </text:list-item>
      </text:list>
      <text:p text:style-name="P330">ALL: LOCAL 192.168.1.</text:p>
      <text:p text:style-name="P330">in.ftpd: ALL</text:p>
      <text:p text:style-name="P342">ipop3d: ALL EXCEPT PARANOID</text:p>
      <text:p text:style-name="P98">Pozor !!! Toto bol len príklad !!!</text:p>
      <text:h text:style-name="P360" text:outline-level="3"><text:bookmark text:name="tcp_wrapper_test"/>2.4.3 Testovanie TCP wrappera</text:h>
      <text:p text:style-name="P1"><text:span text:style-name="T4">Testovať TCP wrapper v praxi, čiže nastaviť, uložiť a nechať tak, nech sa ukáže, je trochu nebezpečné. Našťastie, autor(i) wrappera mysleli aj na testovanie pravidiel. Preto existuje program "</text:span><text:span text:style-name="Source_20_Text"><text:span text:style-name="T4">tcpdmatch</text:span></text:span><text:span text:style-name="T4">". "</text:span><text:span text:style-name="Source_20_Text"><text:span text:style-name="T4">tcpdmatch</text:span></text:span><text:span text:style-name="T4">" funguje tak, že na príkazovom riadku očakáva ako parametre meno démona a adresu, z ktorej sa akože pripája klient. Potom sa pozrie do konfiguračných súborov "</text:span><text:span text:style-name="Source_20_Text"><text:span text:style-name="T4">/etc/hosts.allow</text:span></text:span><text:span text:style-name="T4">" a "</text:span><text:span text:style-name="Source_20_Text"><text:span text:style-name="T4">/etc/hosts.deny</text:span></text:span><text:span text:style-name="T4">" a vyhodnotí prístup, ako keby išlo o skutočné sprístupnenie skutočnej služby. Výsledkom je výstup "granted" (prístup povolený) alebo "denied" (prístup zakazaný) spolu s riadkom, na ktorom sa splnilo pravidlo (v "</text:span><text:span text:style-name="Source_20_Text"><text:span text:style-name="T4">/etc/hosts.allow</text:span></text:span><text:span text:style-name="T4">" resp. "</text:span><text:span text:style-name="Source_20_Text"><text:span text:style-name="T4">/etc/hosts.deny</text:span></text:span><text:span text:style-name="T4">"). </text:span></text:p>
      <text:p text:style-name="P3">Napríklad pre otestovanie správania sa pripojenia na ftpd ("in.ftpd") z adresy 192.168.1.7 stačí zadať: </text:p>
      <text:p text:style-name="P347">$ tcpdmatch in.ftpd 192.168.1.7</text:p>
      <text:p text:style-name="P1"><text:span text:style-name="T4">Ak chcete, môžete sa skúsiť pripojiť na niektorú chránenu službu z adresy, z ktorej je prístup zakázaný, napr. pomocou "</text:span><text:span text:style-name="Source_20_Text"><text:span text:style-name="T5">telnet vasa.adresa 110</text:span></text:span><text:span text:style-name="T4">" (kde 110 je port pre POP3), mali by ste vidieť chybové hlásenie "</text:span><text:span text:style-name="Source_20_Text"><text:span text:style-name="T4">Connection refused</text:span></text:span><text:span text:style-name="T4">". </text:span></text:p>
      <text:p text:style-name="P3">Na otestovanie falšovania adries môžete pouziť: </text:p>
      <text:p text:style-name="P347">tcpdmatch ipop3d paranoid</text:p>
      <text:p text:style-name="P1"><text:span text:style-name="T4">Ak treba, pozrite si manuál pre "</text:span><text:span text:style-name="Source_20_Text"><text:span text:style-name="T4">tcpdmatch</text:span></text:span><text:span text:style-name="T4">" alebo aj trochu skrytý manuál k súborom "</text:span><text:span text:style-name="Source_20_Text"><text:span text:style-name="T4">hosts.allow</text:span></text:span><text:span text:style-name="T4">" a "</text:span><text:span text:style-name="Source_20_Text"><text:span text:style-name="T4">hosts.deny</text:span></text:span><text:span text:style-name="T4">": "</text:span><text:span text:style-name="Source_20_Text"><text:span text:style-name="T4">man 5 hosts_access</text:span></text:span><text:span text:style-name="T4">". </text:span><text:bookmark text:name="tcp_wrapper_example"/></text:p>
      <text:h text:style-name="P360" text:outline-level="3">2.4.4 Kompletnejší príklad nastavenia TCP wrappera</text:h>
      <text:p text:style-name="P1"><text:span text:style-name="Source_20_Text"><text:span text:style-name="T5">/etc/hosts.deny</text:span></text:span><text:span text:style-name="T5">:</text:span></text:p>
      <text:p text:style-name="P330">ALL:ALL</text:p>
      <text:p text:style-name="P342">### koniec suboru hosts.deny</text:p>
      <text:p text:style-name="P1"><text:span text:style-name="Source_20_Text"><text:span text:style-name="T5">/etc/hosts.allow</text:span></text:span><text:span text:style-name="T5">:</text:span></text:p>
      <text:p text:style-name="P330"># povolime finger z lub. adresy, ktorá nie je falsovana</text:p>
      <text:p text:style-name="P330"><text:soft-page-break/>in.fingerd: ALL EXCEPT PARANOID</text:p>
      <text:p text:style-name="P330"/>
      <text:p text:style-name="P330"># povolime pop3 IBA z vnutornej siete kvoli moznemu sniffovaniu hesiel</text:p>
      <text:p text:style-name="P330"># (pripojenie na pop3 nie je sifrovane)</text:p>
      <text:p text:style-name="P330">ipop3d: LOCAL 192.168.1.</text:p>
      <text:p text:style-name="P330"/>
      <text:p text:style-name="P330"># povolime ftp IBA z vnutornej siete kvoli moznemu sniffovaniu hesiel</text:p>
      <text:p text:style-name="P330"># (pripojenie na ftp nie je sifrovane)</text:p>
      <text:p text:style-name="P330">in.ftpd: LOCAL 192.168.1.</text:p>
      <text:p text:style-name="P330"/>
      <text:p text:style-name="P330"># 'spop3' je akoze meno démona, ktorý zabezpecuje citanie mailov pomocou</text:p>
      <text:p text:style-name="P330"># secure pop3 -&gt; povolime ho z lub. adresy, ktorá nie je falsovana</text:p>
      <text:p text:style-name="P330">spop3: ALL EXCEPT PARANOID</text:p>
      <text:p text:style-name="P330"/>
      <text:p text:style-name="P330"># ssh sa sice nespusta z inetd, ale v niektorých distribúciách defaultne)</text:p>
      <text:p text:style-name="P330"># podporuje TCP wrapper (pomocou knižnice libwrap). Predpokladajme, ze sa TCP</text:p>
      <text:p text:style-name="P330"># wrapperu predstavuje ako 'ssh' povolime prístup na ssh iba z lokalnej siete</text:p>
      <text:p text:style-name="P330"># a z vybranych adries, kedze ja nemam rad, ked sa v noci hocikto potuluje po</text:p>
      <text:p text:style-name="P330"># serveri so shellovskym kontom</text:p>
      <text:p text:style-name="P330">sshd: LOCAL 192.168.1. 192.168.10.10</text:p>
      <text:p text:style-name="P330"/>
      <text:p text:style-name="P330"># talk povolime z lub. adresy</text:p>
      <text:p text:style-name="P330">in.talkd: ALL</text:p>
      <text:p text:style-name="P330">in.ntalkd: ALL</text:p>
      <text:p text:style-name="P330"/>
      <text:p text:style-name="P342">### koniec suboru hosts.allow</text:p>
      <text:h text:style-name="P328" text:outline-level="2" text:is-list-header="true"><text:bookmark text:name="tcp_wrapper_tips"/>2.5 Moje odporúčania</text:h>
      <text:p text:style-name="P3">Z predchádzajúcej konfigurácie ste možno dostali pár nápadov, kvôli úplnosti ich trochu zhrniem a chcel by som navrhnúť niekoľko riešení ako <text:span text:style-name="T1">odporúčania</text:span> pre vaše servery: </text:p>
      <text:list xml:id="list199885669" text:style-name="L8">
        <text:list-item>
          <text:p text:style-name="P152">používajte nastavenie označené ako "uzatvorený systém", teda všetky služby implicitne zakázané a povolené len to, čo naozaj potrebujete </text:p>
        </text:list-item>
        <text:list-item>
          <text:p text:style-name="P152">službu <text:span text:style-name="T1">telnet</text:span> vôbec nepoužívajte; ak ju už naozaj musíte použiť, sprístupnite ju iba z lokálnej siete! </text:p>
        </text:list-item>
        <text:list-item>
          <text:p text:style-name="P250"><text:span text:style-name="T4">služby, ktoré prenášajú údaje (aj heslá!!!) v nezašifrovanom tvare (</text:span><text:span text:style-name="T5">pop3</text:span><text:span text:style-name="T4">, </text:span><text:span text:style-name="T5">imap</text:span><text:span text:style-name="T4">, </text:span><text:span text:style-name="T5">ftp</text:span><text:span text:style-name="T4">), obmedzte na použitie iba z lokálnej siete alebo ich nahraďte šifrovanými variantmi: </text:span><text:span text:style-name="T5">pop3 -&gt; pop3s = </text:span><text:a xlink:type="simple" xlink:href="http://deja-vix.sk/sysadmin/security.html#stunnel"><text:span text:style-name="T5">stunnel+pop3</text:span></text:a><text:span text:style-name="T4">, </text:span><text:span text:style-name="T5">imap -&gt; imaps = </text:span><text:a xlink:type="simple" xlink:href="http://deja-vix.sk/sysadmin/security.html#stunnel"><text:span text:style-name="T5">stunnel+imap</text:span></text:a><text:span text:style-name="T4">, </text:span><text:span text:style-name="T5">ftp -&gt; </text:span><text:a xlink:type="simple" xlink:href="http://deja-vix.sk/sysadmin/ssh.html"><text:span text:style-name="T5">ssh</text:span></text:a><text:span text:style-name="T5"> (scp)</text:span><text:span text:style-name="T4">. Namiesto pripájania sa na služby čítania pošty (</text:span><text:span text:style-name="T5">pop3</text:span><text:span text:style-name="T4">, </text:span><text:span text:style-name="T5">imap</text:span><text:span text:style-name="T4">) môžete tiež s úspechom využiť nejaký webmail, napr. </text:span><text:a xlink:type="simple" xlink:href="http://www.horde.org/imp"><text:span text:style-name="T4">IMP</text:span></text:a><text:span text:style-name="T4"> (ak použijete na ochranu spojenia protokol "</text:span><text:span text:style-name="Source_20_Text"><text:span text:style-name="T4">https</text:span></text:span><text:span text:style-name="T4">") </text:span></text:p>
        </text:list-item>
        <text:list-item>
          <text:p text:style-name="P152">ak používate <text:span text:style-name="T1">ssh</text:span> pre prístup zvonku, zvážte adresy, z ktorých chcete povoliť prístup </text:p>
        </text:list-item>
        <text:list-item>
          <text:p text:style-name="P152">ak chcete obmedzovať službu <text:span text:style-name="T1">finger</text:span> len na lokálnu sieť, zvážte jej úplné odstránenie (pre lokálnu sieť to nemá veľký význam) </text:p>
        </text:list-item>
        <text:list-item>
          <text:p text:style-name="P101"><text:span text:style-name="T4">pre (všetky ostatné) služby, ktoré chcete mať povolené z ľubovoľných adries, použite pravidlo v "</text:span><text:span text:style-name="Source_20_Text"><text:span text:style-name="T4">/etc/hosts.allow"</text:span></text:span><text:span text:style-name="T4">: ALL EXCEPT PARANOID. </text:span></text:p>
        </text:list-item>
      </text:list>
      <text:p text:style-name="P1"><text:span text:style-name="T4">Skrátka a dobre, každý správca servera musí mať zdravú dávku paranoje. S TCP wrapperom si jej doprajte dosýta! Je to výborný pomocník, ale ako všetko na svete, nie je samospasiteľný (neochráni vás napríklad pred útokom, ktorý sa snaží vyradiť niektorú vašu službu ("</text:span><text:a xlink:type="simple" xlink:href="http://deja-vix.sk/sysadmin/security.html#dos"><text:span text:style-name="T4">Denial of Service</text:span></text:a><text:span text:style-name="T4">") z prevádzky opakovaným častým pripojenim). </text:span></text:p>
      <text:p text:style-name="P2"/>
      <text:h text:style-name="P326" text:outline-level="1" text:is-list-header="true">3. Rozdelenie disku</text:h>
      <text:h text:style-name="P328" text:outline-level="2" text:is-list-header="true"><text:bookmark text:name="fs"/>3.1 Úvod</text:h>
      <text:p text:style-name="P3">Pri inštalácii servera ste si mohli vytvoriť toľko partícií, koľko ste chceli. Nasledujúce odporúčania sa vám hodia, ak server ešte len idete (re)inštalovať. V prípade, že sa hodláte potrápiť s už rozdeleným diskom, nemusím (alebo musím??) hádam nikomu vysvetľovať, že to je veľmi nepríjemné a náročné a pred každou činnosťou súvisiacou s diskom by ste mali zálohovať všetky údaje! <text:bookmark text:name="partition_table_what"/></text:p>
      <text:h text:style-name="P328" text:outline-level="2" text:is-list-header="true">3.2 Partície</text:h>
      <text:p text:style-name="P3">Partícia (partition, oddiel, slice) je oblasť pevného disku, na ktorej bude neskôr vytvorený súborový systém (filesystem). Niekedy sa tieto dva pojmy spájajú a za partíciu sa označuje aj samotný súborový systém. Ak používate Windows, určite ste sa už stretli s partíciami vo forme logických diskov. Je dôležité vedieť, že na každej partícii môže byť ľubovoľný súborový systém. Preto je možné mať na jednom fyzickom disku niekoľko operačných systémov. Linux dokáže pracovať so súbormi uloženými na rôznych súborových systémoch, čo určite výhodne použijete napríklad pre sprístupnenie súborov na partícii s Windows. </text:p>
      <text:p text:style-name="P3">Je dôležité vedieť, že partícii ako takej je úplne jedno, aký súborový systém na nej neskôr vytvoríte. Každá partícia obsahuje iba označenie typu partície, aby ju "spoznal" operačný systém. Kým začnete vytvárať partície, je vhodné si ich veľkosť a počet vopred premyslieť podľa toho, aký účel budú mať súborové systémy, ktoré na nich neskôr vytvoríte. <text:bookmark text:name="partition_table"/></text:p>
      <text:h text:style-name="P360" text:outline-level="3">3.2.1 Partičná tabuľka (partition table)</text:h>
      <text:p text:style-name="P3">Na začiatku každého pevného disku (v 0. sektore) sa uchováva tzv. partičná tabuľka, ktorá obsahuje údaje o partíciách (príznak bootovania, typ, začiatok a koniec partície). Z historických dôvodov možno mať na jednom disku najviac 4 tzv. "primárne partície" (primary partition, v prípade DOS a Windows 9x je použiteľná iba jedna). V prípade, že to nestačí (a obyčajne to nestačí), môžete jednu z primárnych partícií definovať ako "rozšírenú" partíciu (extended partition). Rozšírená partícia potom môže obsahovať ďalšie partície, teoreticky ľubovoľné množstvo. Podľa "HOWTO Partition" je to 63 partícií pre IDE disk resp. 15 pre SCSI disk. <text:bookmark text:name="partition_devices"/></text:p>
      <text:h text:style-name="P360" text:outline-level="3">3.2.2 Označovanie partícií</text:h>
      <text:p text:style-name="P3">Linux ma iné označovanie partícií ako Windows - neexistujú disky C:, D: a tak ďalej. Namiesto toho sa používa systém označovania, ktorý - ak sa ho raz naučíte - vám povie veľmi presne, kde sa daná partícia nachádza. </text:p>
      <text:p text:style-name="P1"><text:span text:style-name="T4">Jednotlivé partície sú (ako veľa vecí v Linuxe) špeciálne (blokové) zariadenia/súbory v adresári "</text:span><text:span text:style-name="Source_20_Text"><text:span text:style-name="T4">/dev</text:span></text:span><text:span text:style-name="T4">". Začínajú sa písmenami "</text:span><text:span text:style-name="Source_20_Text"><text:span text:style-name="T5">h</text:span></text:span><text:span text:style-name="Source_20_Text"><text:span text:style-name="T4">d</text:span></text:span><text:span text:style-name="T4">" (IDE disky) alebo "</text:span><text:span text:style-name="Source_20_Text"><text:span text:style-name="T5">s</text:span></text:span><text:span text:style-name="Source_20_Text"><text:span text:style-name="T4">d</text:span></text:span><text:span text:style-name="T4">" (SCSI disky). Ďalšie písmeno určuje, o ktorý fyzický disk ide. "</text:span><text:span text:style-name="Source_20_Text"><text:span text:style-name="T4">/dev/hd</text:span></text:span><text:span text:style-name="Source_20_Text"><text:span text:style-name="T5">a</text:span></text:span><text:span text:style-name="T4">" je prvý fyzický IDE disk. "</text:span><text:span text:style-name="Source_20_Text"><text:span text:style-name="T4">/dev/hd</text:span></text:span><text:span text:style-name="Source_20_Text"><text:span text:style-name="T5">b</text:span></text:span><text:span text:style-name="T4">" je druhý fyzický IDE disk. "</text:span><text:span text:style-name="Source_20_Text"><text:span text:style-name="T4">/dev/sd</text:span></text:span><text:span text:style-name="Source_20_Text"><text:span text:style-name="T5">a</text:span></text:span><text:span text:style-name="T4">" je prvý fyzický SCSI disk, "</text:span><text:span text:style-name="Source_20_Text"><text:span text:style-name="T4">/dev/sd</text:span></text:span><text:span text:style-name="Source_20_Text"><text:span text:style-name="T5">b</text:span></text:span><text:span text:style-name="T4">" druhý fyzický SCSI disk a tak ďalej. Toto označenie sa používa aj pre samotnú partičnú tabuľku. </text:span></text:p>
      <text:p text:style-name="P1"><text:span text:style-name="T4">Posledný údaj v označení partície je jej poradové číslo. "</text:span><text:span text:style-name="Source_20_Text"><text:span text:style-name="T4">/dev/hda</text:span></text:span><text:span text:style-name="Source_20_Text"><text:span text:style-name="T5">1</text:span></text:span><text:span text:style-name="T4">" označuje prvú partíciu na prvom fyzickom IDE disku. "</text:span><text:span text:style-name="Source_20_Text"><text:span text:style-name="T4">/dev/hda</text:span></text:span><text:span text:style-name="Source_20_Text"><text:span text:style-name="T5">2</text:span></text:span><text:span text:style-name="T4">" je druhá partícia na prvom fyzickom IDE disku. "</text:span><text:span text:style-name="Source_20_Text"><text:span text:style-name="T4">/dev/sdb</text:span></text:span><text:span text:style-name="Source_20_Text"><text:span text:style-name="T5">1</text:span></text:span><text:span text:style-name="T4">" je prvá partícia na druhom fyzickom SCSI disku. </text:span></text:p>
      <text:p text:style-name="P1"><text:span text:style-name="T4">Primárne partície sú vždy prvé 4 partície na disku, teda napr. v prípade prvého fyzického IDE disku: "</text:span><text:span text:style-name="Source_20_Text"><text:span text:style-name="T4">/dev/hda1</text:span></text:span><text:span text:style-name="T4">", "</text:span><text:span text:style-name="Source_20_Text"><text:span text:style-name="T4">/dev/hda2</text:span></text:span><text:span text:style-name="T4">", "</text:span><text:span text:style-name="Source_20_Text"><text:span text:style-name="T4">/dev/hda3</text:span></text:span><text:span text:style-name="T4">" a "</text:span><text:span text:style-name="Source_20_Text"><text:span text:style-name="T4">/dev/hda4</text:span></text:span><text:span text:style-name="T4">". Čo sa stane, ak použijeme viac partícií? Nič zvláštne, pokračujeme v číslovaní od "5" - niektorá z primárnych partícií musí byť označená ako rozšírená a ďalšia partícia bude mať označenie "</text:span><text:span text:style-name="Source_20_Text"><text:span text:style-name="T4">/dev/hda5</text:span></text:span><text:span text:style-name="T4">". </text:span></text:p>
      <text:p text:style-name="P2"><text:span text:style-name="T1">Poznámka:</text:span> ak používate diskové polia (napr. servery HP), označenia diskov budú takmer na 100% odlišné. </text:p>
      <text:p text:style-name="P3">Radšej si ukážeme príklad (môj domáci počítač s jedným IDE diskom a dvomi operačnými systémami - Windows a Linux). Zatiaľ sa zamerajte na prvý a posledný stĺpec, už o chvíľu sa dozviete viac: </text:p>
      <text:p text:style-name="P329">fdisk -l /dev/hda</text:p>
      <text:p text:style-name="P330"/>
      <text:p text:style-name="P330">/dev/hda1 <text:s text:c="2"/>* <text:s text:c="8"/>1 <text:s text:c="6"/>281 <text:s text:c="2"/>2257101 <text:s text:c="3"/>b <text:s/>Win95 FAT32</text:p>
      <text:p text:style-name="P330">/dev/hda2 <text:s text:c="10"/>282 <text:s text:c="6"/>524 <text:s text:c="2"/>1951897+ <text:s text:c="2"/>5 <text:s/>Extended</text:p>
      <text:p text:style-name="P330">/dev/hda5 <text:s text:c="10"/>282 <text:s text:c="6"/>412 <text:s text:c="2"/>1052226 <text:s text:c="3"/>b <text:s/>Win95 FAT32</text:p>
      <text:p text:style-name="P330">/dev/hda6 <text:s text:c="10"/>413 <text:s text:c="6"/>414 <text:s text:c="4"/>16033+ <text:s/>83 <text:s/>Linux</text:p>
      <text:p text:style-name="P330">/dev/hda7 <text:s text:c="10"/>415 <text:s text:c="6"/>421 <text:s text:c="4"/>56196 <text:s text:c="2"/>82 <text:s/>Linux swap</text:p>
      <text:p text:style-name="P342">/dev/hda8 <text:s text:c="10"/>422 <text:s text:c="6"/>524 <text:s text:c="3"/>827316 <text:s text:c="2"/>83 <text:s/>Linux</text:p>
      <text:p text:style-name="P3">Partície:</text:p>
      <text:list xml:id="list1893178005" text:style-name="L24">
        <text:list-item>
          <text:p text:style-name="P251"><text:span text:style-name="Source_20_Text"><text:span text:style-name="T4">/dev/hda1</text:span></text:span><text:span text:style-name="T4">: primárna partícia. Ekvivalent vo Windows: C: </text:span></text:p>
        </text:list-item>
        <text:list-item>
          <text:p text:style-name="P251"><text:span text:style-name="Source_20_Text"><text:span text:style-name="T4">/dev/hda2</text:span></text:span><text:span text:style-name="T4">: primárna partícia označená ako rozšírená (Extended). Neobsahuje nijaké dáta. </text:span></text:p>
        </text:list-item>
        <text:list-item>
          <text:p text:style-name="P251"><text:span text:style-name="Source_20_Text"><text:span text:style-name="T4">/dev/hda5</text:span></text:span><text:span text:style-name="T4">: partícia v rámci rozšírenej partície. Ekvivalent vo Windows: D: </text:span></text:p>
        </text:list-item>
        <text:list-item>
          <text:p text:style-name="P251"><text:span text:style-name="Source_20_Text"><text:span text:style-name="T4">/dev/hda6</text:span></text:span><text:span text:style-name="T4">: partícia v rámci rozšírenej partície. (pozn: tento disk Windows nevidia) </text:span></text:p>
        </text:list-item>
        <text:list-item>
          <text:p text:style-name="P251"><text:span text:style-name="Source_20_Text"><text:span text:style-name="T4">/dev/hda7</text:span></text:span><text:span text:style-name="T4">: partícia v rámci rozšírenej partície. (pozn: tento disk Windows nevidia) </text:span></text:p>
        </text:list-item>
        <text:list-item>
          <text:p text:style-name="P102"><text:span text:style-name="Source_20_Text"><text:span text:style-name="T4">/dev/hda8</text:span></text:span><text:span text:style-name="T4">: partícia v rámci rozšírenej partície. (pozn: tento disk Windows nevidia) </text:span></text:p>
        </text:list-item>
      </text:list>
      <text:p text:style-name="P1"><text:soft-page-break/><text:span text:style-name="T4">Ako vidíte, zariadenia "</text:span><text:span text:style-name="Source_20_Text"><text:span text:style-name="T4">/dev/hda3</text:span></text:span><text:span text:style-name="T4">" a "</text:span><text:span text:style-name="Source_20_Text"><text:span text:style-name="T4">/dev/hda4</text:span></text:span><text:span text:style-name="T4">" sa nenachádzajú vo výpise, čo (celkom logicky) znamená, že tieto primárne partície nie sú využité. </text:span><text:bookmark text:name="partitions_why"/></text:p>
      <text:h text:style-name="P360" text:outline-level="3">3.2.3 Prečo používať viaceré partície v rámci jedného operačného systému</text:h>
      <text:p text:style-name="P3">Ako sme si povedali, na jednotlivých partíciách môžu byť vytvorené rôzne súborové systémy a tak na jednom disku môžu spolu "žiť" rôzne operačné systémy. Partície však môžete využiť aj v prípade jedného operačného systému: </text:p>
      <text:list xml:id="list972240726" text:style-name="L37">
        <text:list-item>
          <text:p text:style-name="P153"><text:span text:style-name="T1">odkladací súbor</text:span>: jedna alebo viacero partícií môžu byť vyhradené na odkladací súbor (virtuálna pamäť) </text:p>
        </text:list-item>
        <text:list-item>
          <text:p text:style-name="P252"><text:span text:style-name="T5">bootovanie s problémovým BIOSom</text:span><text:span text:style-name="T4">: na niektorých počítačoch nie je možné nabootovať operačný systém, ak sa nachádza mimo prvých 1024 cylindrov disku. Preto sa zvykne vytvoriť osobitná, pármegabajtová partícia s kernelom, z ktorej systém nabootuje. Takáto partícia zvykne byť pripojená ako adresár "</text:span><text:span text:style-name="Source_20_Text"><text:span text:style-name="T4">/boot</text:span></text:span><text:span text:style-name="T4">". </text:span></text:p>
        </text:list-item>
        <text:list-item>
          <text:p text:style-name="P153"><text:span text:style-name="T1">bezpečnosť uloženia údajov</text:span>: v prípade softvérového poškodenia súborového systému partície sa poškodenie <text:span text:style-name="T2">pravdepodobne</text:span> obmedzí iba na túto partíciu </text:p>
        </text:list-item>
        <text:list-item>
          <text:p text:style-name="P153"><text:span text:style-name="T1">bezpečnosť servera</text:span>: pre jednotlivé súborové systémy na partíciách môžete nastaviť odlišné parametre (ignorovanie príznaku "setuid", ignorovanie špeciálnych zariadení, zákaz spúšťania programov, len na čítanie, kvóty atď), ktoré zásadným spôsobom obmedzia zneužitie obsahu partície deštruktívne naladenými používateľmi a/alebo útočníkmi </text:p>
        </text:list-item>
        <text:list-item>
          <text:p text:style-name="P8"><text:span text:style-name="T1">ochrana proti zastaveniu služieb zaplnením disku</text:span>: oddelením súborových systémov, na ktorých sa nachádzajú používateľské adresáre, maily a adresáre s dočasnými súbormi (do ktorých má prístup každý používateľ) zabránite zaplneniu disku s neočakaváteľnými následkami. Ak by ste mali všetky súbory na jedinej partícii, v prípade plného disku by prestalo fungovať logovanie, príjem mailov atď. </text:p>
        </text:list-item>
      </text:list>
      <text:h text:style-name="P360" text:outline-level="3" text:is-list-header="true"><text:bookmark text:name="partition_what"/>3.2.4 Aký typ partície použiť</text:h>
      <text:p text:style-name="P3">Pri vytváraní partícií pod Linuxom sa môžete najčastejšie stretnúť s týmito partíciami: </text:p>
      <text:list xml:id="list1542418798" text:style-name="L38">
        <text:list-item>
          <text:p text:style-name="P154"><text:span text:style-name="T1">Linux swap (typ 82)</text:span>: partícia určená na odkladací súbor. Podľa niektorých odporúčaní by mala byť jej veľkosť <text:span text:style-name="T1">dvojnásobkom fyzickej pamäte</text:span>. Ja osobne odporúčam veľkosť swapu ako niečo medzi veľkosťou fyzickej pamäte a jej dvojnásobkom. Tak či tak, ak bude Váš server často swapovať, práca bude neskutočne pomalá. </text:p>
        </text:list-item>
        <text:list-item>
          <text:p text:style-name="P154"><text:span text:style-name="T1">Linux native; Linux (typ 83)</text:span>: bežná partícia určená pre Linux </text:p>
        </text:list-item>
        <text:list-item>
          <text:p text:style-name="P154"><text:span text:style-name="T1">Extended (typ 5)</text:span>: rozšírená partícia </text:p>
        </text:list-item>
        <text:list-item>
          <text:p text:style-name="P9"><text:span text:style-name="T1">Win95 FAT32 (typ b)</text:span>: partícia s podporou dlhých názvov súborov pre Windows </text:p>
        </text:list-item>
      </text:list>
      <text:h text:style-name="P360" text:outline-level="3" text:is-list-header="true"><text:bookmark text:name="partition_table_how"/>3.2.5 Práca s partičnou tabuľkou</text:h>
      <text:p text:style-name="P3"><text:span text:style-name="T1">Pozor!</text:span> Pri práci s partičnou tabuľkou buďte maximálne opatrní, pretože pri manipulácii s partíciami (odstránenie, zmena veľkosti, posun začiatku partície) sa vymaže ich obsah (dáta)! </text:p>
      <text:p text:style-name="P1"><text:span text:style-name="T4">Na prácu s partičnou tabuľkou slúži program </text:span><text:span text:style-name="Source_20_Text"><text:span text:style-name="T4">fdisk</text:span></text:span><text:span text:style-name="T4">. Program je interaktívny a potrebuje ako parameter označenie disku, na ktorom sa nachádza partičná tabuľka. Vo väčšine prípadov ide o prvý disk (v tomto príklade IDE). </text:span></text:p>
      <text:p text:style-name="P3">Partičnú tabuľku si môžete vypísať pomocou príkazu </text:p>
      <text:p text:style-name="P347">fdisk -l /dev/hda</text:p>
      <text:p text:style-name="P3">(kde /dev/hda určuje umiestnenie partičnej tabuľky - v tomto prípade prvý IDE disk). Na mojom domácom počítači sa zobrazí: </text:p>
      <text:p text:style-name="P330">Disk /dev/hda: 255 heads, 63 sectors, 524 cylinders</text:p>
      <text:p text:style-name="P330">Units = cylinders of 16065 * 512 bytes</text:p>
      <text:p text:style-name="P330"/>
      <text:p text:style-name="P330"><text:s text:c="3"/>Device Boot <text:s text:c="3"/>Start <text:s text:c="6"/>End <text:s text:c="3"/>Blocks <text:s text:c="2"/>Id <text:s/>System</text:p>
      <text:p text:style-name="P330">/dev/hda1 <text:s text:c="2"/>* <text:s text:c="8"/>1 <text:s text:c="6"/>281 <text:s text:c="2"/>2257101 <text:s text:c="3"/>b <text:s/>Win95 FAT32</text:p>
      <text:p text:style-name="P330">/dev/hda2 <text:s text:c="10"/>282 <text:s text:c="6"/>524 <text:s text:c="2"/>1951897+ <text:s text:c="2"/>5 <text:s/>Extended</text:p>
      <text:p text:style-name="P330">/dev/hda5 <text:s text:c="10"/>282 <text:s text:c="6"/>412 <text:s text:c="2"/>1052226 <text:s text:c="3"/>b <text:s/>Win95 FAT32</text:p>
      <text:p text:style-name="P330">/dev/hda6 <text:s text:c="10"/>413 <text:s text:c="6"/>414 <text:s text:c="4"/>16033+ <text:s/>83 <text:s/>Linux</text:p>
      <text:p text:style-name="P330">/dev/hda7 <text:s text:c="10"/>415 <text:s text:c="6"/>421 <text:s text:c="4"/>56196 <text:s text:c="2"/>82 <text:s/>Linux swap</text:p>
      <text:p text:style-name="P347">/dev/hda8 <text:s text:c="10"/>422 <text:s text:c="6"/>524 <text:s text:c="3"/>827316 <text:s text:c="2"/>83 <text:s/>Linux</text:p>
      <text:p text:style-name="P3">Zobrazené stĺpce znamenajú (príklady vychádzajú z tučne zobrazeného riadku):</text:p>
      <text:list xml:id="list1889325941" text:style-name="L39">
        <text:list-item>
          <text:p text:style-name="P155"><text:span text:style-name="T1">zariadenie/partícia</text:span> (/dev/hda8) </text:p>
        </text:list-item>
        <text:list-item>
          <text:p text:style-name="P155"><text:span text:style-name="T1">príznak bootovania</text:span> - iba pre jednu partíciu </text:p>
        </text:list-item>
        <text:list-item>
          <text:p text:style-name="P155"><text:span text:style-name="T1">začiatok partície</text:span> (422. cylinder) </text:p>
        </text:list-item>
        <text:list-item>
          <text:p text:style-name="P155"><text:span text:style-name="T1">koniec partície</text:span> (524. cylinder) </text:p>
        </text:list-item>
        <text:list-item>
          <text:p text:style-name="P155"><text:span text:style-name="T1">veľkosť partície</text:span> (827316 blokov) </text:p>
        </text:list-item>
        <text:list-item>
          <text:p text:style-name="P10"><text:span text:style-name="T1">typ partície</text:span> (83, t.j. Linux) </text:p>
        </text:list-item>
      </text:list>
      <text:p text:style-name="P3">Ak chcete partičnú tabuľku zmeniť, musíte program spustiť bez parametra "-l" a s rootovskými právami. </text:p>
      <text:p text:style-name="P347">fdisk /dev/hda</text:p>
      <text:p text:style-name="P3"><text:soft-page-break/>Po stlačení "m" sa zobrazí menu s ovládacími klávesami: </text:p>
      <text:list xml:id="list902685468" text:style-name="L40">
        <text:list-item>
          <text:p text:style-name="P156"><text:span text:style-name="T1">a toggle a bootable flag</text:span>: nastaví bootovaciu partíciu. </text:p>
        </text:list-item>
        <text:list-item>
          <text:p text:style-name="P156"><text:span text:style-name="T1">b edit bsd disklabel</text:span>: </text:p>
        </text:list-item>
        <text:list-item>
          <text:p text:style-name="P156"><text:span text:style-name="T1">c toggle the dos compatibility flag</text:span>: </text:p>
        </text:list-item>
        <text:list-item>
          <text:p text:style-name="P156"><text:span text:style-name="T1">d delete a partition</text:span>: vymaže partíciu. Aj s pôvodným obsahom. </text:p>
        </text:list-item>
        <text:list-item>
          <text:p text:style-name="P156"><text:span text:style-name="T1">l list known partition types</text:span>: zobrazí typy partícií </text:p>
        </text:list-item>
        <text:list-item>
          <text:p text:style-name="P156"><text:span text:style-name="T1">m print this menu</text:span>: zobrazí toto menu </text:p>
        </text:list-item>
        <text:list-item>
          <text:p text:style-name="P156"><text:span text:style-name="T1">n add a new partition</text:span>: umožní pridať partíciu. Budete zadávať číslo partície (podla číslovania spomenutého vyššie), typ, začiatočný sektor a veľkosť partície </text:p>
        </text:list-item>
        <text:list-item>
          <text:p text:style-name="P156"><text:span text:style-name="T1">o create a new empty DOS partition table</text:span>: </text:p>
        </text:list-item>
        <text:list-item>
          <text:p text:style-name="P253"><text:span text:style-name="T5">p print the partition table</text:span><text:span text:style-name="T4">: zobrazí partičnú tabuľku (to isté ako výpis príkazu "</text:span><text:span text:style-name="Source_20_Text"><text:span text:style-name="T5">fdisk -l /dev/hda</text:span></text:span><text:span text:style-name="T4">" </text:span></text:p>
        </text:list-item>
        <text:list-item>
          <text:p text:style-name="P156"><text:span text:style-name="T1">q quit without saving changes</text:span>: ukončenie programu <text:span text:style-name="T15">bez uloženia zmien!</text:span> </text:p>
        </text:list-item>
        <text:list-item>
          <text:p text:style-name="P156"><text:span text:style-name="T1">s create a new empty Sun disklabel</text:span>: </text:p>
        </text:list-item>
        <text:list-item>
          <text:p text:style-name="P156"><text:span text:style-name="T1">t change a partition's system id</text:span>: zmení typ vybranej partície </text:p>
        </text:list-item>
        <text:list-item>
          <text:p text:style-name="P156"><text:span text:style-name="T1">u change display/entry units</text:span>: prepína zobrazovanie údajov o začiatku a konci partície medzi sektormi a cylindrami </text:p>
        </text:list-item>
        <text:list-item>
          <text:p text:style-name="P156"><text:span text:style-name="T1">v verify the partition table</text:span>: skontroluje partičnú tabuľku, overí, či sa partície neprekrývajú a nealokované miesto na disku </text:p>
        </text:list-item>
        <text:list-item>
          <text:p text:style-name="P156"><text:span text:style-name="T1">w write table to disk and exit</text:span>: <text:span text:style-name="T12">zapíše zmeny v programe do partičnej tabuľky!!!</text:span> </text:p>
        </text:list-item>
        <text:list-item>
          <text:p text:style-name="P11"><text:span text:style-name="T1">x extra functionality (experts only)</text:span>: </text:p>
        </text:list-item>
      </text:list>
      <text:h text:style-name="P328" text:outline-level="2" text:is-list-header="true"><text:bookmark text:name="fs_what"/>3.3 Súborové systémy</text:h>
      <text:p text:style-name="P3">Súborový systém je spôsob uloženia údajov na partícii, pričom údaje sa uchovávajú v súboroch, ktoré sú organizované do adresárov. Údaje o súboroch sa uchovávajú rôznym spôsobom, napr. súborový systém "ext2" (a mnohé iné) rozlišujú i-uzly (inodes) a bloky (blocks). Bloky obsahujú samotné údaje, i-uzly uchovávajú všetky informácie o súbore s výnimkou jeho mena a zoznam dátových blokov súboru. Adresáre sú v skutočnosti tiež iba súbory, ktoré obsahujú mená súborov a odkazy na zodpovedajúce i-uzly. </text:p>
      <text:p text:style-name="P1"><text:span text:style-name="T4">Na každom súborovom systéme existuje minimálne jeden adresár, ktorý sa nazýva hlavný alebo koreňový (root) adresár. Na Unixových systémoch sa označuje ako "</text:span><text:span text:style-name="Source_20_Text"><text:span text:style-name="T4">/</text:span></text:span><text:span text:style-name="T4">". </text:span></text:p>
      <text:p text:style-name="P3">Z hľadiska administrátora majú súborové systémy niekoľko kľúčových vlastností:</text:p>
      <text:list xml:id="list2059309500" text:style-name="L41">
        <text:list-item>
          <text:p text:style-name="P157"><text:span text:style-name="T1">typ súborového systému</text:span>: určuje, ako sú organizované údaje a aké vlastnosti má súborový systém </text:p>
        </text:list-item>
        <text:list-item>
          <text:p text:style-name="P157"><text:span text:style-name="T1">partícia (zariadenie), na ktorom sa súborový systém nachádza</text:span>: </text:p>
        </text:list-item>
        <text:list-item>
          <text:p text:style-name="P157"><text:span text:style-name="T1">pripájací bod (mount point)</text:span>: určujú bod (adresár) v hierarchii adresárov, na ktorý sa pripojí celý súborový systém a pod ktorým bude prístupný </text:p>
        </text:list-item>
        <text:list-item>
          <text:p text:style-name="P12"><text:span text:style-name="T1">atribúty (parametre) pripojenia</text:span>: určujú vlastnosti súborového systému, napr. či je pripojený iba na čítanie a pod. </text:p>
        </text:list-item>
      </text:list>
      <text:h text:style-name="P360" text:outline-level="3" text:is-list-header="true"><text:bookmark text:name="fs_mountpoints"/>3.3.1 Pripájací bod súborového systému</text:h>
      <text:p text:style-name="P1"><text:span text:style-name="T4">Na počítači môže existovať niekoľko súborových systémov, dohromady však musia byť prepojené s hlavným súborovým systémom. Jednotlivé súborové systémy sa pripájajú na vopred vytvorené (a prázdne - inak by "prekryli" pôvodné údaje) adresáre v rámci hlavného súborového systému. Tieto adresáre sa nazývajú pripájacie body. Po pripojení súborového systému (príkazom "</text:span><text:span text:style-name="Source_20_Text"><text:span text:style-name="T4">mount</text:span></text:span><text:span text:style-name="T4">") sa jeho obsah objaví ako obsah adresára, ktorý je pre daný súborový systém pripájacím bodom. </text:span></text:p>
      <text:p text:style-name="P1"><text:span text:style-name="T4">Informácie o momentálne pripojených súborových systémoch získate zadaním príkazu "</text:span><text:span text:style-name="Source_20_Text"><text:span text:style-name="T5">mount</text:span></text:span><text:span text:style-name="T4">" (bez parametrov). Informácie o súborových systémoch, ktoré sa automaticky pripoja pri štarte servera sa nachádzajú v súbore "</text:span><text:span text:style-name="Source_20_Text"><text:span text:style-name="T4">/etc/fstab</text:span></text:span><text:span text:style-name="T4">". </text:span><text:bookmark text:name="fs_types"/></text:p>
      <text:h text:style-name="P360" text:outline-level="3">3.3.2 Typ súborového systému</text:h>
      <text:p text:style-name="P3">Pri vytváraní súborových systémov na jednotlivých partíciách (v prípade niektorých distribúcií prebieha proces rozdeľovania disku a vytvorenia súborových systémov v jednom "kroku") si treba vybrať správny súborový systém. Našťastie, ak používate Linux, nie je ich veľa, takže to nie je také ťažké:</text:p>
      <text:list xml:id="list557069025" text:style-name="L42">
        <text:list-item>
          <text:p text:style-name="P158"><text:span text:style-name="T1">ext2</text:span>: štandardný súborový systém používaný na Linuxe </text:p>
          <text:list>
            <text:list-item>
              <text:p text:style-name="P158"><text:span text:style-name="T1">výhody:</text:span> podporuje ho každá (aj stará) distribúcia Linuxu </text:p>
            </text:list-item>
            <text:list-item>
              <text:p text:style-name="P158"><text:span text:style-name="T1">nevýhody:</text:span> v prípade poškodenia súborového systému (výpadok prúdu a pod.) nie je vždy možné stopercentne opraviť chyby. </text:p>
            </text:list-item>
          </text:list>
        </text:list-item>
        <text:list-item>
          <text:p text:style-name="P158"><text:bookmark text:name="fs_ext3_journalling"/><text:span text:style-name="T1">ext3</text:span>: "ext2" s podporou žurnálovania </text:p>
          <text:list>
            <text:list-item>
              <text:p text:style-name="P158"><text:span text:style-name="T1">výhody:</text:span> súborový systém si vytvára transakcie a potvrdzuje ich po úspešnom dokončení (podobne ako databázy). Na základe transakcií a záznamov o nich možno opraviť chyby vzniknuté výpadkom prúdu a pod. a vrátiť súborový systém do bezchybného stavu. Kontrola disku je navyše <text:span text:style-name="T1">oveľa</text:span> rýchlejšia ako v prípade "ext2". Ďalšou výhodou tohto systému je možnosť konverzie súborového systému "ext2" na "ext3" aj s údajmi: </text:p>
              <text:list>
                <text:list-item>
                  <text:p text:style-name="P158">zakompilujte do jadra podporu "ext3" (v časti "Filesystems"), ak chcete používať "ext3" aj pre koreňový adresár, NESMIETE použiť modul, ale pevné zakompilovanie do jadra (alebo "initrd", s čím vám však neporadím). Reštartujte počítač s novým jadrom. </text:p>
                </text:list-item>
                <text:list-item>
                  <text:p text:style-name="P254"><text:span text:style-name="T4">zadajte "</text:span><text:span text:style-name="Source_20_Text"><text:span text:style-name="T5">tune2fs -j /dev/XXX</text:span></text:span><text:span text:style-name="T4">" postupne pre všetky súborové systémy, kde chcete zapnúť žurnálovanie. Mám otestované, že to funguje aj pre živé, pripojené súborové systémy, ale ak môžete, urobte to radšej v jednopoužívateľskom režime ("</text:span><text:span text:style-name="Source_20_Text"><text:span text:style-name="T5">init 1</text:span></text:span><text:span text:style-name="T4">"). </text:span></text:p>
                </text:list-item>
                <text:list-item>
                  <text:p text:style-name="P254"><text:soft-page-break/><text:span text:style-name="T4">v súbore "</text:span><text:span text:style-name="Source_20_Text"><text:span text:style-name="T4">/etc/fstab</text:span></text:span><text:span text:style-name="T4">" nahraďte "ext2" za "ext3" pre všetky súborové systémy, kde ste zapli žurnálovanie. </text:span></text:p>
                </text:list-item>
                <text:list-item>
                  <text:p text:style-name="P254"><text:span text:style-name="T4">príkazom "</text:span><text:span text:style-name="Source_20_Text"><text:span text:style-name="T5">mount /dev/XXX -o remount</text:span></text:span><text:span text:style-name="T4">" znovu pripojte jeden zo súborových systémov, mali by ste vidieť hlásenie o vytvorení žurnála. Ak je všetko OK, urobte to pre ďalšie súborové systémy alebo reštartujte počítač. Po ďalšom boote budú súborové systémy pripojené ako "ext3". </text:span></text:p>
                </text:list-item>
              </text:list>
              <text:p text:style-name="P158">Tento súborový systém vám odporúčam. </text:p>
            </text:list-item>
            <text:list-item>
              <text:p text:style-name="P158"><text:span text:style-name="T1">nevýhody:</text:span> podpora tohto súborového systému je až v jadrách 2.4.x. Systém je pomalší ako "reiserfs". </text:p>
            </text:list-item>
          </text:list>
        </text:list-item>
        <text:list-item>
          <text:p text:style-name="P158"><text:span text:style-name="T1">reiserfs</text:span>: iný žurnálovací súborový systém. </text:p>
          <text:list>
            <text:list-item>
              <text:p text:style-name="P158"><text:span text:style-name="T1">výhody:</text:span> rýchlejší súborový systém ako "ext3" a dokonca aj "ext2"! Už dlhší čas ho podporujú distribúcie Mandrake a Red Hat. </text:p>
            </text:list-item>
            <text:list-item>
              <text:p text:style-name="P158"><text:span text:style-name="T1">nevýhody:</text:span> nemožno konvertovať súborový systém aj s údajmi </text:p>
            </text:list-item>
          </text:list>
        </text:list-item>
        <text:list-item>
          <text:p text:style-name="P158"><text:span text:style-name="T1">vfat</text:span>: súborový systém, ktorý používa Windows 9x (dlhé názvy súborov) </text:p>
          <text:list>
            <text:list-item>
              <text:p text:style-name="P158"><text:span text:style-name="T1">výhody:</text:span> možnosť pracovať so súbormi uloženými na partíciách s Windows (DOS) </text:p>
            </text:list-item>
            <text:list-item>
              <text:p text:style-name="P13"><text:span text:style-name="T1">nevýhody:</text:span> používateľ nepotrebuje tak často nabootovať Windows ;-) </text:p>
            </text:list-item>
          </text:list>
        </text:list-item>
      </text:list>
      <text:p text:style-name="P3"><text:span text:style-name="T1">Odporúčanie:</text:span> Neviem, ako sú na tom s podporou žurnálovania jednotlivé distribúcie; bezpečne viem o tom, že Mandrake podporuje vo verzii 8.2 rovnako reiserfs aj "ext3" (testoval som "reiserfs", po reinštalácii som prešiel na "ext3") a v starších verziách 8.x bola minimálne podpora "reiserfs". Vo všeobecnosti však platí, že ak si máte možnosť vybrať niektorý z týchto súborových systémov, tak to urobte. <text:bookmark text:name="fs_mount_attribs"/></text:p>
      <text:h text:style-name="P360" text:outline-level="3">3.3.3 Atribúty pripojenia</text:h>
      <text:p text:style-name="P1"><text:span text:style-name="T4">Najdôležitejšie atribúty pripojenia (o všetkých sa môžete dočítať v manuálovej stránke "</text:span><text:span text:style-name="Source_20_Text"><text:span text:style-name="T5">man mount</text:span></text:span><text:span text:style-name="T4">):</text:span></text:p>
      <text:list xml:id="list2101424478" text:style-name="L43">
        <text:list-item>
          <text:p text:style-name="P159"><text:span text:style-name="T1">atime</text:span>: pri každom prístupe k i-uzlu sa bude aktualizovať čas prístupu (default). Opak: <text:span text:style-name="T1">noatime</text:span> môže za určitých okolností zvýšiť rýchlosť práce so súborovým systémom. </text:p>
        </text:list-item>
        <text:list-item>
          <text:p text:style-name="P159"><text:span text:style-name="T1">defaults</text:span>: predvolené možnosti: rw, suid, dev, exec, auto, nouser, async </text:p>
        </text:list-item>
        <text:list-item>
          <text:p text:style-name="P159"><text:span text:style-name="T1">dev</text:span>: povolí interpretovanie špeciálnych súborov - zariadení. Opak: <text:span text:style-name="T1">nodev</text:span> zvyšuje bezpečnosť na súborových systémoch, kde <text:span text:style-name="T1">nepotrebujete</text:span> vytváranie špeciálnych zariadení, napr. systém s domácimi adresármi používateľov. </text:p>
        </text:list-item>
        <text:list-item>
          <text:p text:style-name="P255"><text:span text:style-name="T5">exec</text:span><text:span text:style-name="T4">: povolí spúšťanie programov. Opak: </text:span><text:span text:style-name="T5">noexec</text:span><text:span text:style-name="T4"> zvyšuje bezpečnosť na súborových systémoch, kde </text:span><text:span text:style-name="T5">nepotrebujete</text:span><text:span text:style-name="T4"> spúšťať programy - napríklad adresáre pre dočasné súbory. Dajte si pozor, aby ste nenastavili tento flag na partícii, kde sú uložené skripty! (Napr. Debian má na "</text:span><text:span text:style-name="Source_20_Text"><text:span text:style-name="T4">/var</text:span></text:span><text:span text:style-name="T4">" odložené inštalačné skripty k balíkom!) </text:span></text:p>
        </text:list-item>
        <text:list-item>
          <text:p text:style-name="P159"><text:span text:style-name="T1">suid</text:span>: povolí spúšťanie programov s právami vlastníka a/alebo skupiny (setuid). Opak: <text:span text:style-name="T1">nosuid</text:span> zvyšuje bezpečnosť na súborových systémoch, kde <text:span text:style-name="T1">nepotrebujete</text:span> spúšťať setuid programy, napr. domáce adresáre, adresáre pre dočasné súbory a pod. </text:p>
        </text:list-item>
        <text:list-item>
          <text:p text:style-name="P255"><text:span text:style-name="T5">remount</text:span><text:span text:style-name="T4">: umožní znovu pripojiť už pripojený súborový systém, typicky sa používa pri zmene atribútov z príkazového riadku, nie v súbore "</text:span><text:span text:style-name="Source_20_Text"><text:span text:style-name="T4">/etc/fstab</text:span></text:span><text:span text:style-name="T4">"! </text:span></text:p>
        </text:list-item>
        <text:list-item>
          <text:p text:style-name="P159"><text:span text:style-name="T1">ro</text:span>: pripojí súborový systém iba na čítanie </text:p>
        </text:list-item>
        <text:list-item>
          <text:p text:style-name="P159"><text:span text:style-name="T1">rw</text:span>: pripojí súborový systém na čítanie a zápis </text:p>
        </text:list-item>
        <text:list-item>
          <text:p text:style-name="P159"><text:span text:style-name="T1">user</text:span>: umožní pripojiť súborový systém aj bežnému používateľovi (štandarne pripája súborové systémy iba root). Toto je dobré napríklad na pripájanie CD ROM, disketovej mechaniky a pod. Táto možnosť automaticky zapína atribúty <text:span text:style-name="T1">noexec</text:span>, <text:span text:style-name="T1">nosuid</text:span> a <text:span text:style-name="T1">nodev</text:span>, pokiaľ ich nezmeníte nasledujúcimi atribútmi <text:span text:style-name="T1">exec</text:span>, <text:span text:style-name="T1">suid</text:span>, resp. <text:span text:style-name="T1">dev</text:span>. </text:p>
        </text:list-item>
        <text:list-item>
          <text:p text:style-name="P255"><text:span text:style-name="T5">quota</text:span><text:span text:style-name="T4">: zapína používateľské </text:span><text:a xlink:type="simple" xlink:href="http://deja-vix.sk/sysadmin/fs.html#quotas"><text:span text:style-name="T4">kvóty</text:span></text:a><text:span text:style-name="T4"> na súbory na tomto súborovom systéme. Pravdu povediac, tento parameter uvádzam spolu s "usrquota", ale jeho význam ako samostatného parametra mi zatiaľ uniká. </text:span></text:p>
        </text:list-item>
        <text:list-item>
          <text:p text:style-name="P255"><text:span text:style-name="T5">usrquota</text:span><text:span text:style-name="T4">: zapína používateľské </text:span><text:a xlink:type="simple" xlink:href="http://deja-vix.sk/sysadmin/fs.html#quotas"><text:span text:style-name="T4">kvóty</text:span></text:a><text:span text:style-name="T4"> na súbory na tomto súborovom systéme </text:span></text:p>
        </text:list-item>
        <text:list-item>
          <text:p text:style-name="P14"><text:span text:style-name="T1">grpquota</text:span>: zapína skupinové kvóty na súbory na tomto súborovom systéme </text:p>
        </text:list-item>
      </text:list>
      <text:h text:style-name="P360" text:outline-level="3" text:is-list-header="true"><text:bookmark text:name="fs_mount_fs"/>3.3.4 Pripájanie súborových systémov</text:h>
      <text:p text:style-name="P3">Súborovy systém môžete pripojiť príkazom mount: </text:p>
      <text:p text:style-name="P347">mount -t TYP -o atribut1,atribut2,...,atributN zariadenie adresar</text:p>
      <text:p text:style-name="P347">mount -o atribut1,atribut2,...,atributN zariadenie | adresar</text:p>
      <text:p text:style-name="Text_20_body"><text:span text:style-name="T5">Príklad 1:</text:span><text:span text:style-name="T4"> pripojenie súborového systému ext2 na zariadení/partícii </text:span><text:span text:style-name="Source_20_Text"><text:span text:style-name="T4">/dev/hda4</text:span></text:span><text:span text:style-name="T4"> na pripájací bod </text:span><text:span text:style-name="Source_20_Text"><text:span text:style-name="T4">/home</text:span></text:span><text:span text:style-name="T4">: </text:span></text:p>
      <text:p text:style-name="P347">mount -t ext2 /dev/hda4 /home</text:p>
      <text:p text:style-name="Text_20_body"><text:span text:style-name="T5">Príklad 2:</text:span><text:span text:style-name="T4"> pripojenie súborového systému, ktorý sa nachádza v </text:span><text:span text:style-name="Source_20_Text"><text:span text:style-name="T4">/etc/fstab</text:span></text:span><text:span text:style-name="T4"> a má pripájací bod </text:span><text:span text:style-name="Source_20_Text"><text:span text:style-name="T4">/home</text:span></text:span><text:span text:style-name="T4"> s atribútmi nosuid, nodev, rw (netreba uvádzať typ a zariadenie): </text:span></text:p>
      <text:p text:style-name="P347">mount -o nosuid,nodev,rw /home</text:p>
      <text:p text:style-name="Text_20_body"><text:span text:style-name="T5">Príklad 3</text:span><text:span text:style-name="T4">: pripojenie súborového systému, ktorý sa nachádza v </text:span><text:span text:style-name="Source_20_Text"><text:span text:style-name="T4">/etc/fstab</text:span></text:span><text:span text:style-name="T4"> na zariadení </text:span><text:span text:style-name="Source_20_Text"><text:span text:style-name="T4">/dev/hda4</text:span></text:span><text:span text:style-name="T4"> s atribútmi nosuid, nodev, rw (netreba uvádzať typ a pripájací bod): </text:span></text:p>
      <text:p text:style-name="P347">mount -o nosuid,nodev,rw /dev/hda4</text:p>
      <text:p text:style-name="Text_20_body"><text:soft-page-break/><text:span text:style-name="T5">Príklad 4:</text:span><text:span text:style-name="T4"> pripojenie už pripojeného súborového systému s pripájacím bodom </text:span><text:span text:style-name="Source_20_Text"><text:span text:style-name="T4">/home</text:span></text:span><text:span text:style-name="T4"> s atribútmi suid, dev, rw </text:span></text:p>
      <text:p text:style-name="P347">mount -o remount,suid,dev,rw /home</text:p>
      <text:p text:style-name="P3">Odpojenie súborového systému je jednoduché: </text:p>
      <text:p text:style-name="P347">umount zariadenie | adresar</text:p>
      <text:p text:style-name="P2"><text:span text:style-name="T1">Príklad:</text:span> </text:p>
      <text:p text:style-name="P347">umount /home</text:p>
      <text:p text:style-name="P1"><text:span text:style-name="T4">Aby ste nemuseli šamaniť na príkazovom riadku, existuje už spomínaný súbor "</text:span><text:span text:style-name="Source_20_Text"><text:span text:style-name="T4">/etc/fstab</text:span></text:span><text:span text:style-name="T4">", ktorý obsahuje zoznam súborových systémov s parametrami. Tieto súborové systémy sa pri štarte servera automaticky pripoja a pri zastavení alebo reštarte automaticky odpoja. </text:span></text:p>
      <text:p text:style-name="P1"><text:span text:style-name="T4">Ukážka súboru "</text:span><text:span text:style-name="Source_20_Text"><text:span text:style-name="T4">/etc/fstab</text:span></text:span><text:span text:style-name="T4">" z môjho domáceho počítača: </text:span></text:p>
      <text:p text:style-name="P334"><text:s text:c="2"/>#part. <text:s text:c="5"/>prip. bod <text:s text:c="2"/>system <text:s text:c="4"/>atributy <text:s text:c="45"/>dump fsck</text:p>
      <text:p text:style-name="P334"><text:s text:c="2"/></text:p>
      <text:p text:style-name="P334"><text:s text:c="2"/>/dev/hda8 <text:s text:c="2"/>/ <text:s text:c="10"/>ext2 <text:s text:c="6"/>defaults <text:s text:c="45"/>1 <text:s text:c="3"/>1</text:p>
      <text:p text:style-name="P334"><text:s text:c="2"/>/dev/hda6 <text:s text:c="2"/>/boot <text:s text:c="6"/>ext2 <text:s text:c="6"/>defaults <text:s text:c="45"/>1 <text:s text:c="3"/>2</text:p>
      <text:p text:style-name="P334"><text:s text:c="2"/>none <text:s text:c="7"/>/dev/pts <text:s text:c="3"/>devpts <text:s text:c="4"/>mode=0620 <text:s text:c="44"/>0 <text:s text:c="3"/>0</text:p>
      <text:p text:style-name="P334"><text:s text:c="2"/>/mnt/cdrom <text:s/>/mnt/cdrom <text:s/>supermount fs=iso9660,dev=/dev/cdrom <text:s text:c="28"/>0 <text:s text:c="3"/>0</text:p>
      <text:p text:style-name="P334"><text:s text:c="2"/>/mnt/floppy /mnt/floppy supermount fs=vfat,dev=/dev/fd0 <text:s text:c="33"/>0 <text:s text:c="3"/>0</text:p>
      <text:p text:style-name="P334"><text:s text:c="2"/>/dev/hda1 <text:s text:c="2"/>/mnt/win_c <text:s/>vfat <text:s text:c="6"/>ro,user,exec,umask=0,codepage=852,iocharset=iso8859-2 0 <text:s text:c="3"/>0</text:p>
      <text:p text:style-name="P334"><text:s text:c="2"/>/dev/hda5 <text:s text:c="2"/>/mnt/win_d <text:s/>vfat <text:s text:c="6"/>ro,user,exec,umask=0,codepage=852,iocharset=iso8859-2 0 <text:s text:c="3"/>0</text:p>
      <text:p text:style-name="P334"><text:s text:c="2"/>none <text:s text:c="7"/>/proc <text:s text:c="6"/>proc <text:s text:c="6"/>defaults <text:s text:c="45"/>0 <text:s text:c="3"/>0</text:p>
      <text:p text:style-name="P330"><text:span text:style-name="T18"><text:s text:c="2"/>/dev/hda7 <text:s text:c="2"/>swap <text:s text:c="7"/>swap <text:s text:c="6"/>defaults <text:s/></text:span><text:s text:c="44"/>0 <text:s text:c="3"/>0</text:p>
      <text:p text:style-name="P342"><text:s text:c="2"/></text:p>
      <text:p text:style-name="P3">Ukážka toho istého súboru z môjho nového počítača:</text:p>
      <text:p text:style-name="P334"><text:s text:c="2"/>#part. <text:s text:c="5"/>prip. bod <text:s text:c="2"/>system <text:s text:c="4"/>atributy <text:s text:c="65"/>dump fsck</text:p>
      <text:p text:style-name="P334"><text:s text:c="2"/>/dev/hda9 <text:s text:c="2"/>/ <text:s text:c="10"/>ext3 <text:s text:c="6"/>defaults <text:s text:c="65"/>1 <text:s text:c="3"/>1</text:p>
      <text:p text:style-name="P334"><text:s text:c="2"/>/dev/hda3 <text:s text:c="2"/>/boot <text:s text:c="6"/>ext3 <text:s text:c="6"/>defaults <text:s text:c="65"/>1 <text:s text:c="3"/>2</text:p>
      <text:p text:style-name="P334"><text:s text:c="2"/>none <text:s text:c="7"/>/dev/pts <text:s text:c="3"/>devpts <text:s text:c="4"/>mode=0620 <text:s text:c="64"/>0 <text:s text:c="3"/>0</text:p>
      <text:p text:style-name="P334"><text:s text:c="2"/>/dev/hda8 <text:s text:c="2"/>/home <text:s text:c="6"/>ext3 <text:s text:c="6"/>defaults <text:s text:c="65"/>1 <text:s text:c="3"/>2</text:p>
      <text:p text:style-name="P334"><text:s text:c="2"/>none <text:s text:c="7"/>/mnt/cdrom <text:s/>supermount dev=/dev/scd0,fs=auto,ro,--,iocharset=iso8859-1,codepage=850,umask=0 <text:s text:c="5"/>0 <text:s text:c="3"/>0</text:p>
      <text:p text:style-name="P334"><text:s text:c="2"/>none <text:s text:c="7"/>/mnt/floppy supermount dev=/dev/fd0,fs=auto,--,iocharset=iso8859-1,sync,codepage=850,umask=0 <text:s text:c="4"/>0 <text:s text:c="3"/>0</text:p>
      <text:p text:style-name="P334"><text:s text:c="2"/>/dev/hda1 <text:s text:c="2"/>/mnt/win_c <text:s/>ntfs <text:s text:c="6"/>iocharset=iso8859-1,ro,umask=0 <text:s text:c="43"/>0 <text:s text:c="3"/>0</text:p>
      <text:p text:style-name="P334"><text:s text:c="2"/>/dev/hda5 <text:s text:c="2"/>/mnt/win_d <text:s/>vfat <text:s text:c="6"/>iocharset=iso8859-1,ro,codepage=850,umask=0 <text:s text:c="30"/>0 <text:s text:c="3"/>0</text:p>
      <text:p text:style-name="P334"><text:s text:c="2"/>/dev/hda6 <text:s text:c="2"/>/mnt/win_e <text:s/>vfat <text:s text:c="6"/>iocharset=iso8859-1,ro,codepage=850,umask=0 <text:s text:c="30"/>0 <text:s text:c="3"/>0</text:p>
      <text:p text:style-name="P334"><text:s text:c="2"/>none <text:s text:c="7"/>/proc <text:s text:c="6"/>proc <text:s text:c="6"/>defaults <text:s text:c="65"/>0 <text:s text:c="3"/>0</text:p>
      <text:p text:style-name="P334"><text:s text:c="2"/>/dev/hda7 <text:s text:c="2"/>/var <text:s text:c="7"/>ext3 <text:s text:c="6"/>defaults <text:s text:c="65"/>1 <text:s text:c="3"/>2</text:p>
      <text:p text:style-name="P334"><text:s text:c="2"/>/dev/hda4 <text:s text:c="2"/>swap <text:s text:c="7"/>swap <text:s text:c="6"/>defaults <text:s text:c="65"/>0 <text:s text:c="3"/>0</text:p>
      <text:p text:style-name="P350"><text:s text:c="2"/>/dev/hdd1 <text:s text:c="2"/>/mnt/disk <text:s text:c="2"/>auto <text:s text:c="6"/>user,iocharset=iso8859-1,kudzu,codepage=850,noauto,umask=0,exec <text:s text:c="10"/>0 <text:s text:c="3"/>0</text:p>
      <text:list xml:id="list1400519607" text:style-name="L44">
        <text:list-item>
          <text:p text:style-name="P160">zariadenie/partícia (none: virtuálne zariadenia, napr. súborový systém "/proc" a pod.) </text:p>
        </text:list-item>
        <text:list-item>
          <text:p text:style-name="P160">pripájací bod (mount point) </text:p>
        </text:list-item>
        <text:list-item>
          <text:p text:style-name="P160">súborovy systém (auto: autodetekcia, supermount: automaticky pripájateľný súborový systém, využíva napr. Mandrake na pripájanie CD ROM a disketovej mechaniky) </text:p>
        </text:list-item>
        <text:list-item>
          <text:p text:style-name="P256"><text:span text:style-name="T4">atribúty pripojenia pre príkaz "</text:span><text:span text:style-name="Source_20_Text"><text:span text:style-name="T4">mount</text:span></text:span><text:span text:style-name="T4">" </text:span></text:p>
        </text:list-item>
        <text:list-item>
          <text:p text:style-name="P160">označenie zálohovania tohto súborového systému (1 = zálohovať) </text:p>
        </text:list-item>
        <text:list-item>
          <text:p text:style-name="P103"><text:span text:style-name="T4">označenie poradia, v akom budú súborové systémy kontrolované na chyby programom "</text:span><text:span text:style-name="Source_20_Text"><text:span text:style-name="T4">fsck</text:span></text:span><text:span text:style-name="T4">" (1 = hlavný súb. systém, 2 = ostatné, ktoré sa majú kontrolovať, 0 = súborové systémy, ktoré sa nemajú kontrolovať na chyby - typicky súborové systémy Windows, CDROM, disketová mechanika, NFS) </text:span></text:p>
        </text:list-item>
      </text:list>
      <text:p text:style-name="P2">TODO: pokecať o tom viac, aj ukážka fs s nodev a pod. z príkladov hore </text:p>
      <text:p text:style-name="P1"><text:span text:style-name="T4">Na pripojenie/odpojenie všetkých súborových systémov v "</text:span><text:span text:style-name="Source_20_Text"><text:span text:style-name="T4">/etc/fstab</text:span></text:span><text:span text:style-name="T4">" môžete použiť príkaz: </text:span></text:p>
      <text:p text:style-name="P347">mount -a [-t TYP]</text:p>
      <text:p text:style-name="P3">resp. </text:p>
      <text:p text:style-name="P347">umount -a [-t TYP]</text:p>
      <text:p text:style-name="P3">Ak uvediete parameter "-t TYP", pripoja/odpoja sa iba súborové systémy zadaného typu. <text:bookmark text:name="quotas"/></text:p>
      <text:h text:style-name="P328" text:outline-level="2" text:is-list-header="true">3.4 Súborové kvóty (file quotas)</text:h>
      <text:p text:style-name="P3">Súborové kvóty umožňujú obmedziť používateľské súbory (ich celkovú veľkosť a počet) <text:span text:style-name="T1">pre jednotlivé súborové systémy</text:span>. Aby ste ich mohli bez problémov používať, potrebujete: </text:p>
      <text:list xml:id="list1886681196" text:style-name="L45">
        <text:list-item>
          <text:p text:style-name="P257"><text:a xlink:type="simple" xlink:href="http://deja-vix.sk/sysadmin/fs.html#partition_table_how"><text:span text:style-name="T4">vytvoriť samostatnú partíciu (a súborový systém)</text:span></text:a><text:span text:style-name="T4"> pre používateľské súbory ("</text:span><text:span text:style-name="Source_20_Text"><text:span text:style-name="T4">/home</text:span></text:span><text:span text:style-name="T4">") </text:span></text:p>
        </text:list-item>
        <text:list-item>
          <text:p text:style-name="P257"><text:soft-page-break/><text:span text:style-name="T4">vytvoriť </text:span><text:a xlink:type="simple" xlink:href="http://deja-vix.sk/sysadmin/fs.html#partition_table_how"><text:span text:style-name="T4">samostatnú partíciu (a súborový systém)</text:span></text:a><text:span text:style-name="T4"> pre používateľské maily ("</text:span><text:span text:style-name="Source_20_Text"><text:span text:style-name="T4">/var/spool/mail</text:span></text:span><text:span text:style-name="T4">") </text:span><text:span text:style-name="T7">alebo</text:span><text:span text:style-name="T4"> "</text:span><text:span text:style-name="Source_20_Text"><text:span text:style-name="T4">/var</text:span></text:span><text:span text:style-name="T4">" </text:span><text:span text:style-name="T7">alebo</text:span><text:span text:style-name="T4"> uchovávať maily priamo v domácich adresároch používateľov (formát </text:span><text:span text:style-name="Source_20_Text"><text:span text:style-name="T4">Maildir</text:span></text:span><text:span text:style-name="T4"> namiesto </text:span><text:span text:style-name="Source_20_Text"><text:span text:style-name="T4">mailbox</text:span></text:span><text:span text:style-name="T4"> v nastavení mail servera) </text:span></text:p>
        </text:list-item>
        <text:list-item>
          <text:p text:style-name="P161">zapnúť podporu súborových kvót v kerneli </text:p>
        </text:list-item>
        <text:list-item>
          <text:p text:style-name="P257"><text:span text:style-name="T4">upraviť "</text:span><text:span text:style-name="Source_20_Text"><text:span text:style-name="T4">/etc/fstab</text:span></text:span><text:span text:style-name="T4">" pre používanie kvót </text:span></text:p>
        </text:list-item>
        <text:list-item>
          <text:p text:style-name="P161">zapnúť podporu kvót pri štarte servera </text:p>
        </text:list-item>
        <text:list-item>
          <text:p text:style-name="P161">vytvoriť prototypy kvót pre používateľov </text:p>
        </text:list-item>
        <text:list-item>
          <text:p text:style-name="P15">zaviesť kvóty pre existujúcich používateľov podľa prototypov </text:p>
        </text:list-item>
      </text:list>
      <text:p text:style-name="P1"><text:span text:style-name="T4">Z vyššie uvedených bodov vyplýva, že každý používateľ bude môcť vo svojom domácom adresári používať iba obmedzené množstvo a veľkosť súborov. Stále mu zostane možnosť používať adresáre pre dočasné súbory ("</text:span><text:span text:style-name="Source_20_Text"><text:span text:style-name="T4">/tmp</text:span></text:span><text:span text:style-name="T4">", "</text:span><text:span text:style-name="Source_20_Text"><text:span text:style-name="T4">/var/tmp</text:span></text:span><text:span text:style-name="T4">"), ktoré však z principiálneho hľadiska nebudeme obmedzovať (slúžia práve na dočasné odkladanie súborov, ktoré nie je možné uložiť inde), ale budeme ich periodicky čistiť. </text:span><text:bookmark text:name="quota_types"/></text:p>
      <text:h text:style-name="P360" text:outline-level="3">3.4.1 Druhy kvót</text:h>
      <text:p text:style-name="P3">Pri práci s kvótami sa stretnete s týmito pojmami:</text:p>
      <text:p text:style-name="P362"><text:span text:style-name="T1">používateľská kvóta</text:span> </text:p>
      <text:p text:style-name="P365">Určuje obmedzenia na súbory pre <text:span text:style-name="T1">jednotlivých používateľov</text:span>. V ďalšom sa budeme zaoberať iba touto kvótou. </text:p>
      <text:p text:style-name="P362"><text:span text:style-name="T1">skupinová kvóta</text:span> </text:p>
      <text:p text:style-name="P365">Určuje obmedzenia na súbory pre <text:span text:style-name="T1">skupiny používateľov</text:span>. Obyčajne sa nepoužíva, nebudem sa ňou teraz zaoberať. </text:p>
      <text:p text:style-name="P362"><text:span text:style-name="T1">kvóta pre veľkosť súborov</text:span> </text:p>
      <text:p text:style-name="P365">Určuje maximálnu celkovú veľkosť súborov používateľa (skupiny). </text:p>
      <text:p text:style-name="P362"><text:span text:style-name="T1">kvóta pre počet súborov</text:span> </text:p>
      <text:p text:style-name="P365">Určuje maximálny počet súborov používateľa (skupiny). </text:p>
      <text:p text:style-name="P362"><text:span text:style-name="T1">soft quota, hard quota, grace period</text:span> </text:p>
      <text:p text:style-name="P368">Pojmom "<text:span text:style-name="T1">soft quota</text:span>" sa označuje kvóta, ktorú používateľ môže dočasne prekročiť (na obdobie "<text:span text:style-name="T1">grace period</text:span>" - bežne 1 týždeň), ale pri zápise súborov sa mu vypisujú varovania. "<text:span text:style-name="T1">Hard quota</text:span>" určuje skutočný maximálny limit, ktorý systém nikdy nedovolí používateľovi prekročiť (pri zápise súboru sa súbor skráti na nulovú dĺžku alebo sa vôbec nevytvorí). <text:line-break/>V prípade, že používateľ prekročí limit "soft quota", po uplynutí "grace period" sa systém správa, ako pri naplnení limitu "hard quota". </text:p>
      <text:p text:style-name="P2"><text:span text:style-name="T1">Poznámka:</text:span> všimol som si, že niekedy po prekročení kvóty používateľ už nemôže súbory ani vymazať. Momentálne to nemôžem overiť, ale ak by sa vám to stalo, pomohlo mi jedine to, že som používateľovi kvótu dočasne odstavil, zmazal mu súbory a potom zapol kvótu. <text:bookmark text:name="partitions"/></text:p>
      <text:h text:style-name="P360" text:outline-level="3">3.4.2 Vytvorenie samostatných partícií</text:h>
      <text:p text:style-name="P1"><text:span text:style-name="T4">Pokiaľ ste si samostatné partície "</text:span><text:span text:style-name="Source_20_Text"><text:span text:style-name="T4">/home</text:span></text:span><text:span text:style-name="T4">" a "</text:span><text:span text:style-name="Source_20_Text"><text:span text:style-name="T4">/var</text:span></text:span><text:span text:style-name="T4">" (alebo "</text:span><text:span text:style-name="Source_20_Text"><text:span text:style-name="T4">/var/spool/mail</text:span></text:span><text:span text:style-name="T4">") vytvorili pri inštalácii servera, je všetko v poriadku. Pokiaľ nie, budete musieť odzálohovať údaje na serveri a vytvoriť si partície teraz. Práci s partičnou tabuľkou sa venujem na </text:span><text:a xlink:type="simple" xlink:href="http://deja-vix.sk/sysadmin/fs.html"><text:span text:style-name="T4">inom mieste</text:span></text:a><text:span text:style-name="T4">. </text:span></text:p>
      <text:p text:style-name="P1"><text:span text:style-name="T4">Ak by ste sa predsa len pokúsili pokračovať bez vytvorenia špeciálnych partícií, majte na pamäti, že kvóty vám síce budú fungovať, ale pokiaľ máte len jeden súborový systém ("</text:span><text:span text:style-name="Source_20_Text"><text:span text:style-name="T4">/</text:span></text:span><text:span text:style-name="T4">"), na ktorom sa nachádzajú okrem používateľských údajov aj adresáre pre dočasné súbory, budú tieto obmedzenia platiť aj pre ne! </text:span><text:bookmark text:name="quota_kernel"/></text:p>
      <text:h text:style-name="P360" text:outline-level="3">3.4.3 Podpora kvót v kerneli</text:h>
      <text:p text:style-name="P1"><text:span text:style-name="T4">Ak používate predinštalované jadro, pravdepodobne je podpora kvót zakompilovaná. Úplná istota vám však celkom isto neublíži. Spustite konfiguráciu kernelu ("</text:span><text:span text:style-name="Source_20_Text"><text:span text:style-name="T5">make menuconfig</text:span></text:span><text:span text:style-name="T4">") a presvedčte sa, že je zapnutá možnosť "QUOTA_SUPPORT". Ak nebola, zapnite ju, ukončite konfiguráciu a prekompilujte kernel. </text:span><text:bookmark text:name="quota_fstab"/></text:p>
      <text:h text:style-name="Heading_20_3" text:outline-level="3"><text:span text:style-name="T4">3.4.4 Zmeny v "</text:span><text:span text:style-name="Source_20_Text"><text:span text:style-name="T4">/etc/fstab</text:span></text:span><text:span text:style-name="T4">"</text:span></text:h>
      <text:p text:style-name="P1"><text:span text:style-name="T4">Predpokladajme, že už pracujete s novým jadrom s podporou kvót. Môžete pristúpiť k ďalšiemu kroku, a to je úprava "</text:span><text:span text:style-name="Source_20_Text"><text:span text:style-name="T4">/etc/fstab</text:span></text:span><text:span text:style-name="T4">", kde sa nachádzajú informácie o súborových systémoch na vašom počítači. </text:span></text:p>
      <text:p text:style-name="P1"><text:span text:style-name="T5">Príklad:</text:span><text:span text:style-name="T4"> zavádzanie kvót pre súborové systémy "</text:span><text:span text:style-name="Source_20_Text"><text:span text:style-name="T4">/home</text:span></text:span><text:span text:style-name="T4">" a "</text:span><text:span text:style-name="Source_20_Text"><text:span text:style-name="T4">/var</text:span></text:span><text:span text:style-name="T4">". </text:span></text:p>
      <text:p text:style-name="P1"><text:span text:style-name="T4">Pôvodný "</text:span><text:span text:style-name="Source_20_Text"><text:span text:style-name="T4">/etc/fstab</text:span></text:span><text:span text:style-name="T4">":</text:span></text:p>
      <text:p text:style-name="P330">..</text:p>
      <text:p text:style-name="P330">/dev/hda6 /home ext2 defaults,nosuid,nodev 1 2</text:p>
      <text:p text:style-name="P330">/dev/hda4 /var <text:s/>ext2 defaults,nosuid,nodev 1 2</text:p>
      <text:p text:style-name="P342">..</text:p>
      <text:p text:style-name="P1"><text:span text:style-name="T4">Upravený "</text:span><text:span text:style-name="Source_20_Text"><text:span text:style-name="T4">/etc/fstab</text:span></text:span><text:span text:style-name="T4">"</text:span></text:p>
      <text:p text:style-name="P330">..</text:p>
      <text:p text:style-name="P330">/dev/hda6 /home ext2 defaults,nosuid,nodev,usrquota,quota 1 2</text:p>
      <text:p text:style-name="P330">/dev/hda4 /var <text:s/>ext2 defaults,nosuid,nodev,usrquota,quota 1 2</text:p>
      <text:p text:style-name="P342">..</text:p>
      <text:p text:style-name="P3"><text:soft-page-break/>Teraz treba opätovne primountovať súborové systémy:</text:p>
      <text:p text:style-name="P347">mount -a -o remount</text:p>
      <text:p text:style-name="P3">Ak máte zakompilovanú podporu kvót v jadre, malo by byť všetko v poriadku. </text:p>
      <text:p text:style-name="P1"><text:span text:style-name="T4">Teraz prichádza na rad použitie </text:span><text:a xlink:type="simple" xlink:href="http://deja-vix.sk/sysadmin/services.html#runlevels"><text:span text:style-name="T4">jednopoužívateľského režimu</text:span></text:a><text:span text:style-name="T4">. Budeme totiž počítať súbory a ich veľkosť a nebolo by dobré, keby nás pri tom svojimi zmenami rušil nejaký proces či používateľ. Zadajte z </text:span><text:span text:style-name="T5">konzoly</text:span><text:span text:style-name="T4">:</text:span></text:p>
      <text:p text:style-name="P347">init 1</text:p>
      <text:p text:style-name="P1"><text:span text:style-name="T4">a počkajte, kým sa opäť objaví shell. Teraz už môžete spustiť ďalší program, "</text:span><text:span text:style-name="Source_20_Text"><text:span text:style-name="T4">quotacheck</text:span></text:span><text:span text:style-name="T4">", ktorý pripraví všetko potrebné na zavedenie kvót (zistí veľkosti súborov používateľov) a pri prvom spustení vytvorí súbory s kvótami "</text:span><text:span text:style-name="Source_20_Text"><text:span text:style-name="T4">quota.user</text:span></text:span><text:span text:style-name="T4">" v koreňovom adresári na každej partícii, pre ktorú zavádzate kvóty (v našom prípade to budú: "</text:span><text:span text:style-name="Source_20_Text"><text:span text:style-name="T4">/home/quota.user</text:span></text:span><text:span text:style-name="T4">" a "</text:span><text:span text:style-name="Source_20_Text"><text:span text:style-name="T4">/var/quota.user</text:span></text:span><text:span text:style-name="T4">". Program "</text:span><text:span text:style-name="Source_20_Text"><text:span text:style-name="T4">quotacheck</text:span></text:span><text:span text:style-name="T4">" sa spúšťa aj pri každom bootovaní servera. Parametre: "</text:span><text:span text:style-name="Source_20_Text"><text:span text:style-name="T4">-a</text:span></text:span><text:span text:style-name="T4">": spracuje všetky súborové systémy z "</text:span><text:span text:style-name="Source_20_Text"><text:span text:style-name="T4">/etc/fstab</text:span></text:span><text:span text:style-name="T4">", ktoré majú zapnutú podporu kvót ("</text:span><text:span text:style-name="Source_20_Text"><text:span text:style-name="T4">usrquota</text:span></text:span><text:span text:style-name="T4">" resp. </text:span><text:span text:style-name="Source_20_Text"><text:span text:style-name="T4">"grpquota"</text:span></text:span><text:span text:style-name="T4">), "</text:span><text:span text:style-name="Source_20_Text"><text:span text:style-name="T4">-v</text:span></text:span><text:span text:style-name="T4">": verbose, "</text:span><text:span text:style-name="Source_20_Text"><text:span text:style-name="T4">-u</text:span></text:span><text:span text:style-name="T4">": spracujú sa len používateľské (nie skupinové) kvóty:</text:span></text:p>
      <text:p text:style-name="P347">quotacheck -avu</text:p>
      <text:p text:style-name="P3">Ak je všetko v poriadku, môžete: </text:p>
      <text:list xml:id="list674425430" text:style-name="L46">
        <text:list-item>
          <text:p text:style-name="P258"><text:span text:style-name="T4">reštartovať server a veriť, že nabehne s kvótami: to naozaj neznie až tak fantasticky, pretože skripty v "</text:span><text:span text:style-name="Source_20_Text"><text:span text:style-name="T4">/etc/init.d</text:span></text:span><text:span text:style-name="T4">" by si mali testovať, či používate kvóty a ak áno, zapnú ich automaticky. Odporúčam použiť práve túto možnosť, pri súčasných distribúciách je to v pohode </text:span></text:p>
        </text:list-item>
        <text:list-item>
          <text:p text:style-name="P162">zmeniť runlevel (ste v runleveli 1): opäť sa spoliehate na init-skripty </text:p>
        </text:list-item>
        <text:list-item>
          <text:p text:style-name="P16">zapnúť podporu kvót ručne: </text:p>
          <text:p text:style-name="P348">quotaon -avu</text:p>
          <text:p text:style-name="P16">hneď uvidíte prípadné chybové hlásenia, ale zostanete v runleveli 1 </text:p>
        </text:list-item>
      </text:list>
      <text:p text:style-name="Text_20_body"><text:span text:style-name="T5">Poznámka:</text:span><text:span text:style-name="T4"> ak Vám príkaz "</text:span><text:span text:style-name="Source_20_Text"><text:span text:style-name="T4">quotacheck</text:span></text:span><text:span text:style-name="T4">" vytvoril súbory "</text:span><text:span text:style-name="Source_20_Text"><text:span text:style-name="T4">aquota.user</text:span></text:span><text:span text:style-name="T4">" ("</text:span><text:span text:style-name="Source_20_Text"><text:span text:style-name="T4">aquota.group</text:span></text:span><text:span text:style-name="T4">"), môže sa Vám stať, že príkaz "</text:span><text:span text:style-name="Source_20_Text"><text:span text:style-name="T4">quotaon</text:span></text:span><text:span text:style-name="T4">" nebude fungovať, pretože bude očakávať súbory "</text:span><text:span text:style-name="Source_20_Text"><text:span text:style-name="T4">quota.user</text:span></text:span><text:span text:style-name="T4">" ("</text:span><text:span text:style-name="Source_20_Text"><text:span text:style-name="T4">quota.group</text:span></text:span><text:span text:style-name="T4">")! Mne osobne sa to stalo na Debiane (Woody) s kernelom 2.4.21. Po chvíli pátrania som prišiel na to, že východiskom z problému je vytvorenie prázdnych súborov </text:span><text:span text:style-name="Source_20_Text"><text:span text:style-name="T4">"quota.user</text:span></text:span><text:span text:style-name="T4">" ("</text:span><text:span text:style-name="Source_20_Text"><text:span text:style-name="T4">quota.group</text:span></text:span><text:span text:style-name="T4">") na rovnakom mieste, ako sa vytvorili "</text:span><text:span text:style-name="Source_20_Text"><text:span text:style-name="T4">aquota.user</text:span></text:span><text:span text:style-name="T4">" resp. "</text:span><text:span text:style-name="Source_20_Text"><text:span text:style-name="T4">aquota.group</text:span></text:span><text:span text:style-name="T4">" (vytvoríte ich príkazom "</text:span><text:span text:style-name="Source_20_Text"><text:span text:style-name="T5">touch quota.user</text:span></text:span><text:span text:style-name="T4">" resp. "</text:span><text:span text:style-name="Source_20_Text"><text:span text:style-name="T5">touch quota.group</text:span></text:span><text:span text:style-name="T4">"). Súbory "</text:span><text:span text:style-name="Source_20_Text"><text:span text:style-name="T4">aquota.*</text:span></text:span><text:span text:style-name="T4">" potom vymažte a opäť spustite "</text:span><text:span text:style-name="Source_20_Text"><text:span text:style-name="T4">quotacheck</text:span></text:span><text:span text:style-name="T4">". Program síce vypíše varovanie o tom, že súbory neobsahujú platné údaje, ale použije ich - a my sme za vodou. </text:span><text:bookmark text:name="quota_proto"/></text:p>
      <text:h text:style-name="P360" text:outline-level="3">3.4.5 Prototypy používateľov</text:h>
      <text:p text:style-name="P3">Prototypy používateľov slúžia ako šablóny, aby ste nemuseli definovať kvóty každému používateľovi samostatne. Definujete kvóty iba raz ako prototypy a potom podľa potreby ktorémukoľvek používateľovi zavediete kvótu podľa daného prototypu. Je to nielen rýchle, ale aj veľmi elegantné. A dá sa to robiť skriptom ;-) </text:p>
      <text:p text:style-name="P1"><text:span text:style-name="T4">Vytvorte si fingovaných používateľov, ktorých úloha bude len vystupovať v súbore "</text:span><text:span text:style-name="Source_20_Text"><text:span text:style-name="T4">/etc/passwd</text:span></text:span><text:span text:style-name="T4">". Napríklad ja budem používať dva prototypy, jeden pre "študenta" ("</text:span><text:span text:style-name="Source_20_Text"><text:span text:style-name="T4">q-stud</text:span></text:span><text:span text:style-name="T4">", kvóty obmedzené pre žiakov na vyučovaní) a druhý pre "používateľa" ("</text:span><text:span text:style-name="Source_20_Text"><text:span text:style-name="T4">q-user</text:span></text:span><text:span text:style-name="T4">", väčšie kvóty určené skutočným používateľom), ktoré sa budú líšiť v maximálnej veľkosti súborov. Sadnite si a navrhnite si prototypy, aké budete potrebovať vy. V školách sa napríklad môže ešte často môže použiť obmedzenie kvóty pre študentov, resp. učiteľov. Nezabudnite si určiť veľkosti kvót tak, aby súčty kvót jednotlivých používateľov boli menšie, nanajvýš rovné veľkosti vyhradenej partície. Musíte si tiež ponechať diskovú rezervu pre pridávanie používateľov v budúcnosti. </text:span></text:p>
      <text:p text:style-name="P98">Vytvorenie prototypových používateľov: Debian</text:p>
      <text:p text:style-name="P329">adduser --system --no-create-home --disabled-password q-stud</text:p>
      <text:p text:style-name="P347">adduser --system --no-create-home --disabled-password q-user</text:p>
      <text:p text:style-name="P98">Vytvorenie prototypových používateľov: iná distribúcia</text:p>
      <text:p text:style-name="P329">useradd -c "Quota prototype (student)" -d "/tmp" -r -s "/bin/false" q-stud</text:p>
      <text:p text:style-name="P347">useradd -c "Quota prototype (user)" -d "/tmp" -r -s "/bin/false" q-user</text:p>
      <text:p text:style-name="P1"><text:span text:style-name="T4">Parameter "</text:span><text:span text:style-name="Source_20_Text"><text:span text:style-name="T4">--system</text:span></text:span><text:span text:style-name="T4">" ("</text:span><text:span text:style-name="Source_20_Text"><text:span text:style-name="T4">-r</text:span></text:span><text:span text:style-name="T4">") spôsobí, že UID protypového používateľa bude menšie ako 100 (500) a bude patriť k "systémovým" kontám na serveri. Je to len konvencia. Parameter "</text:span><text:span text:style-name="Source_20_Text"><text:span text:style-name="T4">--disabled-password</text:span></text:span><text:span text:style-name="T4">" je však dôležitý: určuje, že protypový používateľ bude mať automaticky zablokované heslo a že ho nikto nebude môcť zneužiť na prihlásenie. V niektorých distribúciách má používateľ automaticky po vytvorení konto zablokované až do zadania hesla, v iných (Debian) si "</text:span><text:span text:style-name="Source_20_Text"><text:span text:style-name="T4">adduser</text:span></text:span><text:span text:style-name="T4">" vypýta heslo používateľa. Keďže my prototypových používateľov v skutočnosti používať nebudeme, heslo zablokujeme a ušetríme si robotu. V iných distribúciách alebo pri použití programu "</text:span><text:span text:style-name="Source_20_Text"><text:span text:style-name="T4">useradd</text:span></text:span><text:span text:style-name="T4">" je (malo by byť!) heslo defaultne zablokované. </text:span></text:p>
      <text:p text:style-name="P3">Teraz vytvoríme kvótu pre tieto prototypy:</text:p>
      <text:p text:style-name="P347">edquota q-stud</text:p>
      <text:p text:style-name="P1"><text:soft-page-break/><text:span text:style-name="T4">Spustí sa editor v ktorom nastavujete limity (vo väčšine prípadov "</text:span><text:span text:style-name="Source_20_Text"><text:span text:style-name="T4">vi</text:span></text:span><text:span text:style-name="T4">", ale môžete zmeniť premennú "</text:span><text:span text:style-name="Source_20_Text"><text:span text:style-name="T4">EDITOR</text:span></text:span><text:span text:style-name="T4">" vo vašom prostredí ešte </text:span><text:span text:style-name="T5">pred</text:span><text:span text:style-name="T4"> zadaním príkazu): </text:span></text:p>
      <text:p text:style-name="P98">bash:</text:p>
      <text:p text:style-name="P347">export EDITOR=joe</text:p>
      <text:p text:style-name="P98">csh, tcsh:</text:p>
      <text:p text:style-name="P347">setenv EDITOR joe</text:p>
      <text:p text:style-name="P1"><text:span text:style-name="T4">Všimnite si, že v nasledujúcich príkladoch (a samozrejme aj v reálnej praxi) sa v súboroch s definíciou kvót nespomínajú pripájacie body diskov, ale priamo špeciálne zariadenia (napr. "</text:span><text:span text:style-name="Source_20_Text"><text:span text:style-name="T4">/dev/hda4</text:span></text:span><text:span text:style-name="T4">"). Preto si vždy pred úpravou kvót (alebo aj počas nej) nechajte vypísať Vaše disky príkazom "mount" (bez parametrov). </text:span></text:p>
      <text:p text:style-name="P334">Quotas for user q-stud:</text:p>
      <text:p text:style-name="P334">/dev/hda4: blocks in use: 0, limits (soft = 1000, hard = 1024)</text:p>
      <text:p text:style-name="P334"><text:s text:c="8"/>inodes in use: 0, limits (soft = 5, hard = 5)</text:p>
      <text:p text:style-name="P334">/dev/hda6: blocks in use: 0, limits (soft = 3072, hard = 4096)</text:p>
      <text:p text:style-name="P350"><text:s text:c="8"/>inodes in use: 0, limits (soft = 475, hard = 500)</text:p>
      <text:p text:style-name="P1"><text:span text:style-name="T4">Týmto príkazom nastavíte kvóty na pre jednotlivé partície používateľa "</text:span><text:span text:style-name="Source_20_Text"><text:span text:style-name="T4">q-stud</text:span></text:span><text:span text:style-name="T4">" takto: </text:span></text:p>
      <text:list xml:id="list2009927718" text:style-name="L47">
        <text:list-item>
          <text:p text:style-name="P259"><text:span text:style-name="T4">"</text:span><text:span text:style-name="Source_20_Text"><text:span text:style-name="T4">/var</text:span></text:span><text:span text:style-name="T4">": soft: 1000 KB, hard: 1024 KB; max. 5 súborov (v skutočnosti by mal stačiť 1, pretože ide o súbor s mailami, ale niektoré programy na prácu s mailami môžu vytvárať uzamykacie súbory... takže pre istotu) </text:span></text:p>
        </text:list-item>
        <text:list-item>
          <text:p text:style-name="P104"><text:span text:style-name="T4">"</text:span><text:span text:style-name="Source_20_Text"><text:span text:style-name="T4">/home</text:span></text:span><text:span text:style-name="T4">": soft: 3072 KB, hard: 4096 KB; počet súborov: soft: 475, hard: 500 </text:span></text:p>
        </text:list-item>
      </text:list>
      <text:p text:style-name="P329">edquota q-user</text:p>
      <text:p text:style-name="P330"/>
      <text:p text:style-name="P334">Quotas for user q-user:</text:p>
      <text:p text:style-name="P334">/dev/hda4: blocks in use: 0, limits (soft = 8000, hard = 8192)</text:p>
      <text:p text:style-name="P334"><text:s text:c="8"/>inodes in use: 0, limits (soft = 5, hard = 5)</text:p>
      <text:p text:style-name="P334">/dev/hda6: blocks in use: 0, limits (soft = 8000, hard = 8192)</text:p>
      <text:p text:style-name="P350"><text:s text:c="8"/>inodes in use: 0, limits (soft = 850, hard = 900)</text:p>
      <text:p text:style-name="P1"><text:span text:style-name="T4">Týmto príkazom nastavíte kvóty na pre jednotlivé partície používateľa "</text:span><text:span text:style-name="Source_20_Text"><text:span text:style-name="T4">q-user</text:span></text:span><text:span text:style-name="T4">" takto: </text:span></text:p>
      <text:list xml:id="list163203085" text:style-name="L48">
        <text:list-item>
          <text:p text:style-name="P260"><text:span text:style-name="T4">"</text:span><text:span text:style-name="Source_20_Text"><text:span text:style-name="T4">/var</text:span></text:span><text:span text:style-name="T4">": soft: 8000 KB, hard: 8192 KB; max. 5 súborov </text:span></text:p>
        </text:list-item>
        <text:list-item>
          <text:p text:style-name="P105"><text:span text:style-name="T4">"</text:span><text:span text:style-name="Source_20_Text"><text:span text:style-name="T4">/home</text:span></text:span><text:span text:style-name="T4">": soft: 8000 KB, hard: 8192 KB; počet súborov: soft: 850, hard: 900 </text:span></text:p>
        </text:list-item>
      </text:list>
      <text:p text:style-name="P3"><office:annotation><dc:date>2009-12-10T16:51:50</dc:date><text:p>&lt;!-- &lt;P ALIGN="justify"&gt;</text:p><text:p>Prototypy sú hotové. Vyskúšame, či kvóty fungujú pomocou príkazu</text:p><text:p>"&lt;CODE&gt;quota&lt;/CODE&gt;":</text:p><text:p/><text:p>&lt;PRE&gt;&lt;b&gt;quota q-user&lt;/b&gt;&lt;/pre&gt;</text:p><text:p/><text:p>&lt;PRE&gt;</text:p><text:p>ukážka výstupu programu</text:p><text:p>&lt;/pre&gt;</text:p><text:p>TODO: skonsolidovat s edquota!!!!!!!!!!!!!!!!!!!!!!!!</text:p><text:p/><text:p>&lt;P ALIGN="justify"&gt;</text:p><text:p>Mali by sa zobraziť informácie o použítých súboroch, ich veľkosti a limitoch.</text:p><text:p>Ak sa zobrazí "&lt;CODE&gt;Disk quotas: none&lt;/CODE&gt;" alebo nejaká chyba, niečo</text:p><text:p>nevyšlo.</text:p><text:p>--&gt;</text:p></office:annotation>Teraz aplikujeme hodnoty prototypov na všetkých skutočných používateľov (<text:span text:style-name="T1">Pozor</text:span>! Nie pre roota a systémové kontá!!! Pre démonov by sa síce zišlo mať nejaké obmedzenia, ale nie je to triviálna záležitosť a v prípade, že urobíte chybu, niečo vám prestane fungovať - obyčajne ten démon ;)). Má to tú výhodu, že už nebudete musieť vôbec nič editovať: </text:p>
      <text:p text:style-name="P1"><text:span text:style-name="T4">Pre zavedenie kvót podľa prototypu "</text:span><text:span text:style-name="Source_20_Text"><text:span text:style-name="T4">q-user</text:span></text:span><text:span text:style-name="T4">" pre používateľov "</text:span><text:span text:style-name="Source_20_Text"><text:span text:style-name="T4">janko</text:span></text:span><text:span text:style-name="T4">", "</text:span><text:span text:style-name="Source_20_Text"><text:span text:style-name="T4">marienka</text:span></text:span><text:span text:style-name="T4">" a "</text:span><text:span text:style-name="Source_20_Text"><text:span text:style-name="T4">peter</text:span></text:span><text:span text:style-name="T4">":</text:span></text:p>
      <text:p text:style-name="P347">edquota -p q-user janko marienka peter</text:p>
      <text:p text:style-name="P1"><text:span text:style-name="T4">Pre zavedenie kvót podľa prototypu "</text:span><text:span text:style-name="Source_20_Text"><text:span text:style-name="T4">q-stud</text:span></text:span><text:span text:style-name="T4">" pre používateľov "</text:span><text:span text:style-name="Source_20_Text"><text:span text:style-name="T4">pokus</text:span></text:span><text:span text:style-name="T4">", "</text:span><text:span text:style-name="Source_20_Text"><text:span text:style-name="T4">novak</text:span></text:span><text:span text:style-name="T4">" a "</text:span><text:span text:style-name="Source_20_Text"><text:span text:style-name="T4">jozef</text:span></text:span><text:span text:style-name="T4">":</text:span></text:p>
      <text:p text:style-name="P347">edquota -p q-stud pokus novak jozef</text:p>
      <text:p text:style-name="P3">Ak máte používateľov rozdelených do skupín, ktorým chcete zaviesť potenciálne rôzne kvóty, môžete použiť na vypísanie používateľov tento skriptík v bashi: </text:p>
      <text:p text:style-name="P347">cat /etc/passwd |awk -F: '{if ($4 == XXX) print $1}'</text:p>
      <text:p text:style-name="P1"><text:span text:style-name="T4">kde "</text:span><text:span text:style-name="T5">XXX</text:span><text:span text:style-name="T4">" je číslo (GID) skupiny, ktorá Vás zaujíma (zistíte ho prehľadaním súboru "</text:span><text:span text:style-name="Source_20_Text"><text:span text:style-name="T4">/etc/group</text:span></text:span><text:span text:style-name="T4">". Ak vizuálne skontrolujete výstup príkazu, môžete ho použiť na zavedenie kvót: </text:span></text:p>
      <text:p text:style-name="P347">edquota -p q-user `cat /etc/passwd |awk -F: '{if ($4 == XXX) print $1}'`</text:p>
      <text:p text:style-name="P1"><text:span text:style-name="T4">Dôsledkom príkazu bude, že všetci zobrazení používatelia (skupina "</text:span><text:span text:style-name="T5">XXX</text:span><text:span text:style-name="T4">") budú mať zavedenú kvótu podľa prototypu "</text:span><text:span text:style-name="Source_20_Text"><text:span text:style-name="T4">q-user</text:span></text:span><text:span text:style-name="T4">". </text:span></text:p>
      <text:p text:style-name="P1"><text:span text:style-name="T4">Alternatívne môžete chcieť zaviesť rovnakú kvótu všetkým používateľom servera. V takom prípade si zo súboru "</text:span><text:span text:style-name="Source_20_Text"><text:span text:style-name="T4">/etc/passwd</text:span></text:span><text:span text:style-name="T4">" zistite UID prvého nesystémového používateľa (pravdepodobne 500 alebo 1000 - v tomto príklade použijeme "500") a použite skriptík takto: </text:span></text:p>
      <text:p text:style-name="P347">cat /etc/passwd |awk -F: '{if ($4 &gt; 500) print $1}'</text:p>
      <text:p text:style-name="P3">a ak ste spokojní s výstupom, zavediete kvóty príkazom: </text:p>
      <text:p text:style-name="P347">edquota -p q-user `cat /etc/passwd |awk -F: '{if ($4 &gt; 500) print $1}'`</text:p>
      <text:p text:style-name="P1"><text:soft-page-break/><text:span text:style-name="T4">následkom čoho budú mať všetci vypísaní používatelia zavedenú kvótu podľa prototypu "</text:span><text:span text:style-name="Source_20_Text"><text:span text:style-name="T4">q-user</text:span></text:span><text:span text:style-name="T4">". No a teraz mi povedzte, že to nie je elegantné! :) Kvóty sú hotové. Na ich kontrolu teraz a kedykoľvek počas prevádzky servera môžete použiť programy "</text:span><text:span text:style-name="Source_20_Text"><text:span text:style-name="T4">quota</text:span></text:span><text:span text:style-name="T4">" a "</text:span><text:span text:style-name="Source_20_Text"><text:span text:style-name="T4">repquota</text:span></text:span><text:span text:style-name="T4">": </text:span></text:p>
      <text:p text:style-name="P98">Príklad:</text:p>
      <text:p text:style-name="P329">quota janko</text:p>
      <text:p text:style-name="P330"/>
      <text:p text:style-name="P330">Disk quotas for user janko (uid 657):</text:p>
      <text:p text:style-name="P330"><text:s text:c="5"/>Filesystem <text:s/>blocks <text:s text:c="2"/>quota <text:s text:c="2"/>limit <text:s text:c="2"/>grace <text:s text:c="2"/>files <text:s text:c="2"/>quota <text:s text:c="2"/>limit <text:s text:c="4"/>grace</text:p>
      <text:p text:style-name="P330"><text:s text:c="5"/>/dev/hda4 <text:s text:c="6"/>89 <text:s text:c="3"/>8000 <text:s text:c="3"/>8192 <text:s text:c="14"/>1 <text:s text:c="6"/>5 <text:s text:c="6"/>5</text:p>
      <text:p text:style-name="P342"><text:s text:c="5"/>/dev/hda6 <text:s text:c="4"/>4087 <text:s text:c="3"/>8000 <text:s text:c="3"/>8192 <text:s text:c="12"/>601 <text:s text:c="4"/>850 <text:s text:c="4"/>900</text:p>
      <text:p text:style-name="Text_20_body"><text:span text:style-name="T5">Poznámka:</text:span><text:span text:style-name="T4"> výpis príkazu "</text:span><text:span text:style-name="Source_20_Text"><text:span text:style-name="T4">repquota</text:span></text:span><text:span text:style-name="T4">" je z môjho servera, takže číselné údaje pre kvóty v ňom nesedia s tu uvedenými príkladmi. Sorry, nie je čas to teraz meniť. Všimnite si však, ako systém upozorňuje na prekročenie kvóty na disku "/dev/hda4" u používateľa "user6".</text:span></text:p>
      <text:p text:style-name="P329">repquota -auv</text:p>
      <text:p text:style-name="P330">*** Report for user quotas on device /dev/hda4</text:p>
      <text:p text:style-name="P330">Block grace time: 7days; Inode grace time: 7days</text:p>
      <text:p text:style-name="P330"><text:s text:c="24"/>Block limits <text:s text:c="15"/>File limits</text:p>
      <text:p text:style-name="P330">User <text:s text:c="11"/>used <text:s text:c="3"/>soft <text:s text:c="3"/>hard <text:s/>grace <text:s text:c="3"/>used <text:s/>soft <text:s/>hard <text:s/>grace</text:p>
      <text:p text:style-name="P330">----------------------------------------------------------------------</text:p>
      <text:p text:style-name="P330">root <text:s text:c="5"/>-- <text:s text:c="3"/>2077 <text:s text:c="6"/>0 <text:s text:c="6"/>0 <text:s text:c="13"/>5 <text:s text:c="4"/>0 <text:s text:c="4"/>0</text:p>
      <text:p text:style-name="P330">nobody <text:s text:c="3"/>-- <text:s text:c="6"/>0 <text:s text:c="3"/>1000 <text:s text:c="3"/>1024 <text:s text:c="13"/>0 <text:s text:c="4"/>5 <text:s text:c="4"/>5</text:p>
      <text:p text:style-name="P330">admin <text:s text:c="4"/>-- <text:s text:c="6"/>1 <text:s text:c="6"/>0 <text:s text:c="6"/>0 <text:s text:c="13"/>1 <text:s text:c="4"/>0 <text:s text:c="4"/>0</text:p>
      <text:p text:style-name="P330">q-stud <text:s text:c="3"/>-- <text:s text:c="6"/>0 <text:s text:c="3"/>1000 <text:s text:c="3"/>1024 <text:s text:c="13"/>0 <text:s text:c="4"/>5 <text:s text:c="4"/>5</text:p>
      <text:p text:style-name="P330">q-user <text:s text:c="3"/>-- <text:s text:c="6"/>0 <text:s text:c="3"/>8000 <text:s text:c="3"/>8192 <text:s text:c="13"/>0 <text:s text:c="4"/>5 <text:s text:c="4"/>5</text:p>
      <text:p text:style-name="P330">user1 <text:s text:c="4"/>-- <text:s text:c="6"/>0 <text:s text:c="6"/>0 <text:s text:c="6"/>0 <text:s text:c="13"/>1 <text:s text:c="4"/>0 <text:s text:c="4"/>0</text:p>
      <text:p text:style-name="P330">user2 <text:s text:c="4"/>-- <text:s text:c="3"/>1316 <text:s text:c="6"/>0 <text:s text:c="6"/>0 <text:s text:c="13"/>1 <text:s text:c="4"/>0 <text:s text:c="4"/>0</text:p>
      <text:p text:style-name="P330">user3 <text:s text:c="4"/>-- <text:s text:c="2"/>27593 <text:s text:c="6"/>0 <text:s text:c="6"/>0 <text:s text:c="13"/>1 <text:s text:c="4"/>0 <text:s text:c="4"/>0</text:p>
      <text:p text:style-name="P330">user4 <text:s text:c="4"/>-- <text:s text:c="2"/>15743 <text:s text:c="6"/>0 <text:s text:c="6"/>0 <text:s text:c="13"/>1 <text:s text:c="4"/>0 <text:s text:c="4"/>0</text:p>
      <text:p text:style-name="P330">user5 <text:s text:c="4"/>-- <text:s text:c="5"/>28 <text:s text:c="6"/>0 <text:s text:c="6"/>0 <text:s text:c="13"/>1 <text:s text:c="4"/>0 <text:s text:c="4"/>0</text:p>
      <text:p text:style-name="P330">vix <text:s text:c="6"/>-- <text:s text:c="4"/>132 <text:s text:c="6"/>0 <text:s text:c="6"/>0 <text:s text:c="13"/>1 <text:s text:c="4"/>0 <text:s text:c="4"/>0</text:p>
      <text:p text:style-name="P330">user6 <text:s text:c="4"/>+- <text:s text:c="3"/>8182 <text:s text:c="3"/>8000 <text:s text:c="3"/>8192 <text:s text:c="2"/>none <text:s text:c="6"/>1 <text:s text:c="4"/>5 <text:s text:c="4"/>5</text:p>
      <text:p text:style-name="P330"/>
      <text:p text:style-name="P330">*** Report for user quotas on device /dev/hda6</text:p>
      <text:p text:style-name="P330">Block grace time: 7days; Inode grace time: 7days</text:p>
      <text:p text:style-name="P330"><text:s text:c="24"/>Block limits <text:s text:c="15"/>File limits</text:p>
      <text:p text:style-name="P330">User <text:s text:c="11"/>used <text:s text:c="3"/>soft <text:s text:c="3"/>hard <text:s/>grace <text:s text:c="3"/>used <text:s/>soft <text:s/>hard <text:s/>grace</text:p>
      <text:p text:style-name="P330">----------------------------------------------------------------------</text:p>
      <text:p text:style-name="P330">root <text:s text:c="5"/>-- <text:s text:c="2"/>64632 <text:s text:c="6"/>0 <text:s text:c="6"/>0 <text:s text:c="10"/>2124 <text:s text:c="4"/>0 <text:s text:c="4"/>0</text:p>
      <text:p text:style-name="P330">www-data <text:s/>-- <text:s text:c="3"/>1554 <text:s text:c="6"/>0 <text:s text:c="6"/>0 <text:s text:c="12"/>56 <text:s text:c="4"/>0 <text:s text:c="4"/>0</text:p>
      <text:p text:style-name="P330">nobody <text:s text:c="3"/>-- <text:s text:c="6"/>1 <text:s text:c="3"/>3072 <text:s text:c="3"/>4096 <text:s text:c="13"/>1 <text:s text:c="2"/>475 <text:s text:c="2"/>500</text:p>
      <text:p text:style-name="P330">mysql <text:s text:c="4"/>-- <text:s text:c="4"/>226 <text:s text:c="6"/>0 <text:s text:c="6"/>0 <text:s text:c="12"/>57 <text:s text:c="4"/>0 <text:s text:c="4"/>0</text:p>
      <text:p text:style-name="P330">admin <text:s text:c="4"/>-- <text:s text:c="4"/>579 <text:s text:c="6"/>0 <text:s text:c="6"/>0 <text:s text:c="11"/>111 <text:s text:c="4"/>0 <text:s text:c="4"/>0</text:p>
      <text:p text:style-name="P330">q-stud <text:s text:c="3"/>-- <text:s text:c="6"/>0 <text:s text:c="3"/>3072 <text:s text:c="3"/>4096 <text:s text:c="13"/>0 <text:s text:c="2"/>475 <text:s text:c="2"/>500</text:p>
      <text:p text:style-name="P330">q-user <text:s text:c="3"/>-- <text:s text:c="6"/>0 <text:s text:c="3"/>8000 <text:s text:c="3"/>8192 <text:s text:c="13"/>0 <text:s text:c="2"/>850 <text:s text:c="2"/>900</text:p>
      <text:p text:style-name="P330">user1 <text:s text:c="4"/>-- <text:s text:c="2"/>17766 <text:s text:c="6"/>0 <text:s text:c="6"/>0 <text:s text:c="10"/>1650 <text:s text:c="4"/>0 <text:s text:c="4"/>0</text:p>
      <text:p text:style-name="P330">user2 <text:s text:c="4"/>-- <text:s text:c="2"/>62389 <text:s text:c="6"/>0 <text:s text:c="6"/>0 <text:s text:c="11"/>122 <text:s text:c="4"/>0 <text:s text:c="4"/>0</text:p>
      <text:p text:style-name="P330">user3 <text:s text:c="4"/>-- <text:s/>346932 <text:s text:c="6"/>0 <text:s text:c="6"/>0 <text:s text:c="10"/>1244 <text:s text:c="4"/>0 <text:s text:c="4"/>0</text:p>
      <text:p text:style-name="P330">user4 <text:s text:c="4"/>-- <text:s/>691711 <text:s text:c="6"/>0 <text:s text:c="6"/>0 <text:s text:c="10"/>7741 <text:s text:c="4"/>0 <text:s text:c="4"/>0</text:p>
      <text:p text:style-name="P330">user5 <text:s text:c="4"/>-- <text:s text:c="2"/>75841 <text:s text:c="6"/>0 <text:s text:c="6"/>0 <text:s text:c="11"/>574 <text:s text:c="4"/>0 <text:s text:c="4"/>0</text:p>
      <text:p text:style-name="P330">vix <text:s text:c="6"/>-- <text:s/>288035 <text:s text:c="6"/>0 <text:s text:c="6"/>0 <text:s text:c="10"/>8443 <text:s text:c="4"/>0 <text:s text:c="4"/>0</text:p>
      <text:p text:style-name="P330">user6 <text:s text:c="4"/>-- <text:s text:c="3"/>5025 <text:s text:c="3"/>8000 <text:s text:c="3"/>8192 <text:s text:c="11"/>195 <text:s text:c="2"/>850 <text:s text:c="2"/>900</text:p>
      <text:p text:style-name="P342"/>
      <text:p text:style-name="P1"><text:span text:style-name="T4">Pre rýchle zrušenie kvót pre nejakého používateľa ("</text:span><text:span text:style-name="Source_20_Text"><text:span text:style-name="T4">lenka</text:span></text:span><text:span text:style-name="T4">") môžete použiť:</text:span></text:p>
      <text:p text:style-name="P347">edquota -p root lenka</text:p>
      <text:p text:style-name="P1"><text:span text:style-name="T4">Za predpokladu, že používateľ "</text:span><text:span text:style-name="Source_20_Text"><text:span text:style-name="T4">root</text:span></text:span><text:span text:style-name="T4">", ktorého sme práve použili ako prototyp, nemá určenú kvótu! </text:span></text:p>
      <text:p text:style-name="P1"><text:span text:style-name="T4">To je všetko. V budúcnosti po pridaní nového používateľa do systému mu jednoduchým spustením programu "</text:span><text:span text:style-name="Source_20_Text"><text:span text:style-name="T4">edquota</text:span></text:span><text:span text:style-name="T4">" podľa predchádzajúcich príkladov zavediete automaticky aj kvótu. Pre väčšie pohodlie môžete príkaz "</text:span><text:span text:style-name="Source_20_Text"><text:span text:style-name="T4">edquota</text:span></text:span><text:span text:style-name="T4">" pridať do súboru "</text:span><text:span text:style-name="Source_20_Text"><text:span text:style-name="T4">/usr/sbin/adduser.local</text:span></text:span><text:span text:style-name="T4">" (ak používate balík "adduser" na Debiane). TODO ukážka </text:span></text:p>
      <text:p text:style-name="P3"><text:span text:style-name="T1">Upozornenie:</text:span> ak používateľovi nastavíte kvótu podľa prototypu, znamená to len toľko, že sa použijú tie isté nastavenia, ako používa prototypový používateľ. Ak zmeníte nastavenia prototypového používateľa, <text:span text:style-name="T1">nastavenia kvót používateľov, ktorých ste vytvorili podľa tohto prototypu sa nezmenia!</text:span> Pre aktualizácku budete musieť opätovne zaviesť kvóty, napríklad pomocou toho jednoriadkového skriptíku, ktorý som tu napísal. Takže vlastne - žiaden problém! </text:p>
      <text:p text:style-name="P3"><text:soft-page-break/><text:span text:style-name="T1">Upozornenie</text:span>: nikdy nezavádzajte kvóty systémovým používateľom, ak presne neviete, čo robíte. A <text:span text:style-name="T1">absolútne nikdy</text:span> nezavádzajte kvótu používateľovi "root"! <text:bookmark text:name="fs_secure_filesystems"/></text:p>
      <text:h text:style-name="P328" text:outline-level="2" text:is-list-header="true">3.4 Odporúčania na vytváranie súborových systémov</text:h>
      <text:p text:style-name="P3">Keď vytvárate partície, mali by ste od začiatku mať na pamäti, na čo ich budete chcieť použiť. Od toho totiž závisí, aké veľké partície si vytvoríte a kde budú ich pripájacie body. Plánované rozdelenie disku môže veľmi významne prispieť k zvýšeniu bezpečnosti. </text:p>
      <text:p text:style-name="P1"><text:span text:style-name="T4">Pripájacie body sa definujú v súbore "</text:span><text:span text:style-name="Source_20_Text"><text:span text:style-name="T4">/etc/fstab</text:span></text:span><text:span text:style-name="T4">" spolu s atribútmi jednotlivých súborových systémov. Moje odporúčania sú takéto: </text:span><text:bookmark text:name="fs_recommended_minimal"/></text:p>
      <text:h text:style-name="P360" text:outline-level="3">3.4.1 Minimalistická konfigurácia</text:h>
      <text:p text:style-name="P248">Rozdelenie disku - minimalistická serverová konfigurácia</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380">pripájací bod</text:p>
          </table:table-cell>
          <table:table-cell table:style-name="Table1.A1" office:value-type="string">
            <text:p text:style-name="P380">popis</text:p>
          </table:table-cell>
          <table:table-cell table:style-name="Table1.A1" office:value-type="string">
            <text:p text:style-name="P380">súborový systém</text:p>
          </table:table-cell>
          <table:table-cell table:style-name="Table1.D1" office:value-type="string">
            <text:p text:style-name="P380">parametre (/etc/fstab)</text:p>
          </table:table-cell>
        </table:table-row>
        <table:table-row>
          <table:table-cell table:style-name="Table1.A2" office:value-type="string">
            <text:p text:style-name="P377"> </text:p>
          </table:table-cell>
          <table:table-cell table:style-name="Table1.A2" office:value-type="string">
            <text:p text:style-name="P378">SWAP</text:p>
          </table:table-cell>
          <table:table-cell table:style-name="Table1.A2" office:value-type="string">
            <text:p text:style-name="P378">žiaden (partícia: linux swap)</text:p>
          </table:table-cell>
          <table:table-cell table:style-name="Table1.D2" office:value-type="string">
            <text:p text:style-name="P376">defaults</text:p>
          </table:table-cell>
        </table:table-row>
        <table:table-row>
          <table:table-cell table:style-name="Table1.A2" office:value-type="string">
            <text:p text:style-name="P375"><text:span text:style-name="Source_20_Text"><text:span text:style-name="T4">/</text:span></text:span></text:p>
          </table:table-cell>
          <table:table-cell table:style-name="Table1.A2" office:value-type="string">
            <text:p text:style-name="P378">hlavný súborový systém</text:p>
          </table:table-cell>
          <table:table-cell table:style-name="Table1.A2" office:value-type="string">
            <text:p text:style-name="P378">ext3 (reiserfs, ext2)</text:p>
          </table:table-cell>
          <table:table-cell table:style-name="Table1.D2" office:value-type="string">
            <text:p text:style-name="P376">defaults</text:p>
          </table:table-cell>
        </table:table-row>
        <table:table-row>
          <table:table-cell table:style-name="Table1.A2" office:value-type="string">
            <text:p text:style-name="P375"><text:span text:style-name="Source_20_Text"><text:span text:style-name="T4">/home</text:span></text:span></text:p>
          </table:table-cell>
          <table:table-cell table:style-name="Table1.A2" office:value-type="string">
            <text:p text:style-name="P378">domáce adresáre používateľov</text:p>
          </table:table-cell>
          <table:table-cell table:style-name="Table1.A2" office:value-type="string">
            <text:p text:style-name="P378">ext3 (reiserfs, ext2)</text:p>
          </table:table-cell>
          <table:table-cell table:style-name="Table1.D2" office:value-type="string">
            <text:p text:style-name="P376">defaults,nosuid,nodev,usrquota</text:p>
          </table:table-cell>
        </table:table-row>
        <table:table-row>
          <table:table-cell table:style-name="Table1.A2" office:value-type="string">
            <text:p text:style-name="P375"><text:span text:style-name="Source_20_Text"><text:span text:style-name="T4">/tmp</text:span></text:span></text:p>
          </table:table-cell>
          <table:table-cell table:style-name="Table1.A2" office:value-type="string">
            <text:p text:style-name="P378">umiestnenie dočasných súborov</text:p>
          </table:table-cell>
          <table:table-cell table:style-name="Table1.A2" office:value-type="string">
            <text:p text:style-name="P378">ext3 (reiserfs, ext2)</text:p>
          </table:table-cell>
          <table:table-cell table:style-name="Table1.D2" office:value-type="string">
            <text:p text:style-name="P376">defaults,nosuid,nodev,noexec</text:p>
          </table:table-cell>
        </table:table-row>
      </table:table>
      <text:h text:style-name="P360" text:outline-level="3"><text:bookmark text:name="fs_recommended_secure"/>3.4.2 Bezpečnejšia konfigurácia</text:h>
      <text:p text:style-name="P248">Rozdelenie disku - bezpečnejšia serverová konfigurácia</text:p>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380">pripájací bod</text:p>
          </table:table-cell>
          <table:table-cell table:style-name="Table2.A1" office:value-type="string">
            <text:p text:style-name="P380">popis</text:p>
          </table:table-cell>
          <table:table-cell table:style-name="Table2.A1" office:value-type="string">
            <text:p text:style-name="P380">súborový systém</text:p>
          </table:table-cell>
          <table:table-cell table:style-name="Table2.D1" office:value-type="string">
            <text:p text:style-name="P380">parametre (/etc/fstab)</text:p>
          </table:table-cell>
        </table:table-row>
        <table:table-row>
          <table:table-cell table:style-name="Table2.A2" office:value-type="string">
            <text:p text:style-name="P377"> </text:p>
          </table:table-cell>
          <table:table-cell table:style-name="Table2.A2" office:value-type="string">
            <text:p text:style-name="P378">SWAP</text:p>
          </table:table-cell>
          <table:table-cell table:style-name="Table2.A2" office:value-type="string">
            <text:p text:style-name="P378">žiaden (partícia: linux swap)</text:p>
          </table:table-cell>
          <table:table-cell table:style-name="Table2.D2" office:value-type="string">
            <text:p text:style-name="P376">defaults</text:p>
          </table:table-cell>
        </table:table-row>
        <table:table-row>
          <table:table-cell table:style-name="Table2.A2" office:value-type="string">
            <text:p text:style-name="P375"><text:span text:style-name="Source_20_Text"><text:span text:style-name="T4">/</text:span></text:span></text:p>
          </table:table-cell>
          <table:table-cell table:style-name="Table2.A2" office:value-type="string">
            <text:p text:style-name="P378">hlavný súborový systém</text:p>
          </table:table-cell>
          <table:table-cell table:style-name="Table2.A2" office:value-type="string">
            <text:p text:style-name="P378">ext3 (reiserfs, ext2)</text:p>
          </table:table-cell>
          <table:table-cell table:style-name="Table2.D2" office:value-type="string">
            <text:p text:style-name="P376">defaults</text:p>
          </table:table-cell>
        </table:table-row>
        <table:table-row>
          <table:table-cell table:style-name="Table2.A2" office:value-type="string">
            <text:p text:style-name="P375"><text:span text:style-name="Source_20_Text"><text:span text:style-name="T4">/boot</text:span></text:span></text:p>
          </table:table-cell>
          <table:table-cell table:style-name="Table2.A2" office:value-type="string">
            <text:p text:style-name="P378">umiestnenie kernelu - nepovinné</text:p>
          </table:table-cell>
          <table:table-cell table:style-name="Table2.A2" office:value-type="string">
            <text:p text:style-name="P378">ext3 (reiserfs, ext2)</text:p>
          </table:table-cell>
          <table:table-cell table:style-name="Table2.D2" office:value-type="string">
            <text:p text:style-name="P376">defaults,nosuid,nodev</text:p>
          </table:table-cell>
        </table:table-row>
        <table:table-row>
          <table:table-cell table:style-name="Table2.A2" office:value-type="string">
            <text:p text:style-name="P375"><text:span text:style-name="Source_20_Text"><text:span text:style-name="T4">/home</text:span></text:span></text:p>
          </table:table-cell>
          <table:table-cell table:style-name="Table2.A2" office:value-type="string">
            <text:p text:style-name="P378">domáce adresáre používateľov</text:p>
          </table:table-cell>
          <table:table-cell table:style-name="Table2.A2" office:value-type="string">
            <text:p text:style-name="P378">ext3 (reiserfs, ext2)</text:p>
          </table:table-cell>
          <table:table-cell table:style-name="Table2.D2" office:value-type="string">
            <text:p text:style-name="P376">defaults,nosuid,nodev,usrquota</text:p>
          </table:table-cell>
        </table:table-row>
        <table:table-row>
          <table:table-cell table:style-name="Table2.A2" office:value-type="string">
            <text:p text:style-name="P375"><text:span text:style-name="Source_20_Text"><text:span text:style-name="T4">/var</text:span></text:span></text:p>
          </table:table-cell>
          <table:table-cell table:style-name="Table2.A2" office:value-type="string">
            <text:p text:style-name="P378">súbory, ktoré sa počas behu systému menia (dočasné súbory, čakajúce maily, rôzne databázy, ...)</text:p>
          </table:table-cell>
          <table:table-cell table:style-name="Table2.A2" office:value-type="string">
            <text:p text:style-name="P378">ext3 (reiserfs, ext2)</text:p>
          </table:table-cell>
          <table:table-cell table:style-name="Table2.D2" office:value-type="string">
            <text:p text:style-name="Table_20_Contents"><text:span text:style-name="T4">defaults,nosuid,nodev*<text:line-break/><text:line-break/>*: ak budete na tejto partícii vytvárať vyhradené adresáre pre démonov (chroot()), je pravdepodobné, že budete potrebovať aj zariadenia (napr. "</text:span><text:span text:style-name="Source_20_Text"><text:span text:style-name="T4">/dev/null</text:span></text:span><text:span text:style-name="T4">") a tento parameter budete musieť vynechať! </text:span></text:p>
          </table:table-cell>
        </table:table-row>
        <table:table-row>
          <table:table-cell table:style-name="Table2.A2" office:value-type="string">
            <text:p text:style-name="P375"><text:span text:style-name="Source_20_Text"><text:span text:style-name="T4">/var/log</text:span></text:span></text:p>
          </table:table-cell>
          <table:table-cell table:style-name="Table2.A2" office:value-type="string">
            <text:p text:style-name="P378">logovacie súbory</text:p>
          </table:table-cell>
          <table:table-cell table:style-name="Table2.A2" office:value-type="string">
            <text:p text:style-name="P378">ext3 (reiserfs, ext2)</text:p>
          </table:table-cell>
          <table:table-cell table:style-name="Table2.D2" office:value-type="string">
            <text:p text:style-name="P376">defaults,nosuid,nodev*,noexec<text:line-break/></text:p>
          </table:table-cell>
        </table:table-row>
        <table:table-row>
          <table:table-cell table:style-name="Table2.A2" office:value-type="string">
            <text:p text:style-name="P375"><text:span text:style-name="Source_20_Text"><text:span text:style-name="T4">/var/spool/mail</text:span></text:span><text:span text:style-name="T4"><text:line-break/>(ak uchovávate maily v tomto formáte)</text:span></text:p>
          </table:table-cell>
          <table:table-cell table:style-name="Table2.A2" office:value-type="string">
            <text:p text:style-name="P378">umiestnenie doručených mailov</text:p>
          </table:table-cell>
          <table:table-cell table:style-name="Table2.A2" office:value-type="string">
            <text:p text:style-name="P378">ext3 (reiserfs, ext2)</text:p>
          </table:table-cell>
          <table:table-cell table:style-name="Table2.D2" office:value-type="string">
            <text:p text:style-name="P376">defaults,nosuid,nodev,noexec,usrquota</text:p>
          </table:table-cell>
        </table:table-row>
        <table:table-row>
          <table:table-cell table:style-name="Table2.A2" office:value-type="string">
            <text:p text:style-name="P375"><text:span text:style-name="Source_20_Text"><text:span text:style-name="T4">/tmp</text:span></text:span></text:p>
          </table:table-cell>
          <table:table-cell table:style-name="Table2.A2" office:value-type="string">
            <text:p text:style-name="P378">umiestnenie dočasných súborov</text:p>
          </table:table-cell>
          <table:table-cell table:style-name="Table2.A2" office:value-type="string">
            <text:p text:style-name="P378">ext3 (reiserfs, ext2)</text:p>
          </table:table-cell>
          <table:table-cell table:style-name="Table2.D2" office:value-type="string">
            <text:p text:style-name="P376">defaults,nosuid,nodev</text:p>
          </table:table-cell>
        </table:table-row>
      </table:table>
      <text:p text:style-name="P2"><text:line-break/></text:p>
      <text:h text:style-name="P326" text:outline-level="1" text:is-list-header="true">4. Nástroje pre sledovanie systému</text:h>
      <text:h text:style-name="P328" text:outline-level="2" text:is-list-header="true"><text:bookmark text:name="netstat"/>4.1 netstat</text:h>
      <text:p text:style-name="P1"><text:span text:style-name="T4">Program "</text:span><text:span text:style-name="Source_20_Text"><text:span text:style-name="T4">netstat</text:span></text:span><text:span text:style-name="T4">" je ozajstný klenot medzi programami na správu servera. Dokáže zobraziť sieťové spojenia (otvorené porty, prebiehajúce spojenia), routovacie tabuľky a ďalšie podrobnosti týkajúce sa siete. Ak ste doteraz často používali programy "</text:span><text:span text:style-name="Source_20_Text"><text:span text:style-name="T4">ping</text:span></text:span><text:span text:style-name="T4">" a "</text:span><text:span text:style-name="Source_20_Text"><text:span text:style-name="T4">traceroute</text:span></text:span><text:span text:style-name="T4">", pripravte sa rozšíriť zbierku obľubených programov i vášho poznania. </text:span><text:bookmark text:name="netstat_what"/></text:p>
      <text:h text:style-name="P360" text:outline-level="3">4.1.1 Načo slúži</text:h>
      <text:p text:style-name="P1"><text:span text:style-name="T4">Ja sa budem zaoberať programom "</text:span><text:span text:style-name="Source_20_Text"><text:span text:style-name="T4">netstat</text:span></text:span><text:span text:style-name="T4">" s cieľom ukázať vám, čo všetko môžete zistiť o vašich démonoch a sieťových spojeniach. Ako sme už hovorili, každý démon zabezpečujúci nejakú sieťovú službu musí počúvať na nejakom porte. "</text:span><text:span text:style-name="Source_20_Text"><text:span text:style-name="T4">netstat</text:span></text:span><text:span text:style-name="T4">" vám tieto porty dokáže zobraziť spolu s menom procesu (démona), ktorý na porte počúva. Okrem toho dokáže vypísať adresu pripojeného klienta a vlastníka procesu. Týmto spôsobom môžete zistiť, či na vašom serveri nebežia nejaké démony, o ktorých neviete a ktoré môžu byť pokojne zadnými dvierkami používateľov. Celkom nedávno som si takto všimol, že na niektorom vysokom porte (okolo 30000) počúva proces označený ako "</text:span><text:span text:style-name="Source_20_Text"><text:span text:style-name="T4">bash</text:span></text:span><text:span text:style-name="T4">", ktorý tam vonkoncom nemal čo robiť. Boli to zadné vrátka spustené nejakým šikovným chlapíkom, ktoré každému, kto sa pripojil na daný port, umožnili pracovať s príkazovým interpreterom "</text:span><text:span text:style-name="Source_20_Text"><text:span text:style-name="T4">bash</text:span></text:span><text:span text:style-name="T4">" s právami používateľa, pod ktorým beží Apache... No srandy kopec. Bez "</text:span><text:span text:style-name="Source_20_Text"><text:span text:style-name="T4">netstat-u</text:span></text:span><text:span text:style-name="T4">" by som na to nikdy neprišiel. </text:span><text:bookmark text:name="netstat_run"/></text:p>
      <text:h text:style-name="P360" text:outline-level="3">4.1.2 Spustenie programu</text:h>
      <text:p text:style-name="P1"><text:span text:style-name="T4">Dosť bolo slov, prejdime k veci. Spustite program "</text:span><text:span text:style-name="Source_20_Text"><text:span text:style-name="T4">netstat</text:span></text:span><text:span text:style-name="T4">" (parametre: -p: zobraziť mená procesov, -e: zobraziť meno používateľa, -v: verbose, -a: zobraziť všetky spojenia) pod rootom: </text:span></text:p>
      <text:p text:style-name="P347">netstat -peva</text:p>
      <text:p text:style-name="P3">Zobrazí sa výpis podobný tomuto: </text:p>
      <text:p text:style-name="P334">Active Internet connections (servers and established)</text:p>
      <text:p text:style-name="P334">Proto Recv-Q Send-Q Local Address <text:s text:c="10"/>Foreign Address <text:s text:c="8"/>State <text:s text:c="6"/>User <text:s text:c="6"/>Inode <text:s text:c="5"/>PID/Program name</text:p>
      <text:p text:style-name="P334">tcp <text:s text:c="7"/>0 <text:s text:c="5"/>0 *:mysql <text:s text:c="16"/>*:* <text:s text:c="20"/>LISTEN <text:s text:c="5"/>root <text:s text:c="6"/>1216 <text:s text:c="6"/>905/mysqld</text:p>
      <text:p text:style-name="P334">tcp <text:s text:c="7"/>0 <text:s text:c="5"/>0 *:6000 <text:s text:c="17"/>*:* <text:s text:c="20"/>LISTEN <text:s text:c="5"/>root <text:s text:c="6"/>1244 <text:s text:c="6"/>976/X</text:p>
      <text:p text:style-name="P334"/>
      <text:p text:style-name="P334">tcp <text:s text:c="7"/>0 <text:s text:c="5"/>0 *:www-http <text:s text:c="13"/>*:* <text:s text:c="20"/>LISTEN <text:s text:c="5"/>root <text:s text:c="6"/>1082 <text:s text:c="6"/>830/httpd</text:p>
      <text:p text:style-name="P334">tcp <text:s text:c="7"/>0 <text:s text:c="5"/>0 *:ipp <text:s text:c="18"/>*:* <text:s text:c="20"/>LISTEN <text:s text:c="5"/>root <text:s text:c="6"/>1330 <text:s text:c="6"/>590/cupsd</text:p>
      <text:p text:style-name="P334">tcp <text:s text:c="7"/>0 <text:s text:c="5"/>0 *:https <text:s text:c="16"/>*:* <text:s text:c="20"/>LISTEN <text:s text:c="5"/>root <text:s text:c="6"/>1081 <text:s text:c="6"/>830/httpd</text:p>
      <text:p text:style-name="P334">tcp <text:s text:c="7"/>0 <text:s text:c="5"/>0 hudson.marine.:www-http hudson.mari:filenet-tms FIN_WAIT2 <text:s text:c="2"/>root <text:s text:c="6"/>0 <text:s text:c="9"/>-</text:p>
      <text:p text:style-name="P334"/>
      <text:p text:style-name="P334">tcp <text:s text:c="7"/>1 <text:s text:c="5"/>0 hudson.mari:filenet-tms hudson.marine.:www-http CLOSE_WAIT <text:s/>vix <text:s text:c="7"/>49882 <text:s text:c="5"/>1321/galeon-bin</text:p>
      <text:p text:style-name="P350">udp <text:s text:c="7"/>0 <text:s text:c="5"/>0 *:ipp <text:s text:c="18"/>*:* <text:s text:c="32"/>root <text:s text:c="6"/>1331 <text:s text:c="6"/>590/cupsd</text:p>
      <text:p text:style-name="P3">Podľa hlavičky sa zobrazujú aktívne internetové spojenia (čakajúce servery a prebiehajúce spojenia). Dôležité stĺpce: </text:p>
      <text:p text:style-name="P362">Proto </text:p>
      <text:p text:style-name="P365">protokol </text:p>
      <text:p text:style-name="P362">Local Address </text:p>
      <text:p text:style-name="P365">lokálny soket (adresa:port), na ktorej počúva server (ak je stav LISTEN) alebo soket, z ktorého odchádza spojenie. </text:p>
      <text:p text:style-name="P362">Remote Address </text:p>
      <text:p text:style-name="P365">soket (adresa:port), z ktorej prichádza požiadavka na server, alebo soket, na ktorý sa pripája lokálny proces. Ak je soket zobrazený ako "*:*", spojenie nie je nadviazané </text:p>
      <text:p text:style-name="P362">State </text:p>
      <text:p text:style-name="P365">stav, v ktorom sa nachádza soket. Môže mať niekoľko hodnôt, ale z hľadiska bezpečnosti nás momentálne zaujímajú prebiehajúce spojenia a čakajúce servery: </text:p>
      <text:p text:style-name="P363">ESTABLISHED </text:p>
      <text:p text:style-name="P372">spojenie je uskutočnené, komunikácia prebieha medzi soketmi určenými "Local Address" a "Remote Address". Ak chcete vedieť, ktorým smerom komunikácia prebieha, jedinou indíciou je skontrolovať, ktorý z portov je "štandardný", teda na ktorom normálne beží nejaká služba. </text:p>
      <text:p text:style-name="P363">LISTEN </text:p>
      <text:p text:style-name="P372">server čaká na požiadavky a počúva na lokálnom porte </text:p>
      <text:p text:style-name="P362">User </text:p>
      <text:p text:style-name="P365">používateľ, s ktorého právami beží proces </text:p>
      <text:p text:style-name="P362">PID/Program name </text:p>
      <text:p text:style-name="P368">PID (číslo procesu) a meno procesu </text:p>
      <text:p text:style-name="P3">Ak chcete vidieť číselné hodnoty portov a IP adresy (ako ste videli, adresy sa nezobrazili celé), pridajte parameter "n": </text:p>
      <text:p text:style-name="P329">netstat -pevan</text:p>
      <text:p text:style-name="P330"/>
      <text:p text:style-name="P334">Active Internet connections (servers and established)</text:p>
      <text:p text:style-name="P334">Proto Recv-Q Send-Q Local Address <text:s text:c="10"/>Foreign Address <text:s text:c="8"/>State <text:s text:c="6"/>User <text:s text:c="6"/>Inode <text:s text:c="5"/>PID/Program name</text:p>
      <text:p text:style-name="P334">tcp <text:s text:c="7"/>0 <text:s text:c="5"/>0 0.0.0.0:3306 <text:s text:c="11"/>0.0.0.0:* <text:s text:c="14"/>LISTEN <text:s text:c="5"/>0 <text:s text:c="9"/>1216 <text:s text:c="6"/>905/mysqld</text:p>
      <text:p text:style-name="P334"><text:soft-page-break/>tcp <text:s text:c="7"/>0 <text:s text:c="5"/>0 0.0.0.0:6000 <text:s text:c="11"/>0.0.0.0:* <text:s text:c="14"/>LISTEN <text:s text:c="5"/>0 <text:s text:c="9"/>1244 <text:s text:c="6"/>976/X</text:p>
      <text:p text:style-name="P334">tcp <text:s text:c="7"/>0 <text:s text:c="5"/>0 0.0.0.0:80 <text:s text:c="13"/>0.0.0.0:* <text:s text:c="14"/>LISTEN <text:s text:c="5"/>0 <text:s text:c="9"/>1082 <text:s text:c="6"/>830/httpd</text:p>
      <text:p text:style-name="P334">tcp <text:s text:c="7"/>0 <text:s text:c="5"/>0 0.0.0.0:631 <text:s text:c="12"/>0.0.0.0:* <text:s text:c="14"/>LISTEN <text:s text:c="5"/>0 <text:s text:c="9"/>1330 <text:s text:c="6"/>590/cupsd</text:p>
      <text:p text:style-name="P334">tcp <text:s text:c="7"/>0 <text:s text:c="5"/>0 0.0.0.0:443 <text:s text:c="12"/>0.0.0.0:* <text:s text:c="14"/>LISTEN <text:s text:c="5"/>0 <text:s text:c="9"/>1081 <text:s text:c="6"/>830/httpd</text:p>
      <text:p text:style-name="P334">tcp <text:s text:c="7"/>1 <text:s text:c="5"/>0 127.0.0.1:32768 <text:s text:c="8"/>127.0.0.1:80 <text:s text:c="11"/>CLOSE_WAIT <text:s/>501 <text:s text:c="7"/>49882 <text:s text:c="5"/>1321/galeon-bin</text:p>
      <text:p text:style-name="P350">udp <text:s text:c="7"/>0 <text:s text:c="5"/>0 0.0.0.0:631 <text:s text:c="12"/>0.0.0.0:* <text:s text:c="26"/>0 <text:s text:c="9"/>1331 <text:s text:c="6"/>590/cupsd</text:p>
      <text:p text:style-name="P3">Jednotlivé riadky výpisu znamenajú: </text:p>
      <text:list xml:id="list2089742530" text:style-name="L50">
        <text:list-item>
          <text:p text:style-name="P163">proces "mysqld" (MySQL server) bežiaci pod rootom čaká na spojenie na porte 3306 </text:p>
        </text:list-item>
        <text:list-item>
          <text:p text:style-name="P163">proces "X" (X server) bežiaci pod rootom čaká na spojenie na porte 6000 </text:p>
        </text:list-item>
        <text:list-item>
          <text:p text:style-name="P163">proces "httpd" (Apache web server) bežiaci pod rootom čaká na spojenie na porte 80 </text:p>
        </text:list-item>
        <text:list-item>
          <text:p text:style-name="P163">proces "cupsd" (Common Unix Printing System) bežiaci pod rootom čaká na spojenie na porte 631 (protokol TCP) </text:p>
        </text:list-item>
        <text:list-item>
          <text:p text:style-name="P163">proces "httpd" (Apache web server) bežiaci pod rootom čaká na spojenie na porte 443 (obsluha HTTPS) </text:p>
        </text:list-item>
        <text:list-item>
          <text:p text:style-name="P163">proces "galeon-bin" (prehliadač www stránok) bežiaci pod vixom skončil spojenie z localhostu, port 32768 na 127.0.0.1, port 80. Smer spojenia sa dá dedukovať z toho, že port 80 je štandardný port pod hranicou 1024, čo znamená, že obsluhujúci proces musel byť spustený pod rootom. </text:p>
        </text:list-item>
        <text:list-item>
          <text:p text:style-name="P17">proces "cupsd" bežiaci pod rootom čaká na spojenie na 631 (protokol UDP) </text:p>
        </text:list-item>
      </text:list>
      <text:p text:style-name="P1"><text:span text:style-name="T4">Príkaz "</text:span><text:span text:style-name="Source_20_Text"><text:span text:style-name="T4">netstat</text:span></text:span><text:span text:style-name="T4">" normálne vypisuje aj ďalšie riadky, tie vás však teraz nemusia zaujímať. Ak by ste chceli vidieť iba procesy čakajúce na požiadavky, stačí použiť parameter "-l": </text:span></text:p>
      <text:p text:style-name="P329">netstat -plen</text:p>
      <text:p text:style-name="P330"/>
      <text:p text:style-name="P334">Active Internet connections (servers and established)</text:p>
      <text:p text:style-name="P334">Proto Recv-Q Send-Q Local Address <text:s text:c="10"/>Foreign Address <text:s text:c="8"/>State <text:s text:c="6"/>User <text:s text:c="6"/>Inode <text:s text:c="5"/>PID/Program name</text:p>
      <text:p text:style-name="P334">tcp <text:s text:c="7"/>0 <text:s text:c="5"/>0 0.0.0.0:3306 <text:s text:c="11"/>0.0.0.0:* <text:s text:c="14"/>LISTEN <text:s text:c="5"/>0 <text:s text:c="9"/>1216 <text:s text:c="6"/>905/mysqld</text:p>
      <text:p text:style-name="P334">tcp <text:s text:c="7"/>0 <text:s text:c="5"/>0 0.0.0.0:6000 <text:s text:c="11"/>0.0.0.0:* <text:s text:c="14"/>LISTEN <text:s text:c="5"/>0 <text:s text:c="9"/>1244 <text:s text:c="6"/>976/X</text:p>
      <text:p text:style-name="P334"/>
      <text:p text:style-name="P334">tcp <text:s text:c="7"/>0 <text:s text:c="5"/>0 0.0.0.0:80 <text:s text:c="13"/>0.0.0.0:* <text:s text:c="14"/>LISTEN <text:s text:c="5"/>0 <text:s text:c="9"/>1082 <text:s text:c="6"/>830/httpd</text:p>
      <text:p text:style-name="P334">tcp <text:s text:c="7"/>0 <text:s text:c="5"/>0 0.0.0.0:631 <text:s text:c="12"/>0.0.0.0:* <text:s text:c="14"/>LISTEN <text:s text:c="5"/>0 <text:s text:c="9"/>1330 <text:s text:c="6"/>590/cupsd</text:p>
      <text:p text:style-name="P350">tcp <text:s text:c="7"/>0 <text:s text:c="5"/>0 0.0.0.0:443 <text:s text:c="12"/>0.0.0.0:* <text:s text:c="14"/>LISTEN <text:s text:c="5"/>0 <text:s text:c="9"/>1081 <text:s text:c="6"/>830/httpd</text:p>
      <text:h text:style-name="P360" text:outline-level="3"><text:bookmark text:name="netstat_tips"/>4.1.3 Odporúčania</text:h>
      <text:p text:style-name="P1"><text:span text:style-name="T4">Cieľom krátkej ukážky výpisu "</text:span><text:span text:style-name="Source_20_Text"><text:span text:style-name="T4">netstat</text:span></text:span><text:span text:style-name="T4">" bolo ukázať vám, ako jednoducho zistiť, aké procesy na vašom serveri "počúvajú" na portoch a obsluhujú prichádzajúce požiadavky. Ako ste si všimli, pre tento účel sa stačí koncentrovať na parameter "-l". Ak budete "</text:span><text:span text:style-name="Source_20_Text"><text:span text:style-name="T4">netstat</text:span></text:span><text:span text:style-name="T4">" používať pravidelne, napríklad každú noc v nejakom jednoduchom skripte, ktorý pošle výsledky mailom, budete vidieť každú zmenu. </text:span><text:bookmark text:name="logcheck"/></text:p>
      <text:h text:style-name="P328" text:outline-level="2" text:is-list-header="true">4.2 logcheck</text:h>
      <text:p text:style-name="P1"><text:span text:style-name="T4">Program "</text:span><text:span text:style-name="Source_20_Text"><text:span text:style-name="T4">logcheck</text:span></text:span><text:span text:style-name="T4">" slúži na filtrovanie logov servera a upozorňovanie na podozrivé udalosti. Ak ste doteraz nikdy nekontrolovali logy, nie ste skutočným správcom servera :). A ak ste to robili, určite ste si priali, aby existovala nejaká možnosť, ako logy čítať "lepším spôsobom", najmä, ak hľadáte nejakú skutočne podozrivú udalosť. V logoch servera sú totiž obyčajne aj celkom neškodné riadky, ktoré vám pri hľadaní komplikujú život.</text:span></text:p>
      <text:h text:style-name="P360" text:outline-level="3"><text:bookmark text:name="logcheck_what"/>4.2.1 Načo slúži</text:h>
      <text:p text:style-name="P1"><text:span text:style-name="T4">Program "</text:span><text:span text:style-name="Source_20_Text"><text:span text:style-name="T4">logcheck</text:span></text:span><text:span text:style-name="T4">" je určený na pravidelnú kontrolu logovacích súborov servera. Pri každom spustení analyzuje vami určené logy, odfiltruje nepodstatné riadky (niekedy ich volám "balast") a naopak, upozorní vás na zaujímavé výrazy (ja to volám "Reader's Digest :)"), ktoré pošle mailom na vami určenú adresu (najčastejšie "root"). Takže už nemusíte čítať celé logy, ale len to, čo program (na základe vašich nastavení) považuje za dôležité. Program si po skončení práce uloží pozície pre každý spracovaný log, aby nabudúce nemusel analyzovať opäť od začiatku a skončí. "</text:span><text:span text:style-name="Source_20_Text"><text:span text:style-name="T4">logcheck</text:span></text:span><text:span text:style-name="T4">" počíta aj s tým, že sa logy občas "rotujú" a v takom prípade pracuje od začiatku logu.</text:span></text:p>
      <text:p text:style-name="P1"><text:span text:style-name="T4">Definície zaujímavých výrazov sú súčasťou konfigurácie "</text:span><text:span text:style-name="Source_20_Text"><text:span text:style-name="T4">logchecku</text:span></text:span><text:span text:style-name="T4">" (rôzne udalosti a klasické chybové hlásenia, texty typu "denied", "refused", "denied", "warning" a tak podobne), ale môžete ich kedykoľvek upraviť či doplniť, ide o textové súbory. Ak viete pracovať s regulárnymi výrazmi, bude to pre vás hračka, ak aj nie, rýchlo odkukáte spôsob, akým si pridať vlastné hlásenia. </text:span></text:p>
      <text:p text:style-name="P3">Mailom zasielané upozornenia majú tri časti: udalosti typické pre aktívny útok (cracking), udalosti typické pre porušenie bezpečnosti (violations) a udalosti pre "nezvyčajné udalosti" v systéme - čo je v podstate všetko, čo filtre z logov explicitne neodstránili. <text:bookmark text:name="logcheck_install_config"/></text:p>
      <text:h text:style-name="P360" text:outline-level="3">4.2.2 Inštalácia a konfigurácia</text:h>
      <text:p text:style-name="P1"><text:span text:style-name="T4">Najjednoduchší spôsob je nainštalovať balíček "</text:span><text:span text:style-name="Source_20_Text"><text:span text:style-name="T4">logcheck</text:span></text:span><text:span text:style-name="T4">", na Debiane pomocou:</text:span></text:p>
      <text:p text:style-name="P342">apt-get install logcheck</text:p>
      <text:p text:style-name="P3">Počas inštalácie sa vás Debian spýta, akú citlivosť balastných filtrov má nastaviť: na výber máte "paranoid", "server" a "workstation", pričom "paranoid" odfiltruje iba malý počet balastných výrazov. "server" aplikuje filtre na balast pre "paranoid" a súčasne "server". Nastavenie "workstation" je ešte benevolentnejšie, aplikuje filtre pre "paranoid", "server" aj "workstation". </text:p>
      <text:p text:style-name="P3">Ja osobne používam nastavenie "server" pre počítač, ktorý funguje ako server so službami a súčasne aj firewall.</text:p>
      <text:p text:style-name="P1"><text:soft-page-break/><text:span text:style-name="T4">Po inštalácii môžete skontrolovať spúšťací súbor pre démona "</text:span><text:span text:style-name="Source_20_Text"><text:span text:style-name="T4">crond</text:span></text:span><text:span text:style-name="T4">" "</text:span><text:span text:style-name="Source_20_Text"><text:span text:style-name="T4">/etc/cron.d/logcheck</text:span></text:span><text:span text:style-name="T4">". Ja ho mám v tomto tvare, ktorý definuje spúšťanie programu denne o 6:00 a po každom reštarte systému: </text:span></text:p>
      <text:p text:style-name="P334"># /etc/cron.d/logcheck: crontab entries for the logcheck package</text:p>
      <text:p text:style-name="P334"/>
      <text:p text:style-name="P334">PATH=/usr/local/sbin:/usr/local/bin:/sbin:/bin:/usr/sbin:/usr/bin</text:p>
      <text:p text:style-name="P334">MAILTO=root</text:p>
      <text:p text:style-name="P334"/>
      <text:p text:style-name="P334">@reboot <text:s text:c="8"/>logcheck <text:s text:c="3"/>if [ -x /usr/sbin/logcheck ]; then nice -n10 /usr/sbin/logcheck -R; fi</text:p>
      <text:p text:style-name="P334">0 6 * * * <text:s text:c="6"/>logcheck <text:s text:c="3"/>if [ -x /usr/sbin/logcheck ]; then nice -n10 /usr/sbin/logcheck; fi</text:p>
      <text:p text:style-name="P334"/>
      <text:p text:style-name="P350"># EOF</text:p>
      <text:p text:style-name="P1"><text:span text:style-name="T4">To znamená, že sa vás každé ráno okrem novín a čerstvej kávy bude čakať aj mail od "</text:span><text:span text:style-name="Source_20_Text"><text:span text:style-name="T4">logchecku</text:span></text:span><text:span text:style-name="T4">". Mail vás bude čakať aj v prípade, že dôjde k reštartovaniu servera - ak nepoužívate iný monitoring, dozviete sa tak o každom jeho reboote.</text:span></text:p>
      <text:p text:style-name="P1"><text:span text:style-name="T4">Konfigurácia programu sa nachádza v adresári "</text:span><text:span text:style-name="Source_20_Text"><text:span text:style-name="T4">/etc/logcheck</text:span></text:span><text:span text:style-name="T4">". V súbore "</text:span><text:span text:style-name="Source_20_Text"><text:span text:style-name="T4">/etc/logcheck/logcheck.logfiles</text:span></text:span><text:span text:style-name="T4">" sa nachádza zoznam logovacích súborov, ktoré sa budú prezerať. Upravte si súbor ako chcete, ja používam takéto nastavenie:</text:span></text:p>
      <text:p text:style-name="P334"># these files will be checked by logcheck</text:p>
      <text:p text:style-name="P334">/var/log/syslog</text:p>
      <text:p text:style-name="P350">/var/log/auth.log</text:p>
      <text:p text:style-name="P1"><text:span text:style-name="T18">Konfiguračný súbor "</text:span><text:span text:style-name="Source_20_Text"><text:span text:style-name="T18">/etc/logcheck/logcheck.conf</text:span></text:span><text:span text:style-name="T18">" vyzerá takto: </text:span></text:p>
      <text:p text:style-name="P334"># The following variable settings are the initial default values,</text:p>
      <text:p text:style-name="P334"># which can be uncommented and modified to alter logcheck's behaviour</text:p>
      <text:p text:style-name="P334"/>
      <text:p text:style-name="P334"># Controls the format of date-/time-stamps in subject lines:</text:p>
      <text:p text:style-name="P334"># Alternatively, set the format to suit your locale</text:p>
      <text:p text:style-name="P334"/>
      <text:p text:style-name="P334">#DATE="$(date +'%Y-%m-%d %H:%M')"</text:p>
      <text:p text:style-name="P334"/>
      <text:p text:style-name="P334">#</text:p>
      <text:p text:style-name="P334"># Controls the presence of boilerplate at the top of each message:</text:p>
      <text:p text:style-name="P334"># Alternatively, set to "0" to disable the introduction.</text:p>
      <text:p text:style-name="P334">#</text:p>
      <text:p text:style-name="P334"># If the files /etc/logcheck/header.txt and /etc/logcheck/footer.txt</text:p>
      <text:p text:style-name="P334"># are present their contents will be read and used as the header and</text:p>
      <text:p text:style-name="P334"># footer of any generated mails.</text:p>
      <text:p text:style-name="P334">#</text:p>
      <text:p text:style-name="P334">#INTRO=1</text:p>
      <text:p text:style-name="P334"/>
      <text:p text:style-name="P334"># Controls the level of filtering:</text:p>
      <text:p text:style-name="P334"># Can be Set to "workstation", "server" or "paranoid" for different</text:p>
      <text:p text:style-name="P334"># levels of filtering. Defaults to server if not set.</text:p>
      <text:p text:style-name="P334"/>
      <text:p text:style-name="P334">REPORTLEVEL="server"</text:p>
      <text:p text:style-name="P334"/>
      <text:p text:style-name="P334"># Controls the address mail goes to:</text:p>
      <text:p text:style-name="P334"># *NOTE* the script does not set a default value for this variable!</text:p>
      <text:p text:style-name="P334"># Should be set to an offsite "emailaddress@some.domain.tld"</text:p>
      <text:p text:style-name="P334"/>
      <text:p text:style-name="P334">SENDMAILTO="root"</text:p>
      <text:p text:style-name="P334"/>
      <text:p text:style-name="P334"># Should the hostname of the generated mails be fully qualified?</text:p>
      <text:p text:style-name="P334">FQDN=1</text:p>
      <text:p text:style-name="P334"/>
      <text:p text:style-name="P334"># Controls whether "sort -u" is used on log entries (which will</text:p>
      <text:p text:style-name="P334"># eliminate duplicates but destroy the original ordering); the</text:p>
      <text:p text:style-name="P334"># default is to use "sort -k 1,3 -s":</text:p>
      <text:p text:style-name="P334"># Alternatively, set to "1" to enable unique sorting</text:p>
      <text:p text:style-name="P334"/>
      <text:p text:style-name="P334">#SORTUNIQ=0</text:p>
      <text:p text:style-name="P334"/>
      <text:p text:style-name="P334"># Controls whether /etc/logcheck/cracking.ignore.d is scanned for</text:p>
      <text:p text:style-name="P334"># exceptions to the rules in /etc/logcheck/cracking.d:</text:p>
      <text:p text:style-name="P334"># Alternatively, set to "1" to enable cracking.ignore support</text:p>
      <text:p text:style-name="P334"/>
      <text:p text:style-name="P334">#SUPPORT_CRACKING_IGNORE=0</text:p>
      <text:p text:style-name="P334"/>
      <text:p text:style-name="P334"># Controls the base directory for rules file location</text:p>
      <text:p text:style-name="P334"># This must be an absolute path</text:p>
      <text:p text:style-name="P334"/>
      <text:p text:style-name="P334">#RULEDIR="/etc/logcheck"</text:p>
      <text:p text:style-name="P334"/>
      <text:p text:style-name="P334"># Controls if syslog-summary is run over each section.</text:p>
      <text:p text:style-name="P334"># Alternatively, set to "1" to enable extra summary.</text:p>
      <text:p text:style-name="P334"/>
      <text:p text:style-name="P334">#SYSLOGSUMMARY=0</text:p>
      <text:p text:style-name="P334"/>
      <text:p text:style-name="P334"># Controls Subject: lines on logcheck reports:</text:p>
      <text:p text:style-name="P334"/>
      <text:p text:style-name="P334">#ATTACKSUBJECT="Attack Alerts"</text:p>
      <text:p text:style-name="P334">#SECURITYSUBJECT="Security Events"</text:p>
      <text:p text:style-name="P334">#EVENTSSUBJECT="System Events"</text:p>
      <text:p text:style-name="P334"/>
      <text:p text:style-name="P334"><text:soft-page-break/># Controls [logcheck] prefix on Subject: lines</text:p>
      <text:p text:style-name="P334"/>
      <text:p text:style-name="P350">ADDTAG="yes"</text:p>
      <text:p text:style-name="P3">Kde najdôležitejšie direktívy znamenajú:</text:p>
      <text:p text:style-name="List_20_Heading"><text:span text:style-name="Source_20_Text"><text:span text:style-name="T4">REPORTLEVEL="server"</text:span></text:span><text:span text:style-name="T4"> </text:span></text:p>
      <text:p text:style-name="P365">citlivosť balastných filtrov pri prezeraní logov </text:p>
      <text:p text:style-name="List_20_Heading"><text:span text:style-name="Source_20_Text"><text:span text:style-name="T4">SENDMAILTO="root"</text:span></text:span><text:span text:style-name="T4"> </text:span></text:p>
      <text:p text:style-name="P368">adresa, na ktorú sa majú posielať upozornenia </text:p>
      <text:p text:style-name="P1"><text:span text:style-name="T4">Pri konfigurácii je najdôležitejšie odfiltrovať z logov balast, na ktorý nie je potrebné upozorňovať administrátora. V závislosti od nastavenia citlivosti sa používajú filtrovacie výrazy z adresárov "</text:span><text:span text:style-name="Source_20_Text"><text:span text:style-name="T4">/etc/logcheck/ignore.d.XXX</text:span></text:span><text:span text:style-name="T4">", kde XXX je "paranoid", "server" alebo "workstation". V každom z adresárov sa nachádzajú súbory s filtrovacími výrazmi pre podporované balíčky, ktoré logujú do systémových logov. Tieto súbory sú automatické brané do úvahy pre dané nastavenie citlivosti. Vlastné filtre pridávajte do súboru "</text:span><text:span text:style-name="Source_20_Text"><text:span text:style-name="T4">/etc/logcheck/ignore.d.XXX/local</text:span></text:span><text:span text:style-name="T4">". </text:span></text:p>
      <text:p text:style-name="P1"><text:span text:style-name="T4">Súbory s filtrami, ktoré detekujú pokusy o útok na server alebo útok samotný, nájdete v adresári "</text:span><text:span text:style-name="Source_20_Text"><text:span text:style-name="T4">/etc/logcheck/cracking.d</text:span></text:span><text:span text:style-name="T4">". </text:span></text:p>
      <text:p text:style-name="P1"><text:span text:style-name="T4">Súbory s filtrami, ktoré detekujú rôzne systémové problémy nájdete v adresári "</text:span><text:span text:style-name="Source_20_Text"><text:span text:style-name="T4">/etc/logcheck/violations.d</text:span></text:span><text:span text:style-name="T4">". Vlastné filtre pridávajte do súboru "</text:span><text:span text:style-name="Source_20_Text"><text:span text:style-name="T4">/etc/logcheck/violations.d/local</text:span></text:span><text:span text:style-name="T4">"</text:span></text:p>
      <text:p text:style-name="P2">. </text:p>
      <text:p text:style-name="P1"><text:span text:style-name="T4">No a napokon súbory s filtrami, ktoré dodatočne filtrujú záznamy o systémových problémoch nájdete v adresári "</text:span><text:span text:style-name="Source_20_Text"><text:span text:style-name="T4">/etc/logcheck/violations.ignore.d</text:span></text:span><text:span text:style-name="T4">". Vlastné filtre pridávajte do súboru "</text:span><text:span text:style-name="Source_20_Text"><text:span text:style-name="T4">/etc/logcheck/violations.ignore.d/local</text:span></text:span><text:span text:style-name="T4">"</text:span></text:p>
      <text:p text:style-name="P2">. </text:p>
      <text:p text:style-name="P1"><text:span text:style-name="T4">Ukážka konfiguračného súboru "</text:span><text:span text:style-name="Source_20_Text"><text:span text:style-name="T4">/etc/logcheck/cracking.d/logcheck</text:span></text:span><text:span text:style-name="T4">" (hlásenia typické pre aktívny útok na server):</text:span></text:p>
      <text:p text:style-name="P330">uucico\[[0-9]+\]: refused connect from</text:p>
      <text:p text:style-name="P330">tftpd\[[0-9]+\]: refused connect from</text:p>
      <text:p text:style-name="P330">kernel: Oversized packet received from</text:p>
      <text:p text:style-name="P330">attackalert</text:p>
      <text:p text:style-name="P342">attack</text:p>
      <text:p text:style-name="P1"><text:span text:style-name="T4">Ukážka konfiguračného súboru "</text:span><text:span text:style-name="Source_20_Text"><text:span text:style-name="T4">/etc/logcheck/violations.d/logcheck</text:span></text:span><text:span text:style-name="T4">" (negatívne a potenciálne nebezpečné hlásenia):</text:span></text:p>
      <text:p text:style-name="P334">!=</text:p>
      <text:p text:style-name="P334">-ERR Password</text:p>
      <text:p text:style-name="P334">CWD etc</text:p>
      <text:p text:style-name="P334">DEBUG</text:p>
      <text:p text:style-name="P334">ERROR</text:p>
      <text:p text:style-name="P334">EXPN</text:p>
      <text:p text:style-name="P334">FAILURE</text:p>
      <text:p text:style-name="P334">Failed</text:p>
      <text:p text:style-name="P334">ILLEGAL</text:p>
      <text:p text:style-name="P334">PERMITTED</text:p>
      <text:p text:style-name="P334">REFUSED</text:p>
      <text:p text:style-name="P334">RETR group</text:p>
      <text:p text:style-name="P334">RETR passwd</text:p>
      <text:p text:style-name="P334">RETR pwd.db</text:p>
      <text:p text:style-name="P334">ROOT LOGIN</text:p>
      <text:p text:style-name="P334">SITE EXEC</text:p>
      <text:p text:style-name="P334">VRFY</text:p>
      <text:p text:style-name="P334">\bBAD\b</text:p>
      <text:p text:style-name="P334">admin</text:p>
      <text:p text:style-name="P334">alias database</text:p>
      <text:p text:style-name="P334">debug</text:p>
      <text:p text:style-name="P334">denied</text:p>
      <text:p text:style-name="P334">deny</text:p>
      <text:p text:style-name="P334">expn</text:p>
      <text:p text:style-name="P334">failed</text:p>
      <text:p text:style-name="P334">failure</text:p>
      <text:p text:style-name="P334">illegal</text:p>
      <text:p text:style-name="P334">kernel: Packet log: .* DENY</text:p>
      <text:p text:style-name="P334">kernel: Packet log: .* REJECT</text:p>
      <text:p text:style-name="P334">kernel: martian source</text:p>
      <text:p text:style-name="P334">permitted</text:p>
      <text:p text:style-name="P334">promisc</text:p>
      <text:p text:style-name="P334">reject</text:p>
      <text:p text:style-name="P334">rexec</text:p>
      <text:p text:style-name="P334">rshd</text:p>
      <text:p text:style-name="P334">securityalert</text:p>
      <text:p text:style-name="P334">setsender</text:p>
      <text:p text:style-name="P334">shutdown</text:p>
      <text:p text:style-name="P334">smrsh</text:p>
      <text:p text:style-name="P334">sucked</text:p>
      <text:p text:style-name="P334">unapproved</text:p>
      <text:p text:style-name="P334">unauthorized</text:p>
      <text:p text:style-name="P350"><text:soft-page-break/>vrfy</text:p>
      <text:p text:style-name="P1"><text:span text:style-name="T4">Ukážka konfiguračného súboru "</text:span><text:span text:style-name="Source_20_Text"><text:span text:style-name="T4">/etc/logcheck/violations.ignore.d/logcheck-postfix</text:span></text:span><text:span text:style-name="T4">" (filtrovanie hlásení </text:span><text:a xlink:type="simple" xlink:href="http://deja-vix.sk/sysadmin/postfix.html"><text:span text:style-name="T4">Postfixu</text:span></text:a><text:span text:style-name="T4"> o odmietnutí mailu pomocou niektorej RBL služby - filter neguje výraz "reject", na ktorý inak upozorňujeme):</text:span></text:p>
      <text:p text:style-name="P342">^\w{3} [ :0-9]{11} [._[:alnum:]-]+ postfix/smtpd\[[0-9]+\]: [[:upper:]0-9]+: reject: RCPT from [^[:space:]]+: [45][0-9][0-9] Service unavailable; Sender address \[[^[:space:]]+\] blocked using [._[:alnum:]-]+; .*; from=&lt;[^[:space:]]*&gt; to=&lt;[^[:space:]]+&gt; proto=(ESMTP|SMTP) helo=&lt;[^[:space:]]+&gt;$</text:p>
      <text:p text:style-name="P1"><text:span text:style-name="T4">Ukážka konfiguračného súboru "</text:span><text:span text:style-name="Source_20_Text"><text:span text:style-name="T4">/etc/logcheck/ignore.d.server/postfix</text:span></text:span><text:span text:style-name="T4">" (filtrovanie hlásení </text:span><text:a xlink:type="simple" xlink:href="http://deja-vix.sk/sysadmin/postfix.html"><text:span text:style-name="T4">Postfixu</text:span></text:a><text:span text:style-name="T4"> o neodoslanom maili kvôli nefungujúcemu spojeniu so vzdialeným serverom - takéto udalosti nás tak veľmi nezaujímajú, ide o pomerne bežnú vec):</text:span></text:p>
      <text:p text:style-name="P342">^\w{3} [ :0-9]{11} [._[:alnum:]-]+ postfix/n?qmgr\[[0-9]+\]: [[:alnum:]]+: to=&lt;[^[:space:]]+&gt;, relay=none, delay=[0-9]+, status=deferred \(delivery temporarily suspended: connect to [^[:space:]]+: (Connection timed out|read timeout|Connection refused)\)$</text:p>
      <text:p text:style-name="P1"><text:span text:style-name="T4">Všimnite si, že súbory v "</text:span><text:span text:style-name="Source_20_Text"><text:span text:style-name="T4">/etc/logcheck/cracking.d</text:span></text:span><text:span text:style-name="T4">" a v "</text:span><text:span text:style-name="Source_20_Text"><text:span text:style-name="T4">/etc/logcheck/violations.d</text:span></text:span><text:span text:style-name="T4">" obsahujú všeobecnejšie definované výrazy, na ktoré má "</text:span><text:span text:style-name="Source_20_Text"><text:span text:style-name="T4">logcheck</text:span></text:span><text:span text:style-name="T4">" upozorňovať a súbory v "</text:span><text:span text:style-name="Source_20_Text"><text:span text:style-name="T4">/etc/logcheck/violations.ignore.d</text:span></text:span><text:span text:style-name="T4">" a v "</text:span><text:span text:style-name="Source_20_Text"><text:span text:style-name="T4">/etc/logcheck/ignore.d.XXX</text:span></text:span><text:span text:style-name="T4">" zasa naopak čo najkonkrétnejšie s využitím regulárnych výrazov. Je to celkom logické - chceme upozorňovať na podozrivé udalosti, ale ignorovať falošné poplachy, ktoré vieme presne špecifikovať. A ak odfiltrujeme falošné poplachy, zostanú už len "zaujímavé". </text:span></text:p>
      <text:p text:style-name="P1"><text:span text:style-name="T4">Všimnite si, že súbory, ktoré majú vylučovať falošné poplachy (posledné dva), obsahujú konkrétnejšie definované hlásenia, ako som spomínal. V texte môžete používať regulárne výrazy, z nich najjednoduchší a najpoužívanejší je ".*", čo znamená "ľubovoľný počet ľubovoľných znakov". Ak budete mať denne falošné poplachy a veľké maily od "</text:span><text:span text:style-name="Source_20_Text"><text:span text:style-name="T4">logchecku</text:span></text:span><text:span text:style-name="T4">", budete musieť v prvom rade vytvoriť podľa skutočných logovacích súborov riadky v súbore "</text:span><text:span text:style-name="Source_20_Text"><text:span text:style-name="T4">ignore</text:span></text:span><text:span text:style-name="T4">". Pri tom vám regulárne výrazy veľmi pomôžu.</text:span></text:p>
      <text:p text:style-name="P1"><text:span text:style-name="T5">Príklad:</text:span><text:span text:style-name="T4"> "</text:span><text:span text:style-name="Source_20_Text"><text:span text:style-name="T4">logcheck</text:span></text:span><text:span text:style-name="T4">" vás denne bude dennodenne upozorňovať na márne pokusy počítačov s Windows vo vašej sieti (10.0.0.x) aktualizovať zónu DNS servera: </text:span></text:p>
      <text:p text:style-name="P342">Mar 30 07:26:22 twin named[24148]: client 10.0.0.99#4990: update '0.0.10.in-addr.arpa/IN' denied</text:p>
      <text:p text:style-name="P1"><text:span text:style-name="T4">Na odfiltrovanie pomôže regulárny výraz (konštanta nepomôže, pretože číslo procesu, IP adresa počítača a zóna sa menia) v súbore "</text:span><text:span text:style-name="Source_20_Text"><text:span text:style-name="T4">/etc/logcheck/violations.ignore.d/local</text:span></text:span><text:span text:style-name="T4">": </text:span></text:p>
      <text:p text:style-name="P342">^\w{3} [ :0-9]{11} [._[:alnum:]-]+ named\[[0-9]+\]: client [.[:alnum:]#-]+: update '[._[:alnum:]-]+/IN' denied</text:p>
      <text:p text:style-name="P3">A máte po (jednom) probléme. <text:bookmark text:name="logcheck_tips"/></text:p>
      <text:h text:style-name="P360" text:outline-level="3">4.2.4 Odporúčania</text:h>
      <text:p text:style-name="P1"><text:span text:style-name="T4">Spočiatku budete mať s "</text:span><text:span text:style-name="Source_20_Text"><text:span text:style-name="T4">logcheckom</text:span></text:span><text:span text:style-name="T4">" trochu práce, kým si ho "vyladíte" pre váš server - budete sa musieť hrať s regulárnymi výrazmi. Ale odmenou za vašu snahu budú každodenné (nie príliš dlhé) maily, z ktorých sa dozviete, čo sa v noci udialo na serveri. Takto odhalíte veľa problémov a pokusov o hacknutie, čo vám v konečnom dôsledku uľahčí správu servera. </text:span><text:bookmark text:name="ippl"/></text:p>
      <text:h text:style-name="P328" text:outline-level="2" text:is-list-header="true">4.3 ippl</text:h>
      <text:p text:style-name="P1"><text:span text:style-name="T4">Program "</text:span><text:a xlink:type="simple" xlink:href="http://www.via.ecp.fr/%7Ehugo/ippl/"><text:span text:style-name="Source_20_Text"><text:span text:style-name="T4">ippl</text:span></text:span></text:a><text:span text:style-name="T4">" (IP protocols logger) slúži na logovanie pokusov o prístupy na porty vášho servera pomocou protokolov TCP, UDP a ICMP. Pre každý prístup zaznamenáva zdrojovú a cieľovú adresu a zdrojový a cieľový port. Program beží ako démon s právami bežného používateľa, je teda relatívne bezpečný. Výhodou je, že umožňuje zaznamenať aj pokusy o pripojenie, ktoré neprejdú pravidlami vášho firewallu. Spolu so systémovými logmi vám preto poskytne cenné doplnkové informácie pri hľadaní stôp po útočníkovi. </text:span><text:bookmark text:name="ippl_options"/></text:p>
      <text:h text:style-name="P360" text:outline-level="3">4.3.1 Možnosti "ippl"</text:h>
      <text:p text:style-name="P1"><text:span text:style-name="T4">"</text:span><text:span text:style-name="Source_20_Text"><text:span text:style-name="T4">ippl</text:span></text:span><text:span text:style-name="T4">" je konfigurovateľný a flexibilný, umožňuje:</text:span></text:p>
      <text:list xml:id="list354169838" text:style-name="L51">
        <text:list-item>
          <text:p text:style-name="P164">logovať TCP, UDP a ICMP protokoly (alebo ich ľubovoľnú kombináciu) </text:p>
        </text:list-item>
        <text:list-item>
          <text:p text:style-name="P164">vytvárať samostatné logovacie súbory pre jednotlivé protokoly </text:p>
        </text:list-item>
        <text:list-item>
          <text:p text:style-name="P261"><text:span text:style-name="T4">zisťovať spätný preklad IP adresy a overovať pôvodcu TCP spojenia pomocou služby "</text:span><text:a xlink:type="simple" xlink:href="http://deja-vix.sk/sysadmin/services.html#ident"><text:span text:style-name="T4">ident</text:span></text:a><text:span text:style-name="T4">" </text:span></text:p>
        </text:list-item>
        <text:list-item>
          <text:p text:style-name="P164">určiť kombináciu adries a portov, pre ktoré sa budú logovať prístupy </text:p>
        </text:list-item>
        <text:list-item>
          <text:p text:style-name="P18">určiť kombináciu adries a portov, ktoré sa budú v logovaní ignorovať </text:p>
        </text:list-item>
      </text:list>
      <text:h text:style-name="P360" text:outline-level="3" text:is-list-header="true"><text:bookmark text:name="ippl_config"/>4.3.2 Konfigurácia</text:h>
      <text:p text:style-name="P1"><text:span text:style-name="T4">Konfiguračný súbor "</text:span><text:span text:style-name="Source_20_Text"><text:span text:style-name="T4">/etc/ippl.conf</text:span></text:span><text:span text:style-name="T4">" obsahuje direktívy nastavujúce všeobecné vlastnosti logovania a pravidlá, ktoré upresňujú, aké pakety sa budú/nebudú logovať. Štandardne sa logujú všetky prichádzajúce pakety, pokiaľ nie je povedané inak. </text:span><text:bookmark text:name="ippl_commands"/></text:p>
      <text:h text:style-name="P379" text:outline-level="4" text:is-list-header="true"><text:soft-page-break/>4.3.2.1 Direktívy</text:h>
      <text:p text:style-name="P3">Text začínajúci znakom "#" sa ignoruje a považuje za komentár. </text:p>
      <text:p text:style-name="List_20_Heading"><text:span text:style-name="Source_20_Text"><text:span text:style-name="T5">runas user</text:span></text:span><text:span text:style-name="T4"> </text:span></text:p>
      <text:p text:style-name="List_20_Contents"><text:span text:style-name="T4">používateľ, s ktorého právami beží démon "</text:span><text:span text:style-name="Source_20_Text"><text:span text:style-name="T4">ippl</text:span></text:span><text:span text:style-name="T4">". Default: nobody. </text:span></text:p>
      <text:p text:style-name="List_20_Heading"><text:span text:style-name="Source_20_Text"><text:span text:style-name="T5">run protokol</text:span></text:span><text:span text:style-name="T4"> </text:span></text:p>
      <text:p text:style-name="List_20_Contents"><text:span text:style-name="T4">určuje protokol, ktorý chcete logovať. Direktívu môžete zopakovať niekoľkokrát, platné protokoly sú: "</text:span><text:span text:style-name="Source_20_Text"><text:span text:style-name="T4">tcp</text:span></text:span><text:span text:style-name="T4">", "</text:span><text:span text:style-name="Source_20_Text"><text:span text:style-name="T4">udp</text:span></text:span><text:span text:style-name="T4">", "</text:span><text:span text:style-name="Source_20_Text"><text:span text:style-name="T4">icmp</text:span></text:span><text:span text:style-name="T4">" a "</text:span><text:span text:style-name="Source_20_Text"><text:span text:style-name="T4">all</text:span></text:span><text:span text:style-name="T4">" (všetky protokoly). </text:span></text:p>
      <text:p text:style-name="List_20_Heading"><text:span text:style-name="Source_20_Text"><text:span text:style-name="T5">resolve [protokol] [protokol] ...</text:span></text:span><text:span text:style-name="T4"> </text:span></text:p>
      <text:p text:style-name="P365">určuje protokoly (pozri vyššie), pre ktoré sa majú z IP adries zisťovať doménové adresy pomocou reverzného DNS. Vo všeobecnosti je najlepšie nepovoľovať reverz, pretože to spomaľuje logovanie. </text:p>
      <text:p text:style-name="List_20_Heading"><text:span text:style-name="Source_20_Text"><text:span text:style-name="T5">noresolve [protokol] [protokol]</text:span></text:span><text:span text:style-name="T4"> </text:span></text:p>
      <text:p text:style-name="P365">opak predchádzajúcej direktívy, určuje protokoly, pre ktoré sa nebudú zisťovať doménové adresy. Default: doménové adresy sa nezisťujú pre nijaký protokol. </text:p>
      <text:p text:style-name="List_20_Heading"><text:span text:style-name="Source_20_Text"><text:span text:style-name="T5">logformat [format] [protokol] [protokol] ...</text:span></text:span><text:span text:style-name="T4"> </text:span></text:p>
      <text:p text:style-name="List_20_Contents"><text:span text:style-name="T4">určuje formát logovania pre vybrané protokoly. Platné formáty sú: "</text:span><text:span text:style-name="Source_20_Text"><text:span text:style-name="T4">short</text:span></text:span><text:span text:style-name="T4">", "</text:span><text:span text:style-name="Source_20_Text"><text:span text:style-name="T4">normal</text:span></text:span><text:span text:style-name="T4">" a "</text:span><text:span text:style-name="Source_20_Text"><text:span text:style-name="T4">detailed</text:span></text:span><text:span text:style-name="T4">". </text:span></text:p>
      <text:p text:style-name="List_20_Heading"><text:span text:style-name="Source_20_Text"><text:span text:style-name="T5">ident</text:span></text:span><text:span text:style-name="T4"> </text:span></text:p>
      <text:p text:style-name="P365">zapne overovanie TCP spojení pomocou služby ident. Ak na počítači, z ktorého prišla požiadavka, beží služba ident, budete vidieť prihlasovacie meno používateľa, ktorý uskutočnil spojenie. Cenou za túto vlastnosť je spomalenie logovania. </text:p>
      <text:p text:style-name="List_20_Heading"><text:span text:style-name="Source_20_Text"><text:span text:style-name="T5">noident</text:span></text:span><text:span text:style-name="T4"> </text:span></text:p>
      <text:p text:style-name="P365">opak predchádzajúcej direktívy, vypne overovanie TCP spojení pomocou služby ident. Default: ident sa nepoužíva. </text:p>
      <text:p text:style-name="List_20_Heading"><text:span text:style-name="Source_20_Text"><text:span text:style-name="T5">logclosing</text:span></text:span><text:span text:style-name="T4"> </text:span></text:p>
      <text:p text:style-name="P365">logovanie ukončení TCP spojení </text:p>
      <text:p text:style-name="List_20_Heading"><text:span text:style-name="Source_20_Text"><text:span text:style-name="T5">nologclosing</text:span></text:span><text:span text:style-name="T4"> </text:span></text:p>
      <text:p text:style-name="P365">opak predchádzajúcej direktívy, vypne logovanie ukončení TCP spojení. Default: ukončenia spojení sa nelogujú. </text:p>
      <text:p text:style-name="List_20_Heading"><text:span text:style-name="Source_20_Text"><text:span text:style-name="T5">log-in [protokol] [cesta]</text:span></text:span><text:span text:style-name="T4"> </text:span></text:p>
      <text:p text:style-name="P367"><text:span text:style-name="T4">určuje cestu k logovaciemu súboru pre daný protokol ("</text:span><text:span text:style-name="Source_20_Text"><text:span text:style-name="T4">tcp", "udp", "icmp</text:span></text:span><text:span text:style-name="T4">" alebo "</text:span><text:span text:style-name="Source_20_Text"><text:span text:style-name="T4">all</text:span></text:span><text:span text:style-name="T4">") </text:span></text:p>
      <text:h text:style-name="P360" text:outline-level="3"><text:bookmark text:name="ippl_rules"/>4.3.3 Pravidlá logovania paketov</text:h>
      <text:p text:style-name="P3">Pomocou direktív sa určujú všeobecné pravidlá logovania paketov (protokoly, možnosti reverzného DNS, ident atď). Pokiaľ ich bude treba upraviť pre určitý druh spojenia, pridáte do konfiguračného súboru nový riadok, t.j. pravidlo. Pravidlá logovania majú všeobecný tvar: </text:p>
      <text:p text:style-name="P1"><text:span text:style-name="Source_20_Text"><text:span text:style-name="T5">ignore|log {option [option,[option],...} [protokol] [popis]</text:span></text:span></text:p>
      <text:p text:style-name="P1"><text:span text:style-name="T4">Každé pravidlo musí začínať kľúčovým slovom "</text:span><text:span text:style-name="Source_20_Text"><text:span text:style-name="T4">ignore</text:span></text:span><text:span text:style-name="T4">" alebo "</text:span><text:span text:style-name="Source_20_Text"><text:span text:style-name="T4">log</text:span></text:span><text:span text:style-name="T4">", ktorým definujete, či to bude pravidlo na logovanie alebo ignorovanie logovania paketov. Až na špeciálne výnimky budete chcieť zmenšovať počet informácií v logu a bude vás zaujímať najmä "</text:span><text:span text:style-name="Source_20_Text"><text:span text:style-name="T4">ignore</text:span></text:span><text:span text:style-name="T4">". </text:span></text:p>
      <text:p text:style-name="P1"><text:span text:style-name="T4">Pomocou parametra "</text:span><text:span text:style-name="Source_20_Text"><text:span text:style-name="T4">options</text:span></text:span><text:span text:style-name="T4">" môžete nastaviť možnosti logovania platné iba pre toto pravidlo. Možnosti: "</text:span><text:span text:style-name="Source_20_Text"><text:span text:style-name="T4">resolve", "noresolve", "ident", "noident", "logclosing</text:span></text:span><text:span text:style-name="T4">", "</text:span><text:span text:style-name="Source_20_Text"><text:span text:style-name="T4">nologclosing", "short", "normal", "detailed</text:span></text:span><text:span text:style-name="T4">". </text:span></text:p>
      <text:p text:style-name="P1"><text:span text:style-name="T4">Ďalší parameter určuje protokol, pre ktorý definujete pravidlo. Je to buď "</text:span><text:span text:style-name="Source_20_Text"><text:span text:style-name="T4">tcp</text:span></text:span><text:span text:style-name="T4">", "</text:span><text:span text:style-name="Source_20_Text"><text:span text:style-name="T4">udp</text:span></text:span><text:span text:style-name="T4">", "</text:span><text:span text:style-name="Source_20_Text"><text:span text:style-name="T4">icmp</text:span></text:span><text:span text:style-name="T4">" alebo "</text:span><text:span text:style-name="Source_20_Text"><text:span text:style-name="T4">all</text:span></text:span><text:span text:style-name="T4">". </text:span></text:p>
      <text:p text:style-name="P3">Parameter "popis" určuje typ paketu, ktorý sa má logovať alebo ignorovať. Má tieto časti: </text:p>
      <text:p text:style-name="List_20_Heading"><text:span text:style-name="Source_20_Text"><text:span text:style-name="T5">type číslo</text:span></text:span><text:span text:style-name="T4"> </text:span></text:p>
      <text:p text:style-name="P365">určuje typ správy ICMP a funguje len pre tento protokol. </text:p>
      <text:p text:style-name="List_20_Heading"><text:span text:style-name="Source_20_Text"><text:span text:style-name="T5">port číslo</text:span></text:span><text:span text:style-name="T4"> </text:span></text:p>
      <text:p text:style-name="List_20_Contents"><text:span text:style-name="T4">určuje cieľový TCP alebo UDP port. Namiesto čísla môžete použiť názov portu zo súboru "</text:span><text:span text:style-name="Source_20_Text"><text:span text:style-name="T4">/etc/services</text:span></text:span><text:span text:style-name="T4">". Ak neuvediete cieľový port, pravidlo platí pre všetky. </text:span></text:p>
      <text:p text:style-name="List_20_Heading"><text:span text:style-name="Source_20_Text"><text:span text:style-name="T5">srcport číslo</text:span></text:span><text:span text:style-name="T4"> </text:span></text:p>
      <text:p text:style-name="List_20_Contents"><text:span text:style-name="T4">určuje zdrojový TCP alebo UDP port. Namiesto čísla môžete použiť názov portu zo súboru "</text:span><text:span text:style-name="Source_20_Text"><text:span text:style-name="T4">/etc/services</text:span></text:span><text:span text:style-name="T4">". Ak neuvediete zdrojový port, pravidlo platí pre všetky. <text:line-break/>Číslo môžete definovať aj ako: </text:span></text:p>
      <text:p text:style-name="P372">n-- </text:p>
      <text:p text:style-name="P372">číslo &gt;= n </text:p>
      <text:p text:style-name="P372">--n </text:p>
      <text:p text:style-name="P372">číslo &lt;= n </text:p>
      <text:p text:style-name="P372">l--k </text:p>
      <text:p text:style-name="P372">číslo z intervalu &lt;l, k&gt; </text:p>
      <text:p text:style-name="List_20_Heading"><text:span text:style-name="Source_20_Text"><text:span text:style-name="T5">from adresa</text:span></text:span><text:span text:style-name="T4"> </text:span></text:p>
      <text:p text:style-name="List_20_Contents"><text:span text:style-name="T4">zdrojová adresa paketu. Môže byť vo forme "</text:span><text:span text:style-name="Source_20_Text"><text:span text:style-name="T4">server.example.com</text:span></text:span><text:span text:style-name="T4">", IP adresa alebo IP adresa v tvare "</text:span><text:span text:style-name="Source_20_Text"><text:span text:style-name="T4">ADRESA/MASKA</text:span></text:span><text:span text:style-name="T4">". Ak neuvediete adresu, pravidlo platí pre každú adresu. </text:span></text:p>
      <text:p text:style-name="List_20_Heading"><text:span text:style-name="Source_20_Text"><text:span text:style-name="T5">expire čas_v_sekundách</text:span></text:span><text:span text:style-name="T4"> </text:span></text:p>
      <text:p text:style-name="P368">čas platnosti cacheovaných DNS údajov. Default: 3600s. </text:p>
      <text:p text:style-name="P98">Príklad 1: Ignoruj TCP pripojenia na port 3128 z adries 192.168.0.0/255.255.255.0:</text:p>
      <text:p text:style-name="P342">ignore tcp port 3128 from 192.168.0.0/255.255.255.0</text:p>
      <text:p text:style-name="P98"><text:soft-page-break/>Príklad 2: Ignoruj pripojenia na DNS server (port 53, teda "domain"):</text:p>
      <text:p text:style-name="P342">ignore tcp port domain</text:p>
      <text:p text:style-name="P98">Príklad 3: Ignoruj pripojenia na DNS server Z portu 53, teda "domain" (takéto požiadavky prichádzajú zo sekundárneho DNS servera pri prenose zónových informácií):</text:p>
      <text:p text:style-name="P342">ignore tcp srcport domain</text:p>
      <text:p text:style-name="P98">Príklad 4: Pri pripojení na port "ssh" loguj okrem štandardných možností aj informácie z ident a spätný preklad adresy:</text:p>
      <text:p text:style-name="P342">log options ident,resolve tcp port ssh</text:p>
      <text:p text:style-name="P98">Ukážka konfiguračného súboru s niektorými mojimi zmenami a komentármi (pre vnútornú sieť 192.168.0.0/255.255.255.0):</text:p>
      <text:p text:style-name="P334"># IP protocols logger - Configuration file</text:p>
      <text:p text:style-name="P334"># See ippl.conf(5)</text:p>
      <text:p text:style-name="P334"/>
      <text:p text:style-name="P334"># User used</text:p>
      <text:p text:style-name="P334"># ---------</text:p>
      <text:p text:style-name="P334"># Specify the user (declared in /etc/passwd) used to run the</text:p>
      <text:p text:style-name="P334"># logging threads.</text:p>
      <text:p text:style-name="P334"># pouzivatel, pod ktorym bezi "ippl", tu: nobody</text:p>
      <text:p text:style-name="P334"/>
      <text:p text:style-name="P334">runas nobody</text:p>
      <text:p text:style-name="P334"/>
      <text:p text:style-name="P334"># Resolve hostnames?</text:p>
      <text:p text:style-name="P334"># ------------------</text:p>
      <text:p text:style-name="P334"># Uncomment the line below to disable DNS lookups</text:p>
      <text:p text:style-name="P334"># VYPINAME spatne preklady IP adries v logoch: zbytocne by sme si spomalovali</text:p>
      <text:p text:style-name="P334"># server...</text:p>
      <text:p text:style-name="P334"/>
      <text:p text:style-name="P334">noresolve all</text:p>
      <text:p text:style-name="P334"/>
      <text:p text:style-name="P334"># Use ident?</text:p>
      <text:p text:style-name="P334"># ----------</text:p>
      <text:p text:style-name="P334"># Uncomment the line below to enable IDENT lookups</text:p>
      <text:p text:style-name="P334"># kvoli bezpecnosti budeme pouzivat sluzbu ident!</text:p>
      <text:p text:style-name="P334"/>
      <text:p text:style-name="P334">ident</text:p>
      <text:p text:style-name="P334"/>
      <text:p text:style-name="P334"># Log end of TCP connections ?</text:p>
      <text:p text:style-name="P334"># ----------------------------</text:p>
      <text:p text:style-name="P334"># Uncomment the line below to enable logging of closing TCP connections</text:p>
      <text:p text:style-name="P334"># See the BUGS file.</text:p>
      <text:p text:style-name="P334"># NEBUDEME logovat ukoncenie TCP spojeni</text:p>
      <text:p text:style-name="P334"/>
      <text:p text:style-name="P334">#logclosing</text:p>
      <text:p text:style-name="P334"/>
      <text:p text:style-name="P334"># Expiration of DNS data</text:p>
      <text:p text:style-name="P334"># ----------------------</text:p>
      <text:p text:style-name="P334"># cas, po ktorom vyprsia cachovane udaje z DNS, ak ho pouzivate</text:p>
      <text:p text:style-name="P334"/>
      <text:p text:style-name="P334">expire 3600</text:p>
      <text:p text:style-name="P334"/>
      <text:p text:style-name="P334"># Log in a file</text:p>
      <text:p text:style-name="P334"># -------------</text:p>
      <text:p text:style-name="P334"># Uncomment this line if you want to log messages into a /var/log/ippl.log</text:p>
      <text:p text:style-name="P334"># See ippl.conf(5) for the syntax.</text:p>
      <text:p text:style-name="P334"># subory, do ktorych sa loguje:</text:p>
      <text:p text:style-name="P334"># vsetky protokoly idu do tohto suboru (tu: vypnute)</text:p>
      <text:p text:style-name="P334"/>
      <text:p text:style-name="P334">#log-in all /var/log/ippl/all.log</text:p>
      <text:p text:style-name="P334"/>
      <text:p text:style-name="P334"># UDP ide do tohto suboru (tu: vypnute)</text:p>
      <text:p text:style-name="P334">#log-in udp /var/log/ippl/udp.log</text:p>
      <text:p text:style-name="P334"/>
      <text:p text:style-name="P334"># TCP ide do tohto suboru</text:p>
      <text:p text:style-name="P334">log-in tcp /var/log/ippl/tcp.log</text:p>
      <text:p text:style-name="P334"/>
      <text:p text:style-name="P334"># ICMP ide do tohto suboru</text:p>
      <text:p text:style-name="P334">log-in icmp /var/log/ippl/icmp.log</text:p>
      <text:p text:style-name="P334"/>
      <text:p text:style-name="P334"/>
      <text:p text:style-name="P334"># Protocols logged</text:p>
      <text:p text:style-name="P334"># ----------------</text:p>
      <text:p text:style-name="P334"># ktore protokoly budeme vlastne logovat?</text:p>
      <text:p text:style-name="P334"># tu: ICMP a TCP</text:p>
      <text:p text:style-name="P334"/>
      <text:p text:style-name="P334">run icmp tcp</text:p>
      <text:p text:style-name="P334"/>
      <text:p text:style-name="P334"># Uncomment the line below to log UDP traffic.</text:p>
      <text:p text:style-name="P334"># See ippl.conf(5) for recommandations.</text:p>
      <text:p text:style-name="P334"># ak chcete logovat aj UDP, odkomentujte nasledujuci riadok</text:p>
      <text:p text:style-name="P334"/>
      <text:p text:style-name="P334"><text:soft-page-break/>#run udp</text:p>
      <text:p text:style-name="P334"/>
      <text:p text:style-name="P334"># Logging format</text:p>
      <text:p text:style-name="P334"># ----------------</text:p>
      <text:p text:style-name="P334"># If you want to see the destination address, the ports, etc</text:p>
      <text:p text:style-name="P334"># Or if you want to log the minimal information.</text:p>
      <text:p text:style-name="P334"># See ippl.conf(5) for details.</text:p>
      <text:p text:style-name="P334"># format logovania: detailny pre vsetky protokoly</text:p>
      <text:p text:style-name="P334"/>
      <text:p text:style-name="P334">logformat detailed all</text:p>
      <text:p text:style-name="P334"/>
      <text:p text:style-name="P334"># Filtering of packets logged</text:p>
      <text:p text:style-name="P334"># ---------------------------</text:p>
      <text:p text:style-name="P334"># pravidla na ignorovanie zaznamov o paketoch</text:p>
      <text:p text:style-name="P334"/>
      <text:p text:style-name="P334"># Do not log answers to echo requests</text:p>
      <text:p text:style-name="P334"># neloguj odpovede na ICMP echo</text:p>
      <text:p text:style-name="P334"/>
      <text:p text:style-name="P334">ignore icmp type echo_reply</text:p>
      <text:p text:style-name="P334"/>
      <text:p text:style-name="P334"># Log telnet connections using ident and name resolution</text:p>
      <text:p text:style-name="P334"># loguj pripojenia na telnet a ssh s pouzitim DNS a ident</text:p>
      <text:p text:style-name="P334"/>
      <text:p text:style-name="P334">log options ident,resolve tcp port telnet</text:p>
      <text:p text:style-name="P334">log options ident,resolve tcp port ssh</text:p>
      <text:p text:style-name="P334"/>
      <text:p text:style-name="P334"># Do not log UDP from localhost</text:p>
      <text:p text:style-name="P334"># neloguj nic UDP z localhost</text:p>
      <text:p text:style-name="P334"/>
      <text:p text:style-name="P334">#ignore udp from localhost</text:p>
      <text:p text:style-name="P334"/>
      <text:p text:style-name="P334"># Do not log DNS queries</text:p>
      <text:p text:style-name="P334"># neloguj poziadavky na DNS</text:p>
      <text:p text:style-name="P334"/>
      <text:p text:style-name="P334">ignore udp port domain</text:p>
      <text:p text:style-name="P334">ignore udp srcport domain</text:p>
      <text:p text:style-name="P334"/>
      <text:p text:style-name="P334"># by VIX</text:p>
      <text:p text:style-name="P334"># ignoruj pripojenia na proxy z vnut. siete, pretoze ich je vela a z vnutornej</text:p>
      <text:p text:style-name="P334"># siete proxy povolujete aj tak vsetkym</text:p>
      <text:p text:style-name="P334"/>
      <text:p text:style-name="P334">ignore tcp port 3128 from 192.168.0.0/255.255.255.0</text:p>
      <text:p text:style-name="P334"/>
      <text:p text:style-name="P334"># ignoruj pripojenia na ssh z vnut. siete</text:p>
      <text:p text:style-name="P334"/>
      <text:p text:style-name="P334">ignore tcp port ssh from 192.168.0.0/255.255.255.0</text:p>
      <text:p text:style-name="P334"/>
      <text:p text:style-name="P334"># ignoruj pripojenia na pop3 z vnut. siete, inak vam Outlook zaplni logy velmi</text:p>
      <text:p text:style-name="P334"># rychlo :)</text:p>
      <text:p text:style-name="P334"/>
      <text:p text:style-name="P334">ignore tcp port pop3 from 192.168.0.0/255.255.255.0</text:p>
      <text:p text:style-name="P334"/>
      <text:p text:style-name="P334"># ignoruj pripojenia na ftp z vnut. siete</text:p>
      <text:p text:style-name="P334"/>
      <text:p text:style-name="P334">ignore tcp port ftp from 192.168.0.0/255.255.255.0</text:p>
      <text:p text:style-name="P334">ignore tcp port ftp-data from 192.168.0.0/255.255.255.0</text:p>
      <text:p text:style-name="P334"/>
      <text:p text:style-name="P334"># ignoruj pripojenia na imap z localhostu (kvoli webmailu IMP, ktory sa takto</text:p>
      <text:p text:style-name="P334"># pripaja na imap server)</text:p>
      <text:p text:style-name="P334"/>
      <text:p text:style-name="P334">ignore tcp port imap2 from 127.0.0.1</text:p>
      <text:p text:style-name="P334"/>
      <text:p text:style-name="P334"># ignoruj pripojenia sposobene sambou z lokalnej siete</text:p>
      <text:p text:style-name="P334"/>
      <text:p text:style-name="P334">ignore tcp port 137--139 from 192.168.0.0/255.255.255.0</text:p>
      <text:p text:style-name="P334"/>
      <text:p text:style-name="P334"># ignoruj vsetky pripojenia na sluzby, ktore povolujeme aj tak odvsadial:</text:p>
      <text:p text:style-name="P334"># http (80), https, smtp (25), nameserver, ident, finger, pop3s</text:p>
      <text:p text:style-name="P334"/>
      <text:p text:style-name="P334">ignore tcp port 80</text:p>
      <text:p text:style-name="P334">ignore tcp port https</text:p>
      <text:p text:style-name="P334">ignore tcp port 25</text:p>
      <text:p text:style-name="P334">ignore tcp port domain</text:p>
      <text:p text:style-name="P334">ignore tcp srcport domain</text:p>
      <text:p text:style-name="P334">ignore tcp port auth</text:p>
      <text:p text:style-name="P334">ignore tcp port finger</text:p>
      <text:p text:style-name="P334">ignore tcp port pop3s</text:p>
      <text:p text:style-name="P334"/>
      <text:p text:style-name="P334"># a ignoruj vsetko z localhostu, pretoze by sme toho mali plne logy</text:p>
      <text:p text:style-name="P334">ignore tcp from 127.0.0.1</text:p>
      <text:p text:style-name="P334"/>
      <text:p text:style-name="P334"># End of configuration</text:p>
      <text:p text:style-name="P350"># Copyright (C) 1998-1999 Hugo Haas - Etienne Bernard</text:p>
      <text:h text:style-name="P360" text:outline-level="3"><text:bookmark text:name="ippl_tips"/><text:soft-page-break/>4.3.4 Odporúčania</text:h>
      <text:p text:style-name="P1"><text:span text:style-name="T4">Démon "</text:span><text:span text:style-name="Source_20_Text"><text:span text:style-name="T4">ippl</text:span></text:span><text:span text:style-name="T4">" by som vám jednoznačne odporučil. Ak budete hľadať problémy v bežných systémových logoch, ktoré vytvára "</text:span><text:span text:style-name="Source_20_Text"><text:span text:style-name="T4">syslogd</text:span></text:span><text:span text:style-name="T4">", môže vám pomôcť v odhalení takých pokusov o pripojenie, ktoré ani neprešli vašim firewallom, alebo pokusy o pripojenie na porty, ktoré ani nie sú využité. Ľahko si môžete potvrdiť prípadný </text:span><text:a xlink:type="simple" xlink:href="http://deja-vix.sk/sysadmin/security.html#portscan"><text:span text:style-name="T4">portscan</text:span></text:a><text:span text:style-name="T4">. </text:span><text:bookmark text:name="integrity_checking"/></text:p>
      <text:h text:style-name="P328" text:outline-level="2" text:is-list-header="true">4.4 Kontrola integrity súborových systémov</text:h>
      <text:p text:style-name="P3">Pod kontrolou integrity súborových systémov rozumieme kontrolu obsahu súborových systémov servera s cieľom zistiť zmeny, ktoré sú nebezpečné, alebo ktoré sú priamym dôsledkom útoku na server. Pri kontrole je dôležité odlíšiť súbory a adresáre, ktorých obsah sa mení počas bežnej prevádzky servera od tých, ktoré by mali zostať nemenné (do odinštalovania alebo upgradu balíčka, ktorý obsahuje daný súbor). <text:bookmark text:name="suid_binaries"/></text:p>
      <text:h text:style-name="P360" text:outline-level="3">4.4.1 Nebezpečné setuid súbory</text:h>
      <text:p text:style-name="P2">V tomto súbore sa bavíme o nástrojoch na sledovanie stavu servera. Teraz začnem trochu zoširoka a krátko opíšem ďalšiu možnosť, ako dať pozor na server a hoci (zatiaľ) nenapíšem spôsob konfigurácie nejakého konkrétneho programu, ukážem vám, ako si napísať vlastný. <text:bookmark text:name="suid_binaries_what"/></text:p>
      <text:h text:style-name="P379" text:outline-level="4" text:is-list-header="true">4.4.1.1 Čo sú setuid súbory?</text:h>
      <text:p text:style-name="P3">Pojmom "setuid súbor" (tiež "s-kový súbor") sa v unixových systémoch označuje jeden špeciálny prípad, kedy má súbor okrem prístupových práv pre čítanie, zápis a spúšťanie, nastavený ešte ďalší príznak. Vo výpise súborov sa označuje písmenom "s", a znamená asi toľko, že pri spustení programu sa tento bude spúšťať <text:span text:style-name="T1">s právami vlastníka súboru!</text:span> (set user id). </text:p>
      <text:p text:style-name="P3">Ak ste to ešte nepostrehli, ukážeme si to na nejakom príklade. </text:p>
      <text:p text:style-name="P1"><text:span text:style-name="T5">Príklad 1:</text:span><text:span text:style-name="T4"> bežný program ("</text:span><text:span text:style-name="Source_20_Text"><text:span text:style-name="T4">find</text:span></text:span><text:span text:style-name="T4">") </text:span></text:p>
      <text:p text:style-name="P1"><text:span text:style-name="T4">Program "</text:span><text:span text:style-name="Source_20_Text"><text:span text:style-name="T4">find</text:span></text:span><text:span text:style-name="T4">" sa používa v unixových systémoch veľmi často, pretože slúži na hľadanie súborov s nejakými požadovanými vlastnosťami. Štandardne je prístupný všetkým používateľom, čo vidíme aj na výstupe príkazu </text:span></text:p>
      <text:p text:style-name="P329">ls -la /usr/bin/find</text:p>
      <text:p text:style-name="P330"/>
      <text:p text:style-name="P342">-rwxr-xr-x <text:s text:c="3"/>1 root <text:s text:c="4"/>root <text:s text:c="7"/>74492 jan 22 <text:s/>2001 /usr/bin/find</text:p>
      <text:p text:style-name="P1"><text:span text:style-name="T4">Vlastníkom súboru je samozrejme root (skupina root), prístupové práva zabezpečujú čítanie a spúšťanie každému a zápis iba vlastníkovi. Keď program "</text:span><text:span text:style-name="Source_20_Text"><text:span text:style-name="T4">find</text:span></text:span><text:span text:style-name="T4">" spustíte, </text:span><text:span text:style-name="T5">bude sa spúšťať s vašimi právami</text:span><text:span text:style-name="T4">, preto napríklad nebude môcť hľadať súbory v adresároch, kam nemáte prístup. </text:span></text:p>
      <text:p text:style-name="P3">Všetko jasné? OK. </text:p>
      <text:p text:style-name="P1"><text:span text:style-name="T5">Príklad 2:</text:span><text:span text:style-name="T4"> setuid program ("</text:span><text:span text:style-name="Source_20_Text"><text:span text:style-name="T4">passwd</text:span></text:span><text:span text:style-name="T4">") </text:span></text:p>
      <text:p text:style-name="P1"><text:span text:style-name="T4">Program "</text:span><text:span text:style-name="Source_20_Text"><text:span text:style-name="T4">passwd</text:span></text:span><text:span text:style-name="T4">" hádam ani netreba predstavovať, pretože slúži na zmenu hesla používateľa. Určite ste si všimli, že root môže zmeniť heslo každému, kým bežný používateľ iba sám sebe. Zamyslite sa teraz nad jedným faktom: ako je možné, že bežný používateľ vôbec môže zmeniť svoje heslo, keď sa pritom vyžaduje právo zápisu do súboru s heslami "</text:span><text:span text:style-name="Source_20_Text"><text:span text:style-name="T4">/etc/shadow</text:span></text:span><text:span text:style-name="T4">", ktorý má dokonca aj pre roota iba právo na čítanie? </text:span></text:p>
      <text:p text:style-name="P329">ls -la /etc/shadow</text:p>
      <text:p text:style-name="P330"/>
      <text:p text:style-name="P342">-r-------- <text:s text:c="3"/>1 root <text:s text:c="4"/>root <text:s text:c="8"/>1261 dec 10 19:23 /etc/shadow</text:p>
      <text:p text:style-name="P3">Odpoveďou je práve výpis príkazu </text:p>
      <text:p text:style-name="P329">ls -la /usr/bin/passwd</text:p>
      <text:p text:style-name="P330"/>
      <text:p text:style-name="P342">-r-s--x--x <text:s text:c="3"/>1 root <text:s text:c="4"/>root <text:s text:c="7"/>13044 jan <text:s/>5 <text:s/>2001 /usr/bin/passwd*</text:p>
      <text:p text:style-name="P3">Vlastníkom súboru je root (skupina root), prístupové práva - aha, je tu nejaké čudné "s" na mieste "x" pre vlastníka! Inak je všetko v poriadku, bežný používateľ má právo program spustiť. Ale čo je to "s"? </text:p>
      <text:p text:style-name="P1"><text:span text:style-name="T4">Ak má program (pre nespustiteľný súbor to nemá zmysel) príznak "s" na mieste vlastníka, znamená to, že </text:span><text:span text:style-name="T5">sa nebude spúšťať s právami používateľa, ktorý ho spustil, ale s právami vlastníka súboru</text:span><text:span text:style-name="T4">, čo je v tomto prípade root! Preto po spustení programu môžete zapisovať do súboru "</text:span><text:span text:style-name="Source_20_Text"><text:span text:style-name="T4">/etc/shadow</text:span></text:span><text:span text:style-name="T4">", pretože počas spustenia programu ste de facto root. Keďže program si skontroluje, kto ho skutočne spustil, umožní vám zmenu hesla iba pre vás. </text:span></text:p>
      <text:p text:style-name="P3">A to je v podstate všetko. Ešte spomeniem, že program môže mať príznak "s" aj na mieste skupiny, v takom prípade po spustení preberáte privilégiá skupiny, ktorá vlastní program. <text:bookmark text:name="suid_binaries_pro_cons"/></text:p>
      <text:h text:style-name="P379" text:outline-level="4" text:is-list-header="true">4.4.1.2 Pre a proti</text:h>
      <text:p text:style-name="P1"><text:span text:style-name="T4">Setuid programy majú jednu veľkú výhodu: umožnia vám vykonávať isté operácie, na ktoré za normálnych okolností nemáte právo, pričom vám nedávajú automaticky práva vykonávať iné operácie. Videli ste to na príklade programu "</text:span><text:span text:style-name="Source_20_Text"><text:span text:style-name="T4">passwd</text:span></text:span><text:span text:style-name="T4">", kde ste ako bežný používateľ získali právo zápisu (svojho hesla) do súboru s heslami. Neznamenalo to však, že môžete do tohto súboru zapisovať aj cudzie heslá alebo ich čítať. </text:span><text:soft-page-break/><text:span text:style-name="T4">Setuid program vám teda prepožičiava (najčastejšie rootovské) privilégiá na jeden konkrétny druh činnosti. Keby neexistovali, musel by tieto operácie vykonávať výhradne root. </text:span></text:p>
      <text:p text:style-name="P3">Dobrý setuid program musí byť napísaný tak, že neumožní vykonať inú operáciu okrem tej, na ktorú je určený. </text:p>
      <text:p text:style-name="P1"><text:span text:style-name="T4">Ak však niekto zneužije vlastnosť (chybu) v setuid programe, ktorá mu napríklad umožní spustiť z neho shell, automaticky získavá všetky práva vlastníka programu (a keďže sa bavíme o rootovi, tak je to sakramentsky nebezpečné). Potom si už môže robit, čo len chce. Napríklad si skopíruje shell k sebe do homediru a nastaví si k nemu s-kový príznak a vlastníka root (</text:span><text:span text:style-name="Source_20_Text"><text:span text:style-name="T5">chown root subor ; chmod u+s subor</text:span></text:span><text:span text:style-name="T4">). Ak aj prídete na to, že vám niekto šarapatil v systéme a odstránite cestu, ktorou sa do systému dostal, ak aj zmeníte rootovské heslo, hacker sa môže kedykoľvek stať rootom jednoduchým spustením tohto rootovského shellu. </text:span><text:bookmark text:name="suid_eliminate_risc"/></text:p>
      <text:h text:style-name="P379" text:outline-level="4" text:is-list-header="true">4.4.1.3 Zníženie rizika</text:h>
      <text:p text:style-name="P3">Bohužiaľ, neexistuje systémové opatrenie, ako odstrániť zo svojho servera všetky rootovské setuid súbory, aby ste zároveň neodstránili aj funkčnosť samotného servera. :) Niekoľko pomôcok a vtipných riešení však našťastie máme! <text:bookmark text:name="suid_eliminate_progs"/></text:p>
      <text:h text:style-name="P381" text:outline-level="5" text:is-list-header="true">4.4.1.3.1 Zníženie počtu setuid programov</text:h>
      <text:p text:style-name="P1"><text:span text:style-name="T4">Ak je to možné, nepoužívajte (neinštalujte) programy, ktoré k svojej činnosti potrebujú s-kové rootovské súbory a nahraďte ich bezpečnejším variantom. Napríklad program "</text:span><text:span text:style-name="Source_20_Text"><text:span text:style-name="T4">sendmail</text:span></text:span><text:span text:style-name="T4">" je setuid, ale existuje viacero bezpečnejších (aj z iných hľadísk) programov na obsluhu pošty, napr. "</text:span><text:a xlink:type="simple" xlink:href="http://deja-vix.sk/sysadmin/postfix.html"><text:span text:style-name="Source_20_Text"><text:span text:style-name="T4">postfix</text:span></text:span></text:a><text:span text:style-name="T4">" a "</text:span><text:span text:style-name="Source_20_Text"><text:span text:style-name="T4">qmail</text:span></text:span><text:span text:style-name="T4">".</text:span><text:bookmark text:name="suid_nosuid"/></text:p>
      <text:h text:style-name="Heading_20_5" text:outline-level="5" text:is-list-header="true"><text:span text:style-name="T4">4.4.1.3.2 Parameter nosuid v "</text:span><text:span text:style-name="Source_20_Text"><text:span text:style-name="T4">/etc/fstab</text:span></text:span><text:span text:style-name="T4">"</text:span></text:h>
      <text:p text:style-name="P1"><text:span text:style-name="T4">Proti setuid programom vytváraným používateľmi existuje pomerne jednoduché protiopatrenie: stačí pre súborové systémy, kde sa nachádzajú domáce adresáre používateľov, maily, dočasné súbory a všetko, kam bežný používateľ môže zapisovať, nastaviť parametre "nosuid,nodev" v súbore "</text:span><text:span text:style-name="Source_20_Text"><text:span text:style-name="T4">/etc/fstab</text:span></text:span><text:span text:style-name="T4">", ktorý obsahuje informácie o súborových systémoch. Parameter "nosuid" znamená, že na danom súborovom systéme sa budú ignorovať setuid príznaky pre súbory. "nodev" zasa znamená, že sa na danom súborovom systéme nebudú dať vytvárať systémové zariadenia (devices), čo síce s setuid súbormi vôbec nesúvisí, ale je to dobrá bezpečnostná voľba pre domáce adresáre. </text:span></text:p>
      <text:p text:style-name="P1"><text:span text:style-name="T4">Napr. pre domáce adresáre používateľov (zariadenie "</text:span><text:span text:style-name="Source_20_Text"><text:span text:style-name="T4">/dev/hda6</text:span></text:span><text:span text:style-name="T4">" môže byť vo vašom prípade celkom iné)</text:span></text:p>
      <text:p text:style-name="P342">/dev/hda6 /home ext2 defaults 1 2</text:p>
      <text:p text:style-name="P3">upravíme riadok na:</text:p>
      <text:p text:style-name="P342">/dev/hda6 /home ext2 defaults,nosuid,nodev 1 2</text:p>
      <text:p text:style-name="P1"><text:span text:style-name="T4">To isté môžete urobiť aj pre súborové systémy, do ktorých majú používatelia prístup. Ak máte pekne </text:span><text:a xlink:type="simple" xlink:href="http://deja-vix.sk/sysadmin/fs.html"><text:span text:style-name="T4">rozdelený disk</text:span></text:a><text:span text:style-name="T4">, pripadajú do úvahy "</text:span><text:span text:style-name="Source_20_Text"><text:span text:style-name="T4">/var/tmp</text:span></text:span><text:span text:style-name="T4">" resp. "</text:span><text:span text:style-name="Source_20_Text"><text:span text:style-name="T4">/var/spool/mail</text:span></text:span><text:span text:style-name="T4">" a "</text:span><text:span text:style-name="Source_20_Text"><text:span text:style-name="T4">/tmp</text:span></text:span><text:span text:style-name="T4">". Pre tie môžete pridať aj parameter "noexec", aby sa z daného súborového systému nedalo nič spúšťať. Medzi mailami a v "</text:span><text:span text:style-name="Source_20_Text"><text:span text:style-name="T4">/tmp</text:span></text:span><text:span text:style-name="T4">" nemajú zariadenia a programy čo hľadať. </text:span></text:p>
      <text:p text:style-name="P342">/dev/hda7 /tmp ext2 defaults,nosuid,nodev,noexec 1 2</text:p>
      <text:p text:style-name="P1"><text:span text:style-name="T4">Po uložení súboru "</text:span><text:span text:style-name="Source_20_Text"><text:span text:style-name="T4">/etc/fstab</text:span></text:span><text:span text:style-name="T4">" treba znovu pripojiť súborové systémy: </text:span></text:p>
      <text:p text:style-name="P347">mount -a -o remount</text:p>
      <text:p text:style-name="P1"><text:span text:style-name="T5">Upozornenie:</text:span><text:span text:style-name="T4"> takto sa môžete chrániť pred setuid programami bežných používateľov alebo pred ich už existujúcimi zadnými vrátkami typu "rootovský setuid shell". Príznak "nosuid" však nemôžete určiť pre súborové systémy, na ktorých sa nachádzajú systémové programy (najčastejšie je to len hlavný súborový systém "/", ale niekto zvykne mať aj "</text:span><text:span text:style-name="Source_20_Text"><text:span text:style-name="T4">/usr</text:span></text:span><text:span text:style-name="T4">" a pod.) - keby ste to urobili, server by začal robiť problémy, pretože mnoho systémových programov potrebuje byť setuid.</text:span></text:p>
      <text:h text:style-name="P381" text:outline-level="5" text:is-list-header="true"><text:bookmark text:name="suid_trojan"/>4.4.1.3.3 Trójske kone</text:h>
      <text:p text:style-name="P1"><text:span text:style-name="T4">Druhým spôsobom zneužitia setuid programov sú trójske kone. Existuje ich celá kopa, napr. program, čo sa tvári ako "</text:span><text:span text:style-name="Source_20_Text"><text:span text:style-name="T4">ping</text:span></text:span><text:span text:style-name="T4">", ale v skutočnosti robí niečo iné. V dnešnej dobe sa vám zriedka podarí nainštalovať si čosi také, ak inštalujete distribúciu Linuxu a upgradujete ju z dôveryhodných zdrojov (ak sa dá, </text:span><text:span text:style-name="T5">kontrolujte kontrolné súčty</text:span><text:span text:style-name="T4"> - ak používate program "</text:span><text:span text:style-name="Source_20_Text"><text:span text:style-name="T4">rpm</text:span></text:span><text:span text:style-name="T4">", môžete použiť "</text:span><text:span text:style-name="Source_20_Text"><text:span text:style-name="T5">rpm -V meno_balika</text:span></text:span><text:span text:style-name="T4">"). </text:span></text:p>
      <text:p text:style-name="P1"><text:span text:style-name="T4">Iná vec je, keď vám útočník po úspešnom prieniku zanechá na serveri niekoľko takýchto trójskych koní. Aby nevyvolal zvýšenú pozornosť, zvyknú ich útočníci maskovať za seriózne a potrebné programy - napríklad za už spomínaný "</text:span><text:span text:style-name="Source_20_Text"><text:span text:style-name="T4">ping</text:span></text:span><text:span text:style-name="T4">", ktorý je setuid root a ktorý som jedného dňa našiel zmenený. (Pripomínam, že hlavný súborový systém nemôžete chrániť pomocou "nosuid"). V budúcnosti sa môže hacker vrátiť, spustiť svoj program (napríklad s nejakým špeciálnym parametrom) a už má opäť rootovské práva. V princípe sa trójske kone používajú najmä ako zadné vrátka. </text:span></text:p>
      <text:h text:style-name="P381" text:outline-level="5" text:is-list-header="true">4.4.1.3.4 Kontrola setuid súborov</text:h>
      <text:p text:style-name="P1"><text:span text:style-name="T4">Teraz sa teda pozrieme, čo s setuid súbormi v hlavnom adresári a na iných miestach, ktoré nemôžeme chrániť pomocou "nosuid". Máme na sklade ešte pasívne riešenie - môžeme ich kontrolovať a to ich výskyt na disku a tiež každú zmenu v takýchto súboroch. Existujú na to špecializované programy (</text:span><text:a xlink:type="simple" xlink:href="http://www.daemon.de/Nabou"><text:span text:style-name="T4">Nabou (http://www.daemon.de/Nabou)</text:span></text:a><text:span text:style-name="T4"> a chystám sa vyskúšať "</text:span><text:span text:style-name="Source_20_Text"><text:span text:style-name="T4">tripwire</text:span></text:span><text:span text:style-name="T4">", ktorý okrem setuid súborov </text:span><text:soft-page-break/><text:span text:style-name="T4">kontroluje aj všetky ostatné), ale teraz si ukážeme, ako to urobiť bez nich. Ak chcete na disku nájsť všetky súbory, ktoré majú nastavený príznak "s" pre vlastníka, použite príkaz "</text:span><text:span text:style-name="Source_20_Text"><text:span text:style-name="T4">find</text:span></text:span><text:span text:style-name="T4">": </text:span></text:p>
      <text:p text:style-name="P347">find / -type f -perm -04000</text:p>
      <text:p text:style-name="P3">ak vás zaujíma aj príznak "s" pre skupiny: </text:p>
      <text:p text:style-name="P347">find / -type f \( -perm -04000 -o -perm -02000 \)</text:p>
      <text:p text:style-name="P3">iba s-kové súbory s vlastníkom root: </text:p>
      <text:p text:style-name="P347">find / -type f -user root -perm -04000</text:p>
      <text:p text:style-name="P1"><text:span text:style-name="T4">Nebudem vás napínať, ponúkam vám jeden hotový skript, ktorý vyhľadáva setuid súbory s vlastníkom alebo skupinou "root" na celom disku (okrem "</text:span><text:span text:style-name="Source_20_Text"><text:span text:style-name="T4">/proc</text:span></text:span><text:span text:style-name="T4">"). Skript zisťuje, či sa zmenil kontrolný súčet (a teda či došlo k zmene) setuid programu. Výsledný zoznam zašle mailom používateľovi "root". Pre tých, čo nerozumejú shellu, napísal som dovnútra pár komentárov (za znakom "#"). </text:span></text:p>
      <text:p text:style-name="P1"><text:span text:style-name="T4">Celý skript si môžete aj </text:span><text:a xlink:type="simple" xlink:href="http://deja-vix.sk/sysadmin/export/checkfiles.sh"><text:span text:style-name="T4">stiahnuť</text:span></text:a><text:span text:style-name="T4">. </text:span></text:p>
      <text:p text:style-name="P337">#!/bin/bash</text:p>
      <text:p text:style-name="P337"># check root suid/sgid files and md5 checksum</text:p>
      <text:p text:style-name="P337"># VIX, 25/3/2001 &lt;vix (at) fornax.sk&gt;</text:p>
      <text:p text:style-name="P337"># thanks to "msec" by Mandrake</text:p>
      <text:p text:style-name="P337"/>
      <text:p text:style-name="P337"># subory, ktore budeme potrebovat:</text:p>
      <text:p text:style-name="P337"># pre porovnavanie so vcerajskom si musime ponechat aj vcerajsi stav</text:p>
      <text:p text:style-name="P337"/>
      <text:p text:style-name="P337">SUID_FILES_TODAY=/var/log/s-files.today</text:p>
      <text:p text:style-name="P337">SUID_FILES_YESTERDAY=/var/log/s-files.yesterday</text:p>
      <text:p text:style-name="P337">SUID_FILES_TMP=/var/log/s-files.tmp</text:p>
      <text:p text:style-name="P337"/>
      <text:p text:style-name="P337">SUID_FILES_DIFF=/var/log/s-files.diff</text:p>
      <text:p text:style-name="P337"/>
      <text:p text:style-name="P337"># subory s "kontrolnymi suctami" (MD5)</text:p>
      <text:p text:style-name="P337">SUID_MD5_TODAY=/var/log/s-md5.today</text:p>
      <text:p text:style-name="P337">SUID_MD5_YESTERDAY=/var/log/s-md5.yesterday</text:p>
      <text:p text:style-name="P337">SUID_MD5_TMP=/var/log/s-md5.tmp</text:p>
      <text:p text:style-name="P337"/>
      <text:p text:style-name="P337">OUTPUT_FILE=/var/log/s-output.tmp</text:p>
      <text:p text:style-name="P337"/>
      <text:p text:style-name="P337">echo "Searching for SUID/SGID files..." &gt;&gt;$OUTPUT_FILE</text:p>
      <text:p text:style-name="P337"/>
      <text:p text:style-name="P337"># najvacsia magia: hladanie programov na disku</text:p>
      <text:p text:style-name="P337"/>
      <text:p text:style-name="P337">find / -path '/proc' -prune -o \( \( -user root -and -perm +04000 \) -or \</text:p>
      <text:p text:style-name="P337">\( -group root -and -perm +02000 \) \) -type f -print \</text:p>
      <text:p text:style-name="P337">| sort <text:s/>&gt; "$SUID_FILES_TMP"</text:p>
      <text:p text:style-name="P337"/>
      <text:p text:style-name="P337"># vypocita sa MD5</text:p>
      <text:p text:style-name="P337">cat $SUID_FILES_TMP |xargs md5sum &gt; "$SUID_MD5_TMP"</text:p>
      <text:p text:style-name="P337"/>
      <text:p text:style-name="P337"># vznikaju "dnesne" subory</text:p>
      <text:p text:style-name="P337">mv -f $SUID_FILES_TMP $SUID_FILES_TODAY</text:p>
      <text:p text:style-name="P337">mv -f $SUID_MD5_TMP $SUID_MD5_TODAY</text:p>
      <text:p text:style-name="P337"/>
      <text:p text:style-name="P337"># ak mame s cim porovnavat, porovnavame so vcerajsim stavom</text:p>
      <text:p text:style-name="P337">if [ -f $SUID_FILES_YESTERDAY ]; then</text:p>
      <text:p text:style-name="P337"><text:s text:c="8"/>if ! diff -u $SUID_FILES_YESTERDAY $SUID_FILES_TODAY &gt; \</text:p>
      <text:p text:style-name="P337">"$SUID_FILES_DIFF"; then</text:p>
      <text:p text:style-name="P337"/>
      <text:p text:style-name="P337">grep -w "^+" $SUID_FILES_DIFF | grep -vw "^+++ " | sed 's/^.//' |\</text:p>
      <text:p text:style-name="P337">while read file; do</text:p>
      <text:p text:style-name="P337"><text:s text:c="8"/>printf "Added s-file: ${file}\n`ls -l ${file}`\n" &gt;&gt;$OUTPUT_FILE</text:p>
      <text:p text:style-name="P337">done</text:p>
      <text:p text:style-name="P337">grep -w "^-" $SUID_FILES_DIFF | grep -vw "^--- " | sed 's/^.//' |\</text:p>
      <text:p text:style-name="P337">while read file; do</text:p>
      <text:p text:style-name="P337"><text:s text:c="8"/>echo "Removed s-file: ${file}" &gt;&gt;$OUTPUT_FILE</text:p>
      <text:p text:style-name="P337">done</text:p>
      <text:p text:style-name="P337"/>
      <text:p text:style-name="P337">else</text:p>
      <text:p text:style-name="P337"><text:s text:c="8"/>echo "NO CHANGES in s-files list found." &gt;&gt;$OUTPUT_FILE</text:p>
      <text:p text:style-name="P337">fi</text:p>
      <text:p text:style-name="P337">else</text:p>
      <text:p text:style-name="P337"><text:s text:c="8"/>echo "No yesterday's data available." &gt;&gt;$OUTPUT_FILE</text:p>
      <text:p text:style-name="P337">fi</text:p>
      <text:p text:style-name="P337"/>
      <text:p text:style-name="P337">if [ -f $SUID_MD5_YESTERDAY ]; then</text:p>
      <text:p text:style-name="P337"><text:s text:c="8"/>echo "Checking MD5 checksums..." &gt;&gt;$OUTPUT_FILE</text:p>
      <text:p text:style-name="P337"><text:s text:c="8"/>md5sum -cv $SUID_MD5_YESTERDAY &gt;&gt;$OUTPUT_FILE 2&gt;&amp;1</text:p>
      <text:p text:style-name="P337">else</text:p>
      <text:p text:style-name="P337"><text:s text:c="8"/>echo "First run, no md5 checks." &gt;&gt;$OUTPUT_FILE</text:p>
      <text:p text:style-name="P337">fi</text:p>
      <text:p text:style-name="P337"/>
      <text:p text:style-name="P337"># pamatame na zajtra a dnesne subory prehlasime za vcerajsie</text:p>
      <text:p text:style-name="P337">cp -f $SUID_FILES_TODAY $SUID_FILES_YESTERDAY</text:p>
      <text:p text:style-name="P337">cp -f $SUID_MD5_TODAY $SUID_MD5_YESTERDAY</text:p>
      <text:p text:style-name="P337"/>
      <text:p text:style-name="P337"># All done, now mail it to the sysadmin!</text:p>
      <text:p text:style-name="P337">/usr/bin/mail -s "S-FILES security scan at `date`" root &lt; $OUTPUT_FILE</text:p>
      <text:p text:style-name="P337">rm $OUTPUT_FILE</text:p>
      <text:p text:style-name="P337"/>
      <text:p text:style-name="P337">##netstat -pevan 2&gt;/dev/null |grep LISTEN | grep -v ^unix | mail -s LISTEN root</text:p>
      <text:p text:style-name="P337"/>
      <text:p text:style-name="P337"># ako bonus zistime aktivne spojenia a servery beziace na nasom pocitaci</text:p>
      <text:p text:style-name="P337">netstat -pevln 2&gt;/dev/null | grep -v ^unix | mail -s LISTEN root</text:p>
      <text:p text:style-name="P353">netstat -pevan 2&gt;/dev/null |grep ESTABLISHED | grep -v ^unix | mail -s ESTABLISHED root</text:p>
      <text:p text:style-name="P1"><text:soft-page-break/><text:span text:style-name="T4">Ak tento program nastavíte na spúšťanie každú noc (pomocou "</text:span><text:span text:style-name="Source_20_Text"><text:span text:style-name="T4">crond</text:span></text:span><text:span text:style-name="T4">"), každý deň vás bude čakať mail so zoznamom s-kových súborov a prípadnými zmenami. Pokiaľ nejaký program upgradujete, počítajte s tým, že sa jeho kontrolný súčet zmení ;-) </text:span></text:p>
      <text:p text:style-name="P1"><text:span text:style-name="T4">Ak necháte odkomentované aj posledné dva riadky skriptu, dostanete ďalšie dva maily, ktoré vám prezradia, aké sieťové spojenia boli v čase spustenia skriptu aktívne a aké démony počúvali na akých portoch. Na tieto testy sa používa program </text:span><text:a xlink:type="simple" xlink:href="http://deja-vix.sk/sysadmin/tools.html#netstat"><text:span text:style-name="Source_20_Text"><text:span text:style-name="T4">netstat</text:span></text:span></text:a><text:span text:style-name="T4">. </text:span></text:p>
      <text:p text:style-name="P3">Ak ste väčší paranoici ako ja, mali by ste si mail nechať posielať na iný počítač, pretože ak vám niekto hackne server, môže sa poobzerať a pozametať za sebou stopy aj v mailboxoch... ;-) <text:bookmark text:name="setuid_tips"/></text:p>
      <text:h text:style-name="P379" text:outline-level="4" text:is-list-header="true">4.4.1.4 Odporúčania</text:h>
      <text:p text:style-name="P3">Ako vidíte, setuid súbory sú ako malé deti - treba na ne dávať dobrý pozor, lebo by mohli veľmi rýchlo vyrásť. Ak ste doteraz setuid súbory nekontrolovali, mali by ste s tým začať čím skôr. Či už použijete môj skript, alebo nejaký oficiálny program, hlavné je, aby ste sa s-kovým súborom venovali. Ak totiž zistíte zmenu v niektorom z nich a naisto viete, že ste neinštalovali jeho novú verziu (alebo novú verziu balíka, ktorý zahŕňa tento súbor), je takmer isté, že máte v systéme hackera. <text:line-break/>Ak zmeny v setuid súboroch nezisťujete, neznamená to, že ho tam nemáte. <text:bookmark text:name="ww"/></text:p>
      <text:h text:style-name="P360" text:outline-level="3">4.4.2 Súbory/adresáre zapisovateľné pre všetkých</text:h>
      <text:p text:style-name="P3">Ďalším rizikovým faktorom súborového systému sú súbory a adresáre zapisovateľné pre všetkých používateľov. Adresáre sú nebezpečnejšie, pretože umožňujú komukoľvek zmazať obsah adresára (bez ohľadu na práva súborov v adresári)! </text:p>
      <text:p text:style-name="P1"><text:span text:style-name="T4">Za normálnych okolností existuje niekoľko súborov (v "</text:span><text:span text:style-name="Source_20_Text"><text:span text:style-name="T4">/dev</text:span></text:span><text:span text:style-name="T4">") a adresárov zapisovateľných pre všetkých používateľov. Tieto som našiel doma ja: </text:span></text:p>
      <text:p text:style-name="P98">Systémové súbory:</text:p>
      <text:list xml:id="list1346552871" text:style-name="L52">
        <text:list-item>
          <text:p text:style-name="P262"><text:span text:style-name="Source_20_Text"><text:span text:style-name="T18">/dev/null</text:span></text:span><text:span text:style-name="T18"> </text:span></text:p>
        </text:list-item>
        <text:list-item>
          <text:p text:style-name="P262"><text:span text:style-name="Source_20_Text"><text:span text:style-name="T18">/dev/full</text:span></text:span><text:span text:style-name="T18"> </text:span></text:p>
        </text:list-item>
        <text:list-item>
          <text:p text:style-name="P106"><text:span text:style-name="Source_20_Text"><text:span text:style-name="T18">/dev/zero</text:span></text:span><text:span text:style-name="T18"> </text:span></text:p>
        </text:list-item>
      </text:list>
      <text:p text:style-name="P98">Systémové adresáre:</text:p>
      <text:list xml:id="list1796354562" text:style-name="L53">
        <text:list-item>
          <text:p text:style-name="P263"><text:span text:style-name="Source_20_Text"><text:span text:style-name="T18">/tmp</text:span></text:span><text:span text:style-name="T18"> </text:span></text:p>
        </text:list-item>
        <text:list-item>
          <text:p text:style-name="P263"><text:span text:style-name="Source_20_Text"><text:span text:style-name="T18">/var/tmp</text:span></text:span><text:span text:style-name="T18"> </text:span></text:p>
        </text:list-item>
        <text:list-item>
          <text:p text:style-name="P107"><text:span text:style-name="Source_20_Text"><text:span text:style-name="T18">/var/spool/postfix/maildrop</text:span></text:span><text:span text:style-name="T18"> (iba ak používate postfix) </text:span></text:p>
        </text:list-item>
      </text:list>
      <text:p text:style-name="P1"><text:span text:style-name="T4">O vymenované systémové súbory v "</text:span><text:span text:style-name="Source_20_Text"><text:span text:style-name="T4">/dev</text:span></text:span><text:span text:style-name="T4">" sa nebojte, sú určené práve na zápis. Napríklad "</text:span><text:span text:style-name="Source_20_Text"><text:span text:style-name="T4">/dev/null</text:span></text:span><text:span text:style-name="T4">" je súbor - zariadenie, do ktorého môžete čokoľvek zapísať, pričom sa výsledok nikam neuchová. "</text:span><text:span text:style-name="Source_20_Text"><text:span text:style-name="T4">null</text:span></text:span><text:span text:style-name="T4">" sa správa ako čierna diera a používa sa pri presmerovaní výstupu z programov. Horšie by bolo, keby ste objavili povedzme voľne zapisovateľný súbor "</text:span><text:span text:style-name="Source_20_Text"><text:span text:style-name="T4">/dev/hda</text:span></text:span><text:span text:style-name="T4">". Znamenalo by to, že vám ktokoľvek bez námahy môže vymazať (prvý IDE) harddisk. </text:span></text:p>
      <text:p text:style-name="P1"><text:span text:style-name="T4">Adresáre "</text:span><text:span text:style-name="Source_20_Text"><text:span text:style-name="T4">/tmp</text:span></text:span><text:span text:style-name="T4">" a "</text:span><text:span text:style-name="Source_20_Text"><text:span text:style-name="T4">/var/tmp</text:span></text:span><text:span text:style-name="T4">" sa nachádzajú na každom unixovom systéme a služia ako miesto na dočasné súbory. Môže do nich zapisovať každý používateľ (pozrite aj </text:span><text:a xlink:type="simple" xlink:href="http://deja-vix.sk/sysadmin/tools.html#suid_nosuid"><text:span text:style-name="T4">ako sa v takýchto adresároch chrániť proti setuid programom</text:span></text:a><text:span text:style-name="T4">). Proti vymazaniu cudzích súborov existuje jednoduchá ochrana - atribút "t" použitý pri zmene prístupových práv. Ak sa pozriete na dočasné adresáre, mali by ste vidieť asi toto: </text:span></text:p>
      <text:p text:style-name="P329">ls -lad /tmp</text:p>
      <text:p text:style-name="P330"/>
      <text:p text:style-name="P342">drwxrwxrwt <text:s/>11 root <text:s text:c="4"/>root <text:s text:c="8"/>4096 jan 29 22:40 /tmp</text:p>
      <text:p text:style-name="P3">Atribút "t" spôsobí, že používateľ do neho síce môže zapísať, čo len chce, ale vymazať môže iba svoje súbory. Hore uvedené práva nastavíte pomocou: </text:p>
      <text:p text:style-name="P347">chmod 1777 /tmp</text:p>
      <text:h text:style-name="P379" text:outline-level="4" text:is-list-header="true"><text:bookmark text:name="ww_search"/>4.4.2.1 Hľadanie zapisovateľných adresárov</text:h>
      <text:p text:style-name="P1"><text:span text:style-name="T4">Pred samotným hľadaním si treba uvedomiť, že všetky symbolické linky sú zapisovateľné pre všetkých (čo však nevadí, pretože práva symbolických liniek sa nikdy neberú do úvahy). Vo výraze pre "</text:span><text:span text:style-name="Source_20_Text"><text:span text:style-name="T4">find</text:span></text:span><text:span text:style-name="T4">" ich teda odignorujeme pomocou "</text:span><text:span text:style-name="Source_20_Text"><text:span text:style-name="T4">! -type l</text:span></text:span><text:span text:style-name="T4">": </text:span></text:p>
      <text:p text:style-name="P347">find / -perm -2 ! -type l -ls</text:p>
      <text:p text:style-name="P1"><text:span text:style-name="T4">Výstup príkazu bude obsahovať aj súbory a adresáre, ktoré som uviedol ja, okrem nich veľa ďalších zariadení v "</text:span><text:span text:style-name="Source_20_Text"><text:span text:style-name="T4">/dev</text:span></text:span><text:span text:style-name="T4">" a niekoľko socketov (často vo "</text:span><text:span text:style-name="Source_20_Text"><text:span text:style-name="T4">/var</text:span></text:span><text:span text:style-name="T4">"). Na prípadné ďalšie adresáre a súbory treba dať dobrý pozor a zistiť, kto ich vytvoril a načo slúžia. </text:span><text:bookmark text:name="ww_tips"/></text:p>
      <text:h text:style-name="P379" text:outline-level="4" text:is-list-header="true"><text:soft-page-break/></text:h>
      <text:h text:style-name="P379" text:outline-level="4" text:is-list-header="true">4.4.2.3 Odporúčania <draw:frame draw:style-name="fr1" draw:name="graphics2" text:anchor-type="as-char" svg:width="0.2398in" svg:height="0.1252in" draw:z-index="0"><draw:image xlink:href="http://deja-vix.sk/sysadmin/newx.gif" xlink:type="simple" xlink:show="embed" xlink:actuate="onLoad"/><svg:title>[NOVÉ]</svg:title></draw:frame> </text:h>
      <text:list xml:id="list63258185" text:style-name="L54">
        <text:list-item>
          <text:p text:style-name="P264"><text:span text:style-name="T4">pokiaľ máte dobre </text:span><text:a xlink:type="simple" xlink:href="http://deja-vix.sk/sysadmin/fs.html"><text:span text:style-name="T4">rozdelený disk</text:span></text:a><text:span text:style-name="T4">, t.j. adresáre zapisovateľné pre všetkých sa nachádzajú na iných partíciách, ako systémové alebo používateľské adresáre, zaplnenie týchto adresárov nemôže významne ohroziť beh vášho servera. Napriek tomu treba z času na čas dočasné súbory mazať (niektoré programy si po sebe upratujú, ale mnohé nie) - niekedy na to existujú aj špeciálne programy spúšťané z démona "</text:span><text:span text:style-name="Source_20_Text"><text:span text:style-name="T4">crond</text:span></text:span><text:span text:style-name="T4">". </text:span></text:p>
        </text:list-item>
        <text:list-item>
          <text:p text:style-name="P165">nastavte adresárom, ktoré majú byť zapisovateľné pre všetkých, práva "1777", vlastníka "root" a skupinu "root". </text:p>
        </text:list-item>
        <text:list-item>
          <text:p text:style-name="P19">pravidelne kontrolujte zoznam adresárov a súborov, ktoré sú zapisovateľné pre všetkých. Bez vážnej príčiny by sa tento zoznam nemal meniť, t.j. nemali by pribúdať! </text:p>
        </text:list-item>
      </text:list>
      <text:p text:style-name="P2"/>
      <text:h text:style-name="P326" text:outline-level="1" text:is-list-header="true">5. Bezpečnosť servera v sieti</text:h>
      <text:h text:style-name="P328" text:outline-level="2" text:is-list-header="true"><text:bookmark text:name="why_to_know"/>5.1 Prečo nás zaujíma bezpečnosť</text:h>
      <text:p text:style-name="P3">Kým začneme, musíte si uvedomiť jednu vec: od okamihu, kedy pripojíte počítač do siete, je tento počítač vystavený potenciálnym útokom. Keďže počítač môže byť nielen bránou do Vašej siete, ale aj bránou do Vášho súkromia, iste budete súhlasiť s tým, že útokom na počítače treba predchádzať a ak sa to dá, úplne im zabrániť. </text:p>
      <text:p text:style-name="P3">Bohužiaľ, stopercentná ochrana proti útočníkom neexistuje. Ak nechcete svoj server odstrihnúť od Internetu a zaliať ho do betónu, musíte sa uspokojiť s "reálnejšími" metódami ochrany. Tieto metódy si kladú za cieľ čo najviac minimalizovať riziko útoku na Váš server, jeho rýchlu detekciu v prípade, že bol úspešný a najmä - rýchle a bezpečné zotavenie sa z jeho následkov. </text:p>
      <text:p text:style-name="P3">Kľúčové slovo tejto kapitoly je: "<text:span text:style-name="T1">bezpečnosť</text:span>". A bezpečnosť sa zavádza a riadi pomocou bezpečnostnej politiky ("security policy"). <text:bookmark text:name="security_policy"/></text:p>
      <text:h text:style-name="P328" text:outline-level="2" text:is-list-header="true">5.2 Bezpečnostná politika</text:h>
      <text:p text:style-name="P3">Bezpečnostná politika je súbor pravidiel, ktorých dodržiavanie má zaručiť počítačovú bezpečnosť. Keďže bezpečnosť je príliš dôležitá na to, aby bola dobrovoľná, musí byť <text:span text:style-name="T1">vynucovaná</text:span> ("enforced") operačným systémom alebo špeciálnymi aplikáciami a zariadeniami, ktoré musia byť navrhnuté tak, aby sa nedali obísť (proxy servery, firewally, ...) </text:p>
      <text:p text:style-name="P3">K tomuto si dovolím poznamenať len toľko: každý informačný systém by mal mať stanovenú jasnú a kompletnú bezpečnostnú politiku, ktorá určuje, kto má aké práva. Počítače na Internete (alebo akejkoľvek inej sieti) sú tiež informačné systémy, ktorých hodnota môže byť oveľa väčšia ako len hodnota "železa"! Preto ak sa pripojíte na Internet, musíte si vypracovať aj bezpečnostnú politiku. Inak sú Vaše údaje v ohrození. </text:p>
      <text:p text:style-name="P3">Základné poučky pre tvorbu bezpečnostnej politiky:</text:p>
      <text:list xml:id="list1771432452" text:style-name="L56">
        <text:list-item>
          <text:p text:style-name="P166">to, čo nie je explicitne povolené, musí byť zakázané!!! </text:p>
        </text:list-item>
        <text:list-item>
          <text:p text:style-name="P166">nedávajte používateľom a aplikáciám väčšie práva, ako potrebujú pre svoju činnosť </text:p>
        </text:list-item>
        <text:list-item>
          <text:p text:style-name="P265"><text:span text:style-name="T4">nikdy sa nespoliehajte na jediný ochranný prostriedok. Napríklad na obmedzenie prístupu môžete používať </text:span><text:a xlink:type="simple" xlink:href="http://deja-vix.sk/sysadmin/tcp_wrappers.html"><text:span text:style-name="T4">TCP wrapper</text:span></text:a><text:span text:style-name="T4">, ale skombinujte ho aj s firewallom. </text:span></text:p>
        </text:list-item>
        <text:list-item>
          <text:p text:style-name="P20"><text:span text:style-name="T11">pravidelne aktualizujte softvér a zálohujte dáta!!!</text:span> </text:p>
        </text:list-item>
      </text:list>
      <text:p text:style-name="P3">Pri tvorbe bezpečnostnej politiky nezabudnite zohľadniť aj to, že absolútna väčšina (80% a viac) útokov pochádza z vnútornej siete, teda zo siete, ktorú obyčajne chránime proti útokom zvonku. Ak je ochrana založená iba na ochrane "hranice" medzi sieťami, ktorú obyčajne zabezpečuje firewall, a neberiete do úvahy chyby v aplikáciách na serveroch (neaktualizujete ich), v skutočnosti sú servery rovnako zraniteľné - z vnútornej strany (a my o tom nevieme, a čo je horšie, ani nás to nenapadne). </text:p>
      <text:p text:style-name="P3">Pravdepodobne Vás napadlo "najjednoduchšie riešenie" - vypnúť všetky služby z vonkajšej i vnútornej siete, s výnimkou DNS, WWW a mailu a zakázať používateľom robiť takmer čokoľvek. Správca si mädlí ruky, akú má zabezpečenú mašinu a používatelia nadávajú, pretože nemôžú používať napr. irc, ICQ alebo talk. Správca sa vykašle na správu "svojho zabezpečeného servera", pretože si myslí, že je chránený proti útokom. Karta sa obráti v okamihu, keď niekto server hackne práve pomocou tých troch bežiacich služieb (napríklad vďaka prehnanému sebavedomiu už zmieneného správcu), ktoré svojím počtom môžu poskytovať falošný pocit bezpečia, ak sa nedodržujú ďalšie bezpečnostné opatrenia. </text:p>
      <text:p text:style-name="P3">Navyše, proti niektorým útokom sa ťažko bráni práve preto, že ide o služby, ktoré majú byť (musia) prístupné všetkým, napr. už zmienené WWW, DNS a mail. </text:p>
      <text:p text:style-name="P3">My sa budeme snažiť o niečo iné. Základný princíp, ktorý v administrácii serverov vyznávam ja, je: obmedziť deštrukčný potenciál používateľov bez súčasného drastického obmedzenia možností využívania služieb. Pokúsime sa obmedziť to, čo je (resp. potenciálne môže byť) naozaj nebezpečné. Pretože sa nikdy nedá dosiahnuť stopercentná bezpečnosť, pri zabezpečovaní systémov sa snažíme o to, <text:span text:style-name="T2">aby sme prípadnému útočníkovi čo najviac sťažili prácu</text:span> (...aby sa na to vykašľal a išiel radšej na pivo). </text:p>
      <text:p text:style-name="P3">Keďže na Slovensku sme zvyknutí, že nikto nerobí niečo, čo nemusí, mal by byť určený človek, ktorý bude zodpovedný za nasadenie bezpečnostnej politiky v praxi a za jej dodržiavanie. </text:p>
      <text:p text:style-name="P3">A keďže sme na Slovensku, nedá mi nepoznamenať, že tento človek by mal byť za svoju prácu aj dobre platený! <text:bookmark text:name="security_vulnerabilities"/></text:p>
      <text:h text:style-name="P360" text:outline-level="3">5.2.1 Bezpečnostné slabiny</text:h>
      <text:p text:style-name="P3">Rozlišujeme nasledujúce pojmy (doc. Hudec, FEI STU, predmet "Bezpečnosť výpočtových systémov"): </text:p>
      <text:list xml:id="list1540424682" text:style-name="L57">
        <text:list-item>
          <text:p text:style-name="P167"><text:span text:style-name="T1">zraniteľné miesto ("vulnerability")</text:span>: slabina v bezpečnostnom systéme (aplikácii, operačnom systéme,...), ktorá <text:span text:style-name="T2">môže byť využitá</text:span> </text:p>
        </text:list-item>
        <text:list-item>
          <text:p text:style-name="P167"><text:span text:style-name="T1">hrozba ("threat")</text:span>: okolnosť, ktorá <text:span text:style-name="T2">má potenciál</text:span> spôsobiť stratu alebo škodu </text:p>
        </text:list-item>
        <text:list-item>
          <text:p text:style-name="P167"><text:span text:style-name="T1">útok ("attack")</text:span>: aktivita, ktorá <text:span text:style-name="T2">využíva zraniteľné miesto na prienik</text:span> do systému. </text:p>
        </text:list-item>
        <text:list-item>
          <text:p text:style-name="P21"><text:span text:style-name="T1">ochrana</text:span>: ochranné opatrenie, ktorého úlohou je <text:span text:style-name="T2">redukcia slabín</text:span> </text:p>
        </text:list-item>
      </text:list>
      <text:p text:style-name="P3">Ešte raz pripomínam, že jedným z princípov na dodržanie bezpečnosti akéhokoľvek počítačového systému je: nedať aplikácii alebo používateľovi väčšie práva, ako nevyhnutne potrebuje. <text:bookmark text:name="easy_security_breach"/></text:p>
      <text:h text:style-name="P360" text:outline-level="3"><text:soft-page-break/>5.2.2 "Princíp najľahšieho prieniku"</text:h>
      <text:p text:style-name="P3">Existuje jedna veľmi reálna hrozba pre každého, kto už nejakú bezpečnostnú politiku na svojom serveri nasadil a teraz naivne dúfa, že je a zostane "navždy nepriestrelná". </text:p>
      <text:p text:style-name="P3">"Princip najľahšieho prieniku" hovorí:</text:p>
      <text:list xml:id="list748373571" text:style-name="L58">
        <text:list-item>
          <text:p text:style-name="P22"><text:span text:style-name="T1">útočník využije na preniknutie do počítača akýkoľvek spôsob. Nemusí to byť ten najzrejmejší spôsob a ani ten, proti ktorému boli zavedené bezpečnostné opatrenia.</text:span> (doc. Hudec, FEI STU, predmet "Bezpečnosť výpočtových systémov") </text:p>
        </text:list-item>
      </text:list>
      <text:p text:style-name="P3">Aby sme konečne uviedli aj nejaký príklad, ktorý by názorne vysvetlil tento princíp: majme web server, na ktorom sú firewallované všetky porty okrem "http" a "telnet". Ak na vzdialenú administráciu používate "telnet", ktokoľvek môže získať Vaše heslo odpočúvaním siete (spojenie nie je šifrované). Firewall je v tomto prípade absolútne nedostatočný. </text:p>
      <text:p text:style-name="P3">Alebo, menej exotický príklad: firewall filtrujúci porty Vás nijako neochráni pred útokmi prostredníctvom verejných služieb (napr. mail, DNS, web...), ktoré musia byť prístupné z celého Internetu. </text:p>
      <text:p text:style-name="P3">Oba príklady zaváňajúce divokými prériami Vás majú upozorniť na to, že pravdepodobne budete mať na svojom serveri aj služby, ktorých bezpečnosť budete musieť riešiť inak ako pomocou firewallu, čo v minulosti (akože) bol a ešte stále (akože) je "univerzálny nástroj proti útokom". <text:bookmark text:name="physical_security"/></text:p>
      <text:h text:style-name="P360" text:outline-level="3">5.2.3 Fyzická bezpečnosť</text:h>
      <text:p text:style-name="P3">Táto zložka bezpečnosti je striedavo považovaná za primitívnu i podceňovanú. Ak má útočník prístup ku konzole servera, možno jeho situáciu väčšinou prirovnať k zlodejovi, ktorý cez otvorené okno vykráda prízemný byt s pancierovými dverami. Všetky ochrany na úrovni TCP wrappera či firewallu sú irelevantné, rootovské heslo nie je dôležité, pretože rootovský prístup z konzoly možno získať aj bez znalosti hesla. </text:p>
      <text:p text:style-name="P98">Kľúčové otázky:</text:p>
      <text:list xml:id="list758813250" text:style-name="L59">
        <text:list-item>
          <text:p text:style-name="P168">Kto má fyzický prístup k serveru? (nezabudnite na upratovačky a podobne) </text:p>
        </text:list-item>
        <text:list-item>
          <text:p text:style-name="P168">Je server pripojený na záložný zdroj? Je záložný zdroj v dobrom stave? </text:p>
        </text:list-item>
        <text:list-item>
          <text:p text:style-name="P168">Je server chránený proti rebootovaniu z konzoly? (CTRL+ALT+DEL) Je chránený heslom pri boote? </text:p>
        </text:list-item>
        <text:list-item>
          <text:p text:style-name="P23">Je server chránený proti zmene bootovacieho zariadenia? (heslo pre vstup do BIOSu.) </text:p>
        </text:list-item>
      </text:list>
      <text:h text:style-name="P360" text:outline-level="3" text:is-list-header="true"><text:bookmark text:name="system_security"/>5.2.4 Bezpečnosť operačného systému</text:h>
      <text:p text:style-name="P3">Do tejto kategórie bezpečnosti môžeme zahrnúť ochranu na úrovni jadra operačného systému a kontrolu s použitím systémových aplikácií. </text:p>
      <text:p text:style-name="P3">Na začiatok si treba uvedomiť, že Linux, ako každý iný operačný systém, obsahuje chyby a tieto chyby sa skôr či neskôr objavia. Linux sa vyvíja veľmi rýchlo, takže takmer zároveň so zverejnením chyby sa objavuje aj "patch" (na slovo "záplata" si nejako neviem zvyknúť :)). </text:p>
      <text:p text:style-name="P3">Každá chyba v jadre môže mať katastrofálne následky: jadro totiž beží v privilegovanom režime a nič na počítači nemá také neobmedzené práva ako práve jadro. V prípade kritickej chyby sa lokálny (a niekedy aj vzdialený) používateľ môže stať rootom. Našťastie, tieto chyby sa už dnes nevyskytujú tak často. </text:p>
      <text:p text:style-name="P98">Kľúčové otázky:</text:p>
      <text:list xml:id="list638231515" text:style-name="L60">
        <text:list-item>
          <text:p text:style-name="P169">Sledujete vývoj verzií kernelu a aktualizujete ho v prípade, že bola odhalená závažná chyba? </text:p>
        </text:list-item>
        <text:list-item>
          <text:p text:style-name="P108"><text:span text:style-name="T4">Používate mechanizmus zabezpečujúci vyššiu ochranu na úrovni jadra operačného systému? (väčšinou patche do jadra, napr. </text:span><text:a xlink:type="simple" xlink:href="http://www.grsecurity.net/"><text:span text:style-name="T4">Grsecurity</text:span></text:a><text:span text:style-name="T4">, </text:span><text:a xlink:type="simple" xlink:href="http://medusa.terminus.sk/"><text:span text:style-name="T4">Medusa NG</text:span></text:a><text:span text:style-name="T4">) </text:span></text:p>
        </text:list-item>
      </text:list>
      <text:h text:style-name="P360" text:outline-level="3" text:is-list-header="true"><text:bookmark text:name="application_security"/>5.2.5 Bezpečnosť služieb a aplikácií</text:h>
      <text:p text:style-name="P3">Do tejto kategórie by som rád zahrnul všetky procesy, ktoré sa spúšťajú po štarte servera ako démony a obhospodarujú (najmä) sieťové služby. Tieto sa spúšťajú s právami roota a mnohé s právami roota aj bežia, preto sú tiež veľmi citlivé pri plánovaní bezpečnostnej politiky. </text:p>
      <text:p text:style-name="P98">Kľúčové otázky:</text:p>
      <text:list xml:id="list1693313314" text:style-name="L61">
        <text:list-item>
          <text:p text:style-name="P170">Bežia na Vašom serveri démony "preverené časom a komunitou"? (Dokážu tieto služby bežať s právami bežného používateľa? Dokážu bežať vo vyhradenom adresári (chroot)?) </text:p>
        </text:list-item>
        <text:list-item>
          <text:p text:style-name="P170">Vykonávate pravidelnú aktualizáciu? (ja aktualizujem server aj každé dva dni alebo v prípade potreby aj častejšie) </text:p>
        </text:list-item>
        <text:list-item>
          <text:p text:style-name="P170">Aké súborové systémy používate? (oddelené súborové systémy, žurnálovanie) </text:p>
        </text:list-item>
        <text:list-item>
          <text:p text:style-name="P170">Máte logovanie nastavené na dostatočnú úroveň? (Používate logovanie na úrovni jadra - napr. BSD Process Acounting?) </text:p>
        </text:list-item>
        <text:list-item>
          <text:p text:style-name="P170">Obmedzenie prístupu: kontrolujete prístup na svoje služby pomocou systémov na kontrolu prístupu? (firewall, TCP wrapper) </text:p>
        </text:list-item>
        <text:list-item>
          <text:p text:style-name="P170">Používate šifrovanie pre uchovávanie a prenos citlivých údajov a hesiel po sieti? (súbory: PGP/GnuPG, sieť: TLS/SSL, šifrovanie protokolov, ktoré prenášajú heslo, napr. POP3, IMAP) </text:p>
        </text:list-item>
        <text:list-item>
          <text:p text:style-name="P170">Kontrolujete integritu súborového systému? (kontrolné sumy súborov) </text:p>
        </text:list-item>
        <text:list-item>
          <text:p text:style-name="P24">Zálohujete pravidelne Váš systém? </text:p>
        </text:list-item>
      </text:list>
      <text:h text:style-name="P360" text:outline-level="3" text:is-list-header="true"><text:bookmark text:name="network_Security"/>5.2.6 Bezpečnosť lokálnej siete</text:h>
      <text:p text:style-name="P3">V prípade, že Váš server funguje ako firewall/brána medzi Internetom a Vašou sieťou, alebo ak plánujete nasadiť samostatný počítač ako firewall (doporučované), rozrastá sa bezpečnostná politika o ďalší rozmer: neochraňujete totiž iba jeden počítač, ale viac počítačov, s rôznymi <text:soft-page-break/>operačnými systémami (najčastejšie Windows) a Vašou úlohou je zaručiť bezpečnosť pre lokálnu sieť. </text:p>
      <text:p text:style-name="P98">Kľúčové otázky:</text:p>
      <text:list xml:id="list1283402136" text:style-name="L62">
        <text:list-item>
          <text:p text:style-name="P171">Obmedzenie prístupu: kontrolujete prístup dovnútra siete? (Používate firewall? Ideálne je použiť samostatný segment siete na verejne prístupné služby, tzv. "DMZ - Demilizarizovaná zóna") </text:p>
        </text:list-item>
        <text:list-item>
          <text:p text:style-name="P171">Používate šifrovanie pre prenos citlivých údajov a hesiel po sieti? (TLS/SSL, šifrovanie protokolov, ktoré prenášajú heslo, napr. POP3 a IMAP) </text:p>
        </text:list-item>
        <text:list-item>
          <text:p text:style-name="P266"><text:span text:style-name="T4">Ako pristupujú používatelia z vnútornej siete k Internetu? Používate </text:span><text:a xlink:type="simple" xlink:href="http://deja-vix.sk/sysadmin/proxy.html"><text:span text:style-name="T4">proxy server</text:span></text:a><text:span text:style-name="T4">? </text:span></text:p>
        </text:list-item>
        <text:list-item>
          <text:p text:style-name="P25">Chránite Vašu lokálnu sieť pred vírusmi? </text:p>
        </text:list-item>
      </text:list>
      <text:p text:style-name="P3">Obrázok DMZ: (TODO: vysvetliť)</text:p>
      <text:p text:style-name="P330">+--------+ <text:s text:c="42"/>+---+</text:p>
      <text:p text:style-name="P330">|Internet| -----------&gt; firewall/router -----------&gt; |LAN|</text:p>
      <text:p text:style-name="P330">+--------+ <text:s text:c="20"/>| <text:s text:c="20"/>+---+</text:p>
      <text:p text:style-name="P330"><text:s text:c="31"/>|</text:p>
      <text:p text:style-name="P330"><text:s text:c="15"/>+---------------|----------------+</text:p>
      <text:p text:style-name="P330"><text:s text:c="15"/>| <text:s text:c="14"/>| <text:s text:c="15"/>|</text:p>
      <text:p text:style-name="P330"><text:s text:c="15"/>v <text:s text:c="14"/>v <text:s text:c="15"/>v </text:p>
      <text:p text:style-name="P330"><text:s text:c="8"/>+------------+ <text:s/>+-------------+ <text:s/>+--------------+</text:p>
      <text:p text:style-name="P330"><text:s text:c="8"/>| WWW server | <text:s/>| Mail server | <text:s/>| Proxy server | ...</text:p>
      <text:p text:style-name="P342"><text:s text:c="8"/>+------------+ <text:s/>+-------------+ <text:s/>+--------------+</text:p>
      <text:h text:style-name="P360" text:outline-level="3"><text:bookmark text:name="user_mngmt_security"/>5.2.6 Kontrola používateľov</text:h>
      <text:p text:style-name="P3">Používatelia sú z hľadiska bezpečnosti osobitne dôležité subjekty, pretože ich prístup k aplikáciám a aj samotnému operačnému systému je interaktívny a do veľkej miery neodhadnuteľný. </text:p>
      <text:p text:style-name="P3">Už vstup používateľa do systému je veľmi dôležitý. Systém musí vyriešiť dva základné problémy:</text:p>
      <text:list xml:id="list193176762" text:style-name="L63">
        <text:list-item>
          <text:p text:style-name="P172">je používateľ skutočne ten, za koho sa vydáva? (autentifikácia) </text:p>
        </text:list-item>
        <text:list-item>
          <text:p text:style-name="P26">aké práva má mať používateľ po prihlásení? (autorizácia) </text:p>
        </text:list-item>
      </text:list>
      <text:p text:style-name="P3">Problém autentifikácie sa už tradične rieši pomocou používateľského mena a hesla, nie je to však jediná možnosť. V súčasnosti všetky distribúcie Linuxu (a aj Unixy) používajú koncept PAM ("Pluggable Authentication Modules"), ktorý umožňuje autentifikáciu prakticky pomocou čohokoľvek. V praxi sa používajú napríklad "smart cards" - čipové karty chránené heslom/PINom, alebo autentifikácia pomocou verejného a privátneho kľúča. </text:p>
      <text:p text:style-name="P3">Autorizácia používateľa určuje jeho oprávnenia. V Linuxe sa štandardne rieši pomocou používateľského identifikátora (0: root, iné číslo: bežný používateľ) a príslušnosťou používateľa do skupín. Na základe týchto autorizácií je používateľovi umožnený prístup k súborom. </text:p>
      <text:p text:style-name="P3">Ak útočník nejakým spôsobom obíde autentifikačné mechanizmy, alebo získa heslo používateľa alebo dokonca roota, získava automaticky oprávnenia tohto používateľa. Ochrana hesla pred zneužitím je preto mimoriadne dôležitá! </text:p>
      <text:p text:style-name="P3">Iné operačné systémy (napr. Solaris) využívajú aj koncept rolí. Rola je v podstate skupina používateľov, ktorá môže mať vyššie oprávnenia ako samotní používatelia. Princíp je v tom, že môžeme práva všemocného roota rozdeliť na niekoľko skupín a tiež v tom, že prístup k rolám je kontrolovaný (používateľ sa musí normálne prihlásiť a až potom sa môže prihlásiť na rolu). </text:p>
      <text:p text:style-name="P98">Kľúčové otázky:</text:p>
      <text:list xml:id="list2161189449" text:style-name="L64">
        <text:list-item>
          <text:p text:style-name="P173">Aké sú podmienky na heslo používateľa? (min. dĺžka hesla, použitie iných znakov ako písmen, kontrola hesla pomocou slovníka...) </text:p>
        </text:list-item>
        <text:list-item>
          <text:p text:style-name="P173">Je nastavená maximálna doba platnosti hesla? </text:p>
        </text:list-item>
        <text:list-item>
          <text:p text:style-name="P173">Potrebuje používateľ shellovský prístup? (Nestačí sprístupnenie mailov pomocou POP3/IMAP služieb? Nestačí Samba?) </text:p>
        </text:list-item>
        <text:list-item>
          <text:p text:style-name="P173">Majú používatelia vyhradený priestor na svoje súbory? (samostatný disk, súborové kvóty) </text:p>
        </text:list-item>
        <text:list-item>
          <text:p text:style-name="P173">Sú zavedené obmedzenia na počet používateľských procesov a pod.? </text:p>
        </text:list-item>
        <text:list-item>
          <text:p text:style-name="P27">Odstraňujete staré a nepoužívané kontá? (bývalí žiaci, zamestnanci, správcovia!) </text:p>
        </text:list-item>
      </text:list>
      <text:h text:style-name="P328" text:outline-level="2" text:is-list-header="true"><text:bookmark text:name="hack_lifecycle"/>5.3 "Životný cyklus bezpečnostného problému"</text:h>
      <text:p text:style-name="P3">Každý útok na server je dôsledkom zlej bezpečnostnej politiky. Problém začína oveľa skôr, ako dôjde k samotnému útoku, viditeľný je však až vtedy, keď je vlastne už neskoro. Na vznik bezpečnostného problému sa treba pozerať ako na postupný proces <text:bookmark text:name="hack_lifecycle_prophylactic"/></text:p>
      <text:h text:style-name="P360" text:outline-level="3">5.3.1 Prevencia: predchádzame útoku</text:h>
      <text:p text:style-name="P3">Prvou (nie poslednou!) etapou "životného cyklu" bezpečnostného problému je prevencia pred útokmi. Spočíva vo vypracovaní a následnom dodržiavaní bezpečnostnej politiky. Môžeme sem zahrnúť aj získavanie nových znalostí správcu alebo bezpečnostného administrátora. Existujú školenia, knihy, ale aj internetové zdroje - sú bohaté, treba ich len správne použiť. <text:bookmark text:name="hack_lifecycle_checking"/></text:p>
      <text:h text:style-name="P360" text:outline-level="3">5.3.2 Kontrola systému: zisťujeme, či došlo k útoku</text:h>
      <text:p text:style-name="P1"><text:span text:style-name="T4">Ak sa Vám podarilo vypracovať bezpečnostnú politiku, v tejto etape sa pravidelne (denne!) snažíte zistiť, či je všetko v poriadku. Hľadáte </text:span><text:soft-page-break/><text:span text:style-name="T4">náznaky útoku: </text:span><text:a xlink:type="simple" xlink:href="http://deja-vix.sk/sysadmin/tools.html#logcheck"><text:span text:style-name="T4">podozrivé hlásenia v logoch</text:span></text:a><text:span text:style-name="T4">, zmenené alebo novovytvorené súbory na disku, podozrivú aktivitu na sieti a podobne. Ak pri kontrole systému nič nenájdete, je to dobre, ale neznamená to, že je všetko v poriadku. Naopak, ak niečo nájdete, máte síce problém, ale - prinajmenšom </text:span><text:span text:style-name="T5">viete, že ho máte!</text:span><text:span text:style-name="T4"> </text:span></text:p>
      <text:p text:style-name="P3">Snom každého administrátora je, aby toto obdobie bolo čo najdlhšie :). <text:bookmark text:name="hack_lifecycle_detection"/></text:p>
      <text:h text:style-name="P360" text:outline-level="3">5.3.3 Detekcia útoku: vieme, že došlo k útoku</text:h>
      <text:p text:style-name="P3">Ak ste pri kontrole systému našli čokoľvek podozrivé, treba si výsledky overiť a podozrenia potvrdiť. Vo všeobecnosti platí princíp zdravej dávky paranoje, takže ak nájdete niekoľko podozrivých údajov súčasne, pravdepodobnosť, že útočník prenikol na Váš server, je vyššia. <text:bookmark text:name="hack_lifecycle_analysis"/></text:p>
      <text:h text:style-name="P360" text:outline-level="3">5.3.4 Analýza útoku: ako došlo k útoku?</text:h>
      <text:p text:style-name="P3">Ak ste našli neklamné známky "cudzej aktivity", je predovšetkým potrebné:</text:p>
      <text:list xml:id="list1507341794" text:style-name="L65">
        <text:list-item>
          <text:p text:style-name="P174"><text:span text:style-name="T1">nespanikáriť:</text:span> nevykonajte nič nevratné, nereštartujte server, nepodnikajte recipročné útoky proti serverom, z ktorých podľa Vás prišiel útok </text:p>
        </text:list-item>
        <text:list-item>
          <text:p text:style-name="P174"><text:span text:style-name="T1">nezahladiť stopy:</text:span> nevypínajte server, ale zabráňte znehodnoteniu stôp. Odpojte káble zo sieťových kariet a pracujte s konzolou. Treba prezrieť, či v zozname procesov nie je proces, ktorý tam nepatrí, či nie je prihlásený používateľ, ktorý prihlásený byť nemá, resp. je prihlásený z nejakej neznámej adresy. </text:p>
        </text:list-item>
        <text:list-item>
          <text:p text:style-name="P267"><text:span text:style-name="T5">zálohovať stopy:</text:span><text:span text:style-name="T4"> pre neskoršiu analýzu alebo pre analýzu na inom počítači si skopírujte logy z adresára "</text:span><text:span text:style-name="Source_20_Text"><text:span text:style-name="T4">/var/log</text:span></text:span><text:span text:style-name="T4">" na disketu alebo aspoň do iného adresára. </text:span></text:p>
        </text:list-item>
        <text:list-item>
          <text:p text:style-name="P174"><text:span text:style-name="T1">analyzovať spôsob preniknutia na server:</text:span> analýza útoku nie je ani trochu jednoduchá a myslím si, že neexistuje "používateľská príručka" na tento proces. Odporúčania však existujú a sú publikované a linky na ne sem neskôr určite zaradím. Zatiaľ budete musiet použiť: </text:p>
          <text:list>
            <text:list-item>
              <text:p text:style-name="P267"><text:span text:style-name="T5">logovacie súbory:</text:span><text:span text:style-name="T4"> sú neoceniteľné zdroje informácií, pravda, len v prípade, že ich útočník nevymazal. Je skvelé, ak sa logovanie uskutočňuje na </text:span><text:a xlink:type="simple" xlink:href="http://deja-vix.sk/sysadmin/log.html#syslogd_remote_logging"><text:span text:style-name="T4">samostatnom serveri</text:span></text:a><text:span text:style-name="T4">, na ktorom nebežia žiadne služby. </text:span></text:p>
            </text:list-item>
            <text:list-item>
              <text:p text:style-name="P109"><text:span text:style-name="T5">kontrolné súčty programov:</text:span><text:span text:style-name="T4"> umožnia detekovať zmeny a odhaliť trójske kone (podozrivé sú najmä zmenené setuid súbory). Je skvelé, ak máte program, ktorý pravidelne sleduje tieto zmeny, napr. "Tripwire", "</text:span><text:a xlink:type="simple" xlink:href="http://www.daemon.de/Nabou"><text:span text:style-name="T4">Nabou</text:span></text:a><text:span text:style-name="T4">" alebo aj </text:span><text:a xlink:type="simple" xlink:href="http://deja-vix.sk/sysadmin/tools.html#suid_trojan"><text:span text:style-name="T4">jednoduchý skript</text:span></text:a><text:span text:style-name="T4">, ktorý sme si opísali v kapitole "</text:span><text:a xlink:type="simple" xlink:href="http://deja-vix.sk/sysadmin/tools.html"><text:span text:style-name="T4">Nástroje na kontrolu systému</text:span></text:a><text:span text:style-name="T4">" </text:span></text:p>
            </text:list-item>
          </text:list>
        </text:list-item>
      </text:list>
      <text:h text:style-name="P360" text:outline-level="3" text:is-list-header="true"><text:bookmark text:name="hack_lifecycle_patching"/>5.3.5 Odstránenie dier(y)</text:h>
      <text:p text:style-name="P3">Ak boli zmenené systémové programy, treba ich nahradiť "čistými" variantmi. Získate ich buď z inštalačných médií alebo z Internetu. </text:p>
      <text:p text:style-name="P3">Na zistenie, aký balíček treba nahradiť, Vám poslúži príkaz:</text:p>
      <text:list xml:id="list1535630690" text:style-name="L66">
        <text:list-item>
          <text:p text:style-name="P268"><text:span text:style-name="T4">distribúcie založené na RPM (Red Hat, Mandrake, ...): "</text:span><text:span text:style-name="Source_20_Text"><text:span text:style-name="T5">rpm -qf /cesta/k/suboru</text:span></text:span><text:span text:style-name="T4">" </text:span></text:p>
        </text:list-item>
        <text:list-item>
          <text:p text:style-name="P110"><text:span text:style-name="T4">Debian: "</text:span><text:span text:style-name="Source_20_Text"><text:span text:style-name="T5">dpkg -S /cesta/k/suboru</text:span></text:span><text:span text:style-name="T4">" (FIXME!) </text:span></text:p>
        </text:list-item>
      </text:list>
      <text:p text:style-name="P3">Ak musíte na získanie balíčkov použiť Internet, naďalej sa vystavujete hrozbe ďalšieho útoku počas sťahovania. Výsledkom tohto kroku má byť náhrada alebo vymazanie trójských koňov z disku. Ideálne je robiť všetky operácie v jednopoužívateľskom režime (samozrejme, až po prípadnom skopírovaní súborov z Internetu), kedy nebežia nijaké procesy, nijaké služby a so serverom nemôžu pracovať nijakí používatelia. </text:p>
      <text:p text:style-name="P3">V prípade, že ide o chybu v jadre operačného systému, treba toto nahradiť opravenou verziou. Je možné, že ho budete musieť prekompilovať. </text:p>
      <text:p text:style-name="P1"><text:span text:style-name="T4">V každom prípade treba po obnovení správnych súborov na disku uskutočniť aktualizáciu na najnovšie verzie balíčkov (Debian: "</text:span><text:span text:style-name="Source_20_Text"><text:span text:style-name="T5">apt-get update; apt-get upgrade</text:span></text:span><text:span text:style-name="T4">"). </text:span></text:p>
      <text:p text:style-name="P3">Ak sa Vám podarilo zistiť, cez ktorú sieťovú službu sa útočník dostal na server, a pre túto službu zatiaľ neexistuje aktualizácia, najbezpečnejšie je nespustiť ju až kým nebude k dispozícii aktualizovaná verzia balíčka. Pri moderných distribúciách trvá vydanie opravených balíčkov maximálne niekoľko dní. </text:p>
      <text:p text:style-name="P3">Ak prienik súvisel so zneužitím príliš "voľného prístupu" na Váš server, je načase obmedziť prístup pomocou TCP wrappera a/alebo firewallu. </text:p>
      <text:p text:style-name="P3">Ak bol prienik spôsobený odchyteným alebo uhádnutým heslom používateľa, intenzívne začnite uvažovať o šifrovaní všetkých služieb, ktoré používajú heslá. Nezabudnite prinútiť používateľa zmeniť si heslo; ak neviete, ktoré heslo útočník zneužil, budete ich musieť zmeniť všetky! (Samozrejme až po tom, ako zavediete šifrovanie - v praxi by ste obe veci mali urobiť prakticky súčasne.)<office:annotation><dc:date>2009-12-10T17:05:17</dc:date><text:p>PRAKTICKY BY TU MALI BYŤ VŠETKY VECI ZDOLA</text:p></office:annotation> </text:p>
      <text:p text:style-name="P3">V prípade, že boli útokom poškodené dáta (súbory), je potrebné ich obnoviť zo zálohy (ktorú určite pravidelne vytvárate!). </text:p>
      <text:p text:style-name="P1"><text:span text:style-name="T4">A napokon, v prípade, že ani len netušíte, ako sa útočník dostal na server, ale ste si tým stopercentne istí (napr. zmazané súbory, WWW stránka Vášho servera hlása "hacked by [insert_some_L4m4nAMe_here]", alebo niekto zmenil rootovské heslo), zostáva Vám posledná a veľmi nepríjemná možnosť: preinštalovanie celého systému. Ak sa rozhodnete pre tento variant, zazálohujte si pred tým obsah minimálne adresárov "</text:span><text:span text:style-name="Source_20_Text"><text:span text:style-name="T4">/etc</text:span></text:span><text:span text:style-name="T4">", "</text:span><text:span text:style-name="Source_20_Text"><text:span text:style-name="T4">/usr/local</text:span></text:span><text:span text:style-name="T4">", "</text:span><text:span text:style-name="Source_20_Text"><text:span text:style-name="T4">/opt</text:span></text:span><text:span text:style-name="T4">", "</text:span><text:span text:style-name="Source_20_Text"><text:span text:style-name="T4">/home</text:span></text:span><text:span text:style-name="T4">" a "</text:span><text:span text:style-name="Source_20_Text"><text:span text:style-name="T4">/var</text:span></text:span><text:span text:style-name="T4">", najlepšie však kompletný súborový systém. Obnovením konfiguračných súborov a údajov po preinštalovaní (samozrejme, nesmiete obnoviť programy! ibá dáta) po preinštalovaní servera si ušetríte ohromné množstvo práce! </text:span><text:bookmark text:name="hack_lifecycle_countermeasures"/></text:p>
      <text:h text:style-name="P360" text:outline-level="3">5.3.6 Vypracovanie protiopatrení: prečo došlo k útoku?</text:h>
      <text:p text:style-name="P3">Každý útok má jednu pozitívnu vlastnosť: administrátor sa na ňom nechtiac naučí veci, ktoré sa naučiť chcel, oveľa rýchlejšie. Pri odstraňovaní následkov útoku sa treba zamyslieť aj nad tým, ako zariadiť, aby k rovnakým útokom už nedochádzalo. Ak je problém v démonovi, pouvažujte nad jeho náhradou iným, bezpečnejším variantom. </text:p>
      <text:p text:style-name="P3"><text:soft-page-break/>V tomto okamihu sa celý "životný cyklus" opakuje od začiatku, pretože snaha o bezpečnosť naozaj nikdy nekončí. Kdesi som čítal, že bezpečnosť nie je hodnota typu "0" alebo "1", ale veličina, ktorá vyjadruje mieru bezpečnosti. A tak nemôžete nikdy povedať, že Váš systém je "absolútne bezpečný", mal by však byť stále bezpečnejší. <text:bookmark text:name="attacks"/></text:p>
      <text:h text:style-name="P328" text:outline-level="2" text:is-list-header="true">5.4 Niektoré druhy útokov</text:h>
      <text:p text:style-name="P3">Na prenikanie do systémov slúži veľa spôsobov, viac či menej čistých. Niektoré si tu teraz opíšeme, spolu s možnými protiopatreniami, alebo aspoň myšlienkami, ktoré Vám pomôžu pri vypracovaní plánu ochrany servera. </text:p>
      <text:p text:style-name="P3">Útoky podľa cieľa útočníka môžeme rozdeliť na:</text:p>
      <text:list xml:id="list691378688" text:style-name="L67">
        <text:list-item>
          <text:p text:style-name="P269"><text:a xlink:type="simple" xlink:href="http://deja-vix.sk/sysadmin/security.html#local"><text:span text:style-name="T4">zneužitie fyzického prístupu ku konzole</text:span></text:a><text:span text:style-name="T4"> </text:span></text:p>
        </text:list-item>
        <text:list-item>
          <text:p text:style-name="P269"><text:a xlink:type="simple" xlink:href="http://deja-vix.sk/sysadmin/security.html#portscan"><text:span text:style-name="T4">skenovanie portov (portscan)</text:span></text:a><text:span text:style-name="T4"> </text:span></text:p>
        </text:list-item>
        <text:list-item>
          <text:p text:style-name="P269"><text:a xlink:type="simple" xlink:href="http://deja-vix.sk/sysadmin/security.html#dos"><text:span text:style-name="T4">zastavenie prevádzky služieb (Denial of Service, DoS)</text:span></text:a><text:span text:style-name="T4"> </text:span></text:p>
        </text:list-item>
        <text:list-item>
          <text:p text:style-name="P269"><text:a xlink:type="simple" xlink:href="http://deja-vix.sk/sysadmin/security.html#user_shell"><text:span text:style-name="T4">získanie hesla bežného používateľa a používanie čierneho konta</text:span></text:a><text:span text:style-name="T4"> </text:span></text:p>
        </text:list-item>
        <text:list-item>
          <text:p text:style-name="P269"><text:a xlink:type="simple" xlink:href="http://deja-vix.sk/sysadmin/security.html#root_shell"><text:span text:style-name="T4">získanie rootovského hesla</text:span></text:a><text:span text:style-name="T4"> </text:span></text:p>
        </text:list-item>
        <text:list-item>
          <text:p text:style-name="P111"><text:a xlink:type="simple" xlink:href="http://deja-vix.sk/sysadmin/security.html#known_bug"><text:span text:style-name="T4">využitie známej/zverejnenej chyby</text:span></text:a><text:span text:style-name="T4"> </text:span></text:p>
        </text:list-item>
      </text:list>
      <text:p text:style-name="P3"><text:span text:style-name="T1">Zlaté pravidlo:</text:span> pri akomkoľvek útoku zostaňte pokojní a <text:span text:style-name="T1">ROZMÝŠĽAJTE</text:span>. Nerobte unáhlené závery. Za <text:span text:style-name="T8">nijakých okolností</text:span> sa nesnažte útočiť na servery, z ktorých prišiel útok, je totiž takmer celkom isté, že boli hacknuté. Nijaký hacker neútočí na servery z vlastného počítača. Protiopatreniami tohto druhu môžete narobiť viac škody ako osohu. </text:p>
      <text:h text:style-name="P360" text:outline-level="3">5.4.1 Zneužitie fyzického prístupu ku konzole</text:h>
      <text:p text:style-name="P1"><text:span text:style-name="T4">Tento útok je priamym dôsledkom zlej </text:span><text:a xlink:type="simple" xlink:href="http://deja-vix.sk/sysadmin/security.html#physical_security"><text:span text:style-name="T4">fyzickej bezpečnosti</text:span></text:a><text:span text:style-name="T4"> servera a je najnebezpečnejší v tom, že sa môže ľahko podceniť a ešte ľahšie zneužiť. Jeho následky sú v podstate ľubovoľné. </text:span></text:p>
      <text:p text:style-name="P3">Pri zneužití prístupu ku konzole môže v zásade dôjsť k dvom útokom: </text:p>
      <text:list xml:id="list295433562" text:style-name="L68">
        <text:list-item>
          <text:p text:style-name="P175"><text:span text:style-name="T1">útok typu DoS</text:span> (vypnutie, reštartovanie servera): či už pomocou kombinácie CTRL+ALT+DEL alebo použitím tlačidla RESET (či dokonca vypínača alebo poistiek) možno reštartovať či vypnúť server. Ak ide o školský server, možno sa <text:span text:style-name="T1">AŽ</text:span> tak veľa sa nestane; prinajhoršom sa stratí pár mailov alebo práve sťahovaných MP3-jok v dôsledku nesprávneho vypnutia. Ak však ide o server, ktorý musí bežať stále, pretože poskytuje dôležité údaje (banky, vojenské servery atď.), je to problém ako vyšitý </text:p>
        </text:list-item>
        <text:list-item>
          <text:p text:style-name="P112"><text:span text:style-name="T5">získanie rootovského shellu</text:span><text:span text:style-name="T4">: ak počítač pri štarte nevyžaduje heslo (BIOS), stačí nabootovať server s parametrom: </text:span><text:span text:style-name="Source_20_Text"><text:span text:style-name="T5">linux init=/bin/bash</text:span></text:span><text:span text:style-name="T4">, kde "linux" je meno jadra, ktoré sa má spustiť. Namiesto programu "</text:span><text:span text:style-name="Source_20_Text"><text:span text:style-name="T4">init</text:span></text:span><text:span text:style-name="T4">" sa spustí "</text:span><text:span text:style-name="Source_20_Text"><text:span text:style-name="T4">/bin/bash</text:span></text:span><text:span text:style-name="T4">", čiže interpreter príkazov, a samozrejme, s rootovskými právami. A ďalej... </text:span></text:p>
        </text:list-item>
      </text:list>
      <text:h text:style-name="P379" text:outline-level="4" text:is-list-header="true">5.4.1.1 Detekcia</text:h>
      <text:p text:style-name="P1"><text:span text:style-name="T4">Ak bol Váš server vyradený z prevádzky, môžete to jednoducho zistiť tým, že nebeží :). Čas posledného bootovania servera vypisuje príkaz "</text:span><text:span text:style-name="Source_20_Text"><text:span text:style-name="T4">uptime</text:span></text:span><text:span text:style-name="T4">" (ale informácie o ukončení prevádzky a štarte služieb pri bootovaní sú neprehliadnuteľné aj v logoch): </text:span></text:p>
      <text:p text:style-name="P329">uptime</text:p>
      <text:p text:style-name="P342"><text:s text:c="2"/>9:34pm <text:s/><text:span text:style-name="T14">up 20 min</text:span>, <text:s/>1 user, <text:s/>load average: 0.08, 0.11, 0.12</text:p>
      <text:p text:style-name="P3">Ukážka informácií v súbore "/var/log/syslog" - všimnite si časy a zodpovedajúce hlásenia. Ide o ukážku z môjho domáceho počítača, ktorý som vypínal o 01:34 a zapínal o 14:30 nasledujúceho dňa: </text:p>
      <text:p text:style-name="P334"/>
      <text:p text:style-name="P339">Mar 23 01:34:40 hudson init: Switching to runlevel: 0</text:p>
      <text:p text:style-name="P339">Mar 23 01:34:42 hudson devfsd: devfsd shutdown succeeded</text:p>
      <text:p text:style-name="P339">Mar 23 01:34:42 hudson devfsd: Stopping devfsd daemon: <text:s/>succeeded</text:p>
      <text:p text:style-name="P339">Mar 23 01:34:44 hudson httpd: httpd shutdown succeeded</text:p>
      <text:p text:style-name="P339">Mar 23 01:34:44 hudson postfix: Shutting down postfix: </text:p>
      <text:p text:style-name="P339">Mar 23 01:34:44 hudson postfix/postfix-script: stopping the Postfix mail system</text:p>
      <text:p text:style-name="P339">Mar 23 01:34:44 hudson postfix/master[1151]: terminating on signal 15</text:p>
      <text:p text:style-name="P339">Mar 23 01:34:44 hudson rc: Stopping postfix: <text:s/>succeeded</text:p>
      <text:p text:style-name="P339">Mar 23 01:34:44 hudson named[986]: shutting down</text:p>
      <text:p text:style-name="P339">Mar 23 01:34:44 hudson named[986]: stopping command channel on 127.0.0.1#953</text:p>
      <text:p text:style-name="P339">Mar 23 01:34:44 hudson named[986]: no longer listening on 127.0.0.1#53</text:p>
      <text:p text:style-name="P339">Mar 23 01:34:44 hudson named[986]: no longer listening on 10.0.0.1#53</text:p>
      <text:p text:style-name="P339">Mar 23 01:34:44 hudson named[977]: exiting</text:p>
      <text:p text:style-name="P339">Mar 23 01:34:44 hudson named: named shutdown succeeded</text:p>
      <text:p text:style-name="P339">Mar 23 01:34:44 hudson xinetd[1002]: Exiting...</text:p>
      <text:p text:style-name="P339">Mar 23 01:34:44 hudson xinetd: xinetd shutdown succeeded</text:p>
      <text:p text:style-name="P339">Mar 23 01:34:45 hudson crond: crond shutdown succeeded</text:p>
      <text:p text:style-name="P339">Mar 23 01:34:45 hudson sound: Saving mixer settings succeeded</text:p>
      <text:p text:style-name="P339">Mar 23 01:34:45 hudson dd: 1+0 records in</text:p>
      <text:p text:style-name="P339">Mar 23 01:34:45 hudson dd: 1+0 records out</text:p>
      <text:p text:style-name="P339">Mar 23 01:34:45 hudson random: Saving random seed: <text:s/>succeeded</text:p>
      <text:p text:style-name="P339">Mar 23 01:34:45 hudson kernel: Kernel logging (proc) stopped.</text:p>
      <text:p text:style-name="P339">Mar 23 01:34:45 hudson kernel: Kernel log daemon terminating.</text:p>
      <text:p text:style-name="P339">Mar 23 01:34:46 hudson exiting on signal 15</text:p>
      <text:p text:style-name="P341">Mar 23 14:30:08 hudson syslogd 1.4.1: restart.</text:p>
      <text:p text:style-name="P341"><text:soft-page-break/>Mar 23 14:30:08 hudson kernel: klogd 1.4.1, log source = /proc/kmsg started.</text:p>
      <text:p text:style-name="P341">Mar 23 14:30:08 hudson kernel: Inspecting /boot/System.map</text:p>
      <text:p text:style-name="P341">Mar 23 14:30:08 hudson partmon: Checking if partitions have enough free diskspace: </text:p>
      <text:p text:style-name="P341">Mar 23 14:30:08 hudson kernel: Loaded 15768 symbols from /boot/System.map.</text:p>
      <text:p text:style-name="P341">Mar 23 14:30:08 hudson kernel: Symbols match kernel version 2.4.20.</text:p>
      <text:p text:style-name="P341">Mar 23 14:30:08 hudson kernel: Loaded 206 symbols from 10 modules.</text:p>
      <text:p text:style-name="P341">Mar 23 14:30:08 hudson kernel: Linux version 2.4.20 (root@hudson.marine.sk) (gcc version 3.2 (Mandrake Linux 9.0 3.2-1mdk)) #7 Wed Dec 11 00:00:17 CET 2002</text:p>
      <text:p text:style-name="P342"/>
      <text:p text:style-name="P2"><text:span text:style-name="T1">Poznámka</text:span>: v prípade, že ide o korektné vypnutie servera napr. v prípade výpadku napájania, ktoré ohlásil záložný zdroj, nájdete o tom informáciu v logu. </text:p>
      <text:p text:style-name="P3">Ak došlo k zmene nejakých súborov na disku, zachráni Vás iba program, ktorý kontroluje ich integritu. (FIXME: odkaz) </text:p>
      <text:h text:style-name="P379" text:outline-level="4" text:is-list-header="true">5.4.1.2 Ochrana</text:h>
      <text:p text:style-name="P3">Vhodné opatrenia:</text:p>
      <text:list xml:id="list893900530" text:style-name="L69">
        <text:list-item>
          <text:p text:style-name="P176">znemožnite fyzický prístup k počítaču (zamknutá miestnosť, kontrola prístupu do miestnosti, alarm, ...) </text:p>
        </text:list-item>
        <text:list-item>
          <text:p text:style-name="P176">vyžadujte heslo pri bootovaní počítača (najjednoduchšie v BIOSE) </text:p>
        </text:list-item>
        <text:list-item>
          <text:p text:style-name="P28">pripojte server na záložný zdroj napätia a prepojte ich pomocou špeciálneho kábla. V prípade úmyselného či náhodného výpadku napätia bude server bežať ďalej. Ak zdroju poklesne napätie, bude signalizovať serveru káblom problém a server sa korektne vypne (a zapne pri obnovení napätia) </text:p>
        </text:list-item>
      </text:list>
      <text:h text:style-name="P360" text:outline-level="3" text:is-list-header="true"><text:bookmark text:name="portscan"/>5.4.2 Skenovanie portov (portscan)</text:h>
      <text:p text:style-name="P1"><text:span text:style-name="T4">Skenovanie portov nie je vlastne útokom v pravom zmysle slova, ale často ho predznamenáva, alebo presnejšie - je to indikátor záujmu útočníka o Váš server. Skenovanie portov, ako názov naznačuje, je operácia, pri ktorej sa pomocou špecializovaných programov (ja som skúšal "</text:span><text:a xlink:type="simple" xlink:href="http://www.insecure.org/nmap/"><text:span text:style-name="Source_20_Text"><text:span text:style-name="T4">nmap</text:span></text:span></text:a><text:span text:style-name="T4">") útočník pripája na vzdialený (v tomto prípade Váš) počítač s cieľom zistiť, ktoré sieťové služby na počítači bežia, aké programy ich poskytujú a aké sú ich čísla verzií (programy na zneužitie chýb programov sú špecifické pre konkrétny program a jeho verziu, prípadne aj verziu Linuxu). Keďže jednotlivé sieťové služby počúvajú na štandarných portoch, portscanner sa postupne pripája na všetky alebo vopred určené porty. </text:span></text:p>
      <text:p text:style-name="P1"><text:span text:style-name="T4">Každé pripojenie na port treba chápať ako požiadavku. Ak démon na počítači prijme požiadavku, zareaguje na ňu - buď odpovie, alebo ju odmietne (</text:span><text:a xlink:type="simple" xlink:href="http://deja-vix.sk/sysadmin/tcp_wrappers.html"><text:span text:style-name="T4">TCP wrapper</text:span></text:a><text:span text:style-name="T4">). Každopádne, portscanner si to všimne a okrem informácie o tom, či služba beží alebo nie a či sa mu podarilo vytvoriť spojenie môže vypísať aj ďalšie informácie o démonovi, ktorý službu poskytuje, jeho verzii atď. Nie je na tom nič nezvyčajné, pretože démony sa obyčajne pri pripojení klienta ohlasujú menom a číslom verzie. </text:span></text:p>
      <text:p text:style-name="P3"><text:span text:style-name="T1">Typický príklad:</text:span> zadajte </text:p>
      <text:p text:style-name="P329">telnet localhost 25</text:p>
      <text:p text:style-name="P330"/>
      <text:p text:style-name="P334">[vix@hudson ~]$ telnet localhost 25</text:p>
      <text:p text:style-name="P334">Trying 127.0.0.1...</text:p>
      <text:p text:style-name="P334">Connected to localhost (127.0.0.1).</text:p>
      <text:p text:style-name="P334">Escape character is '^]'.</text:p>
      <text:p text:style-name="P350">220 hudson.marine.sk ESMTP Postfix (1.1.11) (Mandrake Linux)</text:p>
      <text:p text:style-name="P1"><text:span text:style-name="T4">Ukončite spojenie zadaním "</text:span><text:span text:style-name="Source_20_Text"><text:span text:style-name="T5">quit</text:span></text:span><text:span text:style-name="T4">" alebo stlačním klasickej telnetovskej sekvencie "CTRL+]". </text:span></text:p>
      <text:p text:style-name="P1"><text:span text:style-name="T4">Pripojili sme sa na mailový server (port 25) a ako vidíte, dozvedeli sme sa viac, než by sme čakali. Všimnite si, ako sa Vám predstaví SMTP server - získali sme informáciu o distribúcii, programe a aj jeho verzii. V logoch sa objaví približne toto (tu používam výpisy"</text:span><text:a xlink:type="simple" xlink:href="http://deja-vix.sk/sysadmin/postfix.html"><text:span text:style-name="Source_20_Text"><text:span text:style-name="T4">postfixu</text:span></text:span></text:a><text:span text:style-name="T4">"):</text:span></text:p>
      <text:p text:style-name="P335">Jul 14 13:32:30 hudson postfix/smtpd[1932]: connect from localhost[127.0.0.1]</text:p>
      <text:p text:style-name="P351">Jul 14 13:32:35 hudson postfix/smtpd[1932]: disconnect from localhost[127.0.0.1]</text:p>
      <text:p text:style-name="P1"><text:span text:style-name="T5">Ukážka logov ("</text:span><text:span text:style-name="Source_20_Text"><text:span text:style-name="T5">/var/log/syslog</text:span></text:span><text:span text:style-name="T5">") počas jednoduchého TCP portscanu:</text:span><text:span text:style-name="T4"> (všimnite si, v akom časovom intervale prichádzajú požiadavky)</text:span></text:p>
      <text:p text:style-name="P334">Jul 14 13:32:30 hudson xinetd[1754]: warning: can't get client address: Connection reset by peer</text:p>
      <text:p text:style-name="P334">Jul 14 13:32:30 hudson ipop3d[1754]: pop3 service init from UNKNOWN</text:p>
      <text:p text:style-name="P334">Jul 14 13:32:30 hudson imapsd[1753]: Unable to accept SSL connection, host=UNKNOWN</text:p>
      <text:p text:style-name="P334">Jul 14 13:32:30 hudson imapd[1755]: imap service init from 127.0.0.1</text:p>
      <text:p text:style-name="P334">Jul 14 13:32:30 hudson imapd[1755]: Connection reset by peer, while reading line user=??? host=UNKNOWN</text:p>
      <text:p text:style-name="P350">Jul 14 13:32:30 hudson ipop3sd[1756]: Unable to accept SSL connection, host=UNKNOWN</text:p>
      <text:p text:style-name="P1"><text:span text:style-name="T5">Ukážka logov ("</text:span><text:span text:style-name="Source_20_Text"><text:span text:style-name="T5">/var/log/syslog</text:span></text:span><text:span text:style-name="T5">") počas jednoduchého UDP portscanu:</text:span></text:p>
      <text:p text:style-name="P334">Jul 14 13:35:20 hudson talkd[1819]: hudson.marine.sk (127.0.0.1): unintelligible packet</text:p>
      <text:p text:style-name="P334">Jul 14 13:35:20 hudson talkd[1819]: hudson.marine.sk (127.0.0.1): unintelligible packet</text:p>
      <text:p text:style-name="P334">Jul 14 13:35:22 hudson talkd[1820]: hudson.marine.sk (127.0.0.1): unintelligible packet</text:p>
      <text:p text:style-name="P334">Jul 14 13:35:22 hudson talkd[1820]: hudson.marine.sk (127.0.0.1): unintelligible packet</text:p>
      <text:p text:style-name="P334">Jul 14 13:35:23 hudson talkd[1819]: hudson.marine.sk (127.0.0.1): unintelligible packet</text:p>
      <text:p text:style-name="P334">Jul 14 13:35:23 hudson talkd[1820]: hudson.marine.sk (127.0.0.1): unintelligible packet</text:p>
      <text:p text:style-name="P334">Jul 14 13:35:24 hudson talkd[1819]: hudson.marine.sk (127.0.0.1): unintelligible packet</text:p>
      <text:p text:style-name="P350">Jul 14 13:35:24 hudson talkd[1820]: hudson.marine.sk (127.0.0.1): unintelligible packet</text:p>
      <text:p text:style-name="Text_20_body"><text:soft-page-break/><text:span text:style-name="T5">Poznámka:</text:span><text:span text:style-name="T4"> toto sú skutočne iba tie najjednoduchšie portscany, aké si môžete predstaviť. Keď som testoval program "</text:span><text:span text:style-name="Source_20_Text"><text:span text:style-name="T4">nmap</text:span></text:span><text:span text:style-name="T4">" s tými zložitejšími (stealth TCP port scan...), v logoch sa neobjavilo </text:span><text:span text:style-name="T5">vôbec nič!</text:span><text:span text:style-name="T4"> </text:span></text:p>
      <text:p text:style-name="P3">Keď útočník pomocou portscanu zistí, ktoré služby na vzdialenom počítači bežia, prípadne aké démony ich obsluhujú, môže sa rozhodnúť vyskúšať na serveri "svoje nádobíčko", najmä ak používate démony, ktoré majú chyby. Keďže okrem portscannerov existujú aj kompletné súpravy programov na využitie chýb (väčšinou sa nazývajú "rootkit" - nástroje na získanie roota), obyčajne po zaujímavých výsledkoch portscanu nasleduje aj pokus o útok. <text:bookmark text:name="portscan_detect"/></text:p>
      <text:h text:style-name="P379" text:outline-level="4" text:is-list-header="true">5.4.2.1 Detekcia skenovania portov</text:h>
      <text:list xml:id="list396555571" text:style-name="L70">
        <text:list-item>
          <text:p text:style-name="P113"><text:span text:style-name="T4">program "</text:span><text:a xlink:type="simple" xlink:href="http://www.openwall.com/"><text:span text:style-name="Source_20_Text"><text:span text:style-name="T4">scanlogd</text:span></text:span></text:a><text:span text:style-name="T4">". Je to špeciálny démon na detekciu portscanov. Jeho jediným prejavom je zápis do logu v momente, keď sa niekto pokúša pripojiť na niekoľko portov v krátkom časovom intervale (bohužiaľ, bez úpravy zdrojových textov programu nemožno definovať ani tento interval ani porty) </text:span></text:p>
        </text:list-item>
      </text:list>
      <text:h text:style-name="P379" text:outline-level="4" text:is-list-header="true"><text:bookmark text:name="portscan_protect"/>5.4.2.2 Ochrana proti skenovaniu portov</text:h>
      <text:list xml:id="list1161453620" text:style-name="L71">
        <text:list-item>
          <text:p text:style-name="P270"><text:span text:style-name="T5">všeobecná:</text:span><text:span text:style-name="T4"> zrušte nepotrebné služby, použite TCP wrapper a firewall na kontrolu prístupu k nim. Pomôcť Vám tiež môžu programy na kontrolu logov, ako napr. "</text:span><text:a xlink:type="simple" xlink:href="http://deja-vix.sk/sysadmin/tools.html#logcheck"><text:span text:style-name="Source_20_Text"><text:span text:style-name="T4">logcheck</text:span></text:span></text:a><text:span text:style-name="T4">". </text:span></text:p>
        </text:list-item>
        <text:list-item>
          <text:p text:style-name="P114"><text:span text:style-name="T5">aktívna</text:span><text:span text:style-name="T4">: program "</text:span><text:span text:style-name="Source_20_Text"><text:span text:style-name="T4">portsentry</text:span></text:span><text:span text:style-name="T4">". Podobne ako "</text:span><text:span text:style-name="Source_20_Text"><text:span text:style-name="T4">scanlogd</text:span></text:span><text:span text:style-name="T4">" detekuje portscan, ale je celkom pekne konfigurovateľný a dokáže robiť aj protiopatrenia. Najzaujímavejšie z nich je definovanie pravidla do firewallu, ktoré zabezpečí ignorovanie nasledujúcich paketov z adresy, z ktorej prišiel portscan. Nepríjemnou vlastnosťou protiopatrení tohto druhu je, že ak niekto falšuje svoju IP adresu (čo nie je problém), dokáže prinútiť Váš server, aby ignoroval všetky pakety z tejto adresy. TODO: pridať manuál k portsentry? </text:span></text:p>
        </text:list-item>
      </text:list>
      <text:p text:style-name="Text_20_body"><text:span text:style-name="T5">Poznámka:</text:span><text:span text:style-name="T4"> skenovanie portov nemožno chápať výlučne ako nástroj na hackovanie. Ak sa dobre použije, je to pre systémového administrátora neoceniteľná pomôcka, ktorá Vám umožní zistiť, ktoré služby máte prístupné. "</text:span><text:span text:style-name="Source_20_Text"><text:span text:style-name="T4">nmap</text:span></text:span><text:span text:style-name="T4">" (</text:span><text:span text:style-name="Source_20_Text"><text:span text:style-name="T5">man nmap</text:span></text:span><text:span text:style-name="T4">) je rýchly a tak Vám odhalí pravdu o Vašom serveri v priebehu niekoľkých sekúnd (pri jednoduchých skenoch). Samozrejme, musíte svoj počitač skenovať aj z vonkajšej siete! </text:span><text:bookmark text:name="dos"/></text:p>
      <text:h text:style-name="P360" text:outline-level="3">5.4.3 Zastavenie prevádzky služieb (Denial of Service, DoS)</text:h>
      <text:p text:style-name="P3">Pri tomto type útoku sa útočník snaží zabrániť ďalšiemu poskytovaniu služieb Vaším serverom. Úspešne sa využíva fakt, že niektoré prostriedky Vášho servera sú obmedzené a cieľom útoku je teda ich vyčerpanie. Prejavom DoS útoku je zastavenie prevádzky niektorej služby (napr. server prestane prijímať poštu, nefunguje WWW stránka a pod.) alebo zastavenie širokého spektra služieb (či už ako cieľ útoku alebo jeho vedľajší efekt). </text:p>
      <text:p text:style-name="P3">DoS útoky môžu pochádzať zo siete alebo z Vášho vlastného servera. Môžu byť založené na zahltení siete, zaplnení disku, pamäte alebo tabuľky procesov. <text:bookmark text:name="dos_network"/></text:p>
      <text:h text:style-name="P379" text:outline-level="4" text:is-list-header="true">5.4.3.1 Denial of service: útok zo siete</text:h>
      <text:p text:style-name="P3">Všeobecný postup je taký, že preťazením obslužného démona niektorej služby rýchlym sledom požiadaviek (pripojení) dôjde k obmedzeniu alebo úplnému zastaveniu poskytovania služby. Pri jednoduchých útokoch prichádzajú zahlcujúce požiadavky iba z jednej adresy, pri tých inteligentnejších z viacerých adries súčasne (DDoS - Distributed Denial of Service), čo sťažuje neskoršie pátranie po útočníkovi. Pátranie je ťažké aj z toho dôvodu, že pri útoku sa spravidla používajú falošné adresy odosielateľa paketov. </text:p>
      <text:p text:style-name="P1"><text:span text:style-name="T4">Názorný príklad: ak používate "</text:span><text:a xlink:type="simple" xlink:href="http://deja-vix.sk/sysadmin/services.html#inetdvsstandalone"><text:span text:style-name="Source_20_Text"><text:span text:style-name="T4">inetd</text:span></text:span></text:a><text:span text:style-name="T4">", pri pokuse o nadmerné spúšťanie obslužných démonov nad určitý limit (Debian/potato: 40 za minútu) začne "</text:span><text:span text:style-name="Source_20_Text"><text:span text:style-name="T4">inetd</text:span></text:span><text:span text:style-name="T4">" ďalšie požiadavky na určitý čas (Debian/potato: 10 minút) ignorovať. To je na jednej strane výhodné proti enormnému zaťaženiu servera, ktoré by znemožnilo prácu používateľov, ale na druhej strane je úžasne jednoduché zastaviť prevádzku služby, ktorá sa spúšťa z "</text:span><text:span text:style-name="Source_20_Text"><text:span text:style-name="T4">inetd</text:span></text:span><text:span text:style-name="T4">" - stačí poslať 40 a viac požiadaviek na danú službu každých 10 minút. </text:span></text:p>
      <text:p text:style-name="P3">Útoky majú aj vedľajšie efekty, ktoré sú niekedy nebezpečnejšie, ako samotné pokusy o pripojenie na službu: môže dôjsť aj k odstaveniu celého servera (preplnenie tabuľky procesov, zaplnenie diskov pri logovaní pokusov, znemožnenie prijímania pošty kvôli plným diskom a iné nepredvídané následky). <text:bookmark text:name="dos_synflood"/></text:p>
      <text:h text:style-name="P381" text:outline-level="5" text:is-list-header="true">5.4.3.1.1 SYN flood</text:h>
      <text:p text:style-name="P1"><text:span text:style-name="T4">Jeden z najnepríjemnejších DoS útokov je tzv. "SYN flood" (</text:span><text:a xlink:type="simple" xlink:href="http://www.cert.org/advisories/CA-1996-21.html"><text:span text:style-name="T4">http://www.cert.org/advisories/CA-1996-21.html</text:span></text:a><text:span text:style-name="T4">). SYN je príznak v hlavičke TCP paketu, ktorý znamená, že sa bude vytvárať spojenie. Predtým, ako prejdeme k jadru problému, treba si uvedomiť, ako má vyzerať normálna komunikácia dvoch počítačov pomocou protokolu TCP. </text:span></text:p>
      <text:p text:style-name="P3">Normálna TCP komunikácia sa skladá z troch krokov: </text:p>
      <text:list xml:id="list769060972" text:style-name="L72">
        <text:list-item>
          <text:p text:style-name="P177">zdrojový počítač vyšle TCP paket s nastaveným príznakom "<text:span text:style-name="T1">SYN</text:span>" (žiadosť o komunikáciu) </text:p>
        </text:list-item>
        <text:list-item>
          <text:p text:style-name="P177">cieľový počítač odpovedá paketom s nastavenými príznakmi "<text:span text:style-name="T1">SYN</text:span>" a "<text:span text:style-name="T1">ACK</text:span>" (pripravený na komunikáciu) </text:p>
        </text:list-item>
        <text:list-item>
          <text:p text:style-name="P29">zdrojový počítač odpovedá paketom s nastaveným príznakom "<text:span text:style-name="T1">ACK</text:span>" (začíname komunikovať) </text:p>
        </text:list-item>
      </text:list>
      <text:p text:style-name="P3">Po tejto výmene je spojenie nadviazané a potvrdené a nasleduje normálna dátová komunikácia. </text:p>
      <text:p text:style-name="P3">Princíp útoku "SYN flood" je založený na poznatku, že v druhej fáze iniciovania TCP spojenia sa na cieľovom počítači vyhradí nejaká pamäť pre adresu zdrojového počítača a ďalšie informácie, aby bolo možné identifikovať "ACK"-paket v tretej fáze. "SYN flood" sa tento poznatok snaží zneužiť. </text:p>
      <text:p text:style-name="P3"><text:soft-page-break/>Ak útočník inicializuje spojenie "SYN" paketom s falošnou a nedostupnou zdrojovou adresou, cieľový počítač sa snaží odpovedať na túto nedostupnú adresu. Bude sa o to pokúšať niekoľko krát, až kým vyprší čas na nadviazanie komunikácie, pričom údaje o tomto (zatiaľ neexistujúcom) spojení si musí udržiavať v pamäti. Adresa odosielateľa musí byť sfalšovaná a nesmie na nej byť dostupný nijaký počítač - akonáhle by totiž prijal od cieľového počítača paket s príznakmi "SYN+ACK", zistil by, že nikdy neinicioval takéto spojenie a zaslal by cieľovému počítaču žiadosť o zrušenie spojenia "RST". Cieľový počítač by v tom okamihu uvoľnil zodpovedajúce údaje z pamäte. </text:p>
      <text:p text:style-name="P3">Ak útočník zašle veľa falošných "SYN" paketov, na cieľovom počítači sa vyčerpá pamäť určená pre TCP spojenia a všetky ďalšie pokusy o spojenia budú preto ignorované. Útočník teda znemožnil normálnu prevádzku služieb - DoS ako vyšitý, krížikovým stehom. <text:bookmark text:name="dos_udpflood"/></text:p>
      <text:h text:style-name="P381" text:outline-level="5" text:is-list-header="true">5.4.3.1.2 UDP flood</text:h>
      <text:p text:style-name="P3">Útok je založený na zasielaní UDP paketov s falošnou adresou odosielateľa. Keďže UDP je protokol bez nadväzovania spojenia, útočník zasiela UDP pakety na náhodné porty cieľového počítača. Ak počítač prijme UDP paket adresovaný na port, ktorý nevyužíva nijaká aplikácia, zašle odosielateľovi ICMP paket s hlásením o chybe. Ak útočník použíje dostatočne veľa UDP paketov, na sieti vznikne veľká (dvojnásobná) prevádzka a počítač zamrzne. <text:bookmark text:name="dos_own_resources"/></text:p>
      <text:h text:style-name="P381" text:outline-level="5" text:is-list-header="true">5.4.3.1.3 Využitie Vašich vlastných prostriedkov na DoS</text:h>
      <text:p text:style-name="P1"><text:span text:style-name="T4">Zaujímavý útok je opísaný na adrese </text:span><text:a xlink:type="simple" xlink:href="http://www.cert.org/advisories/CA-1996-01.html"><text:span text:style-name="T4">http://www.cert.org/advisories/CA-1996-01.html</text:span></text:a><text:span text:style-name="T4">. Útočník používa falošné UDP pakety na prepojenie dvoch počítačov pomocou služieb "chargen" (generovanie náhodných znakov) a "echo" (vypíše to, čo dostane na vstup) - zašle na prvý cieľový počítač UDP paket pre službu "chargen" so zdrojovou adresou druhého cieľového počítača a portu pre službu "echo". Druhý cieľový počítač bude pomocou služby "chargen" generovať pakety a zasielať ich službe "echo" na prvý cieľový počítač. Tieto dve služby zahltia celé dostupné pásmo medzi počítačmi. Útočník vystupuje "iba" v úlohe iniciátora. </text:span></text:p>
      <text:p text:style-name="P1"><text:span text:style-name="T4">Ochrana proti tomuto konkrétnemu útoku je vypnutie (v skutočnosti málo využívaných) služieb "echo" a "chargen", napríklad na úrovni "</text:span><text:span text:style-name="Source_20_Text"><text:span text:style-name="T4">inetd</text:span></text:span><text:span text:style-name="T4">" démona, ktorý ich zväčša obsluhuje. Samozrejme, pomôže aj filtrovanie týchto služieb na firewalli. </text:span><text:bookmark text:name="dos_flood"/></text:p>
      <text:h text:style-name="P381" text:outline-level="5" text:is-list-header="true">5.4.3.1.4 Zahltenie linky (flood)</text:h>
      <text:p text:style-name="P3">Útočník začne posielať veľké množstvo paketov (napr. ICMP ECHO) na cieľový server. Pakety zvyknú mať falošnú IP adresu odosielateľa a často sú zasielané z niekoľkých serverov súčasne. Cieľový server začne zasielať odpovede a dôjde k zahlteniu linky. <text:bookmark text:name="dos_teardrop"/></text:p>
      <text:h text:style-name="P381" text:outline-level="5" text:is-list-header="true">5.4.3.1.5 Útoky "Ping of death", "Tear drop" a "Bonk"</text:h>
      <text:p text:style-name="P3">Tieto útoky využívajú ICMP pakety. "Ping of Death" spočíva v zasielaní príliš veľkých ICMP ECHO paketov, ktoré preplnia vyhradenú pamäť pre paket na cieľovom počítači. Útoky "Tear drop" a "Bonk" sú založené na prekrývajúcich sa fragmentoch ICMP paketov (zlý offset) a slúžia najmä na odstavenie počítačov s operačným systémom Windows. </text:p>
      <text:p text:style-name="P3">Protiopatrením je zavedenie povinnej defragmentácie na routeroch alebo vo Vašom kerneli (voľba "IP always defragment"), ak funguje Váš Linuxový server ako brána do Internetu. Ďalšou možnosťou je blokovanie fragmentov ICMP paketov na firewalli. <text:bookmark text:name="dos_network_protection"/></text:p>
      <text:h text:style-name="P381" text:outline-level="5" text:is-list-header="true">5.4.3.1.6 Ochrana proti sieťovému DoS útoku</text:h>
      <text:list xml:id="list916959187" text:style-name="L73">
        <text:list-item>
          <text:p text:style-name="P178"><text:span text:style-name="T1">vypnite služby, ktoré nepoužívate</text:span>, neposkytnete tak potenciálnym útočníkom potenciálne ciele útoku </text:p>
        </text:list-item>
        <text:list-item>
          <text:p text:style-name="P30"><text:span text:style-name="T1">zapnite v kerneli overovanie zdrojovej cesty</text:span> pomocou príkazu </text:p>
          <text:p text:style-name="P349">for f in /proc/sys/net/ipv4/conf/*/rp_filter; do echo 1 &gt; $f; done</text:p>
          <text:p text:style-name="P178">v štartovacích skriptoch, alebo si naštudujte spôsob, ako to robí Vaša distribúcia. Táto možnosť v kerneli zabezpečí, že cez sieťový interface neprejdú pakety s adresou odosielateľa, ktorá na tejto strane siete nemá čo hľadať - napr. neprepustí pakety s privátnymi adresami prichádzajúce z vonkajšej siete </text:p>
        </text:list-item>
        <text:list-item>
          <text:p text:style-name="P178"><text:span text:style-name="T1">firewall</text:span>: </text:p>
          <text:list>
            <text:list-item>
              <text:p text:style-name="P271"><text:span text:style-name="T5">paketový filter</text:span><text:span text:style-name="T4"> (</text:span><text:span text:style-name="Source_20_Text"><text:span text:style-name="T4">ipchains</text:span></text:span><text:span text:style-name="T4">, </text:span><text:span text:style-name="Source_20_Text"><text:span text:style-name="T4">iptables</text:span></text:span><text:span text:style-name="T4">): umožňuje predchádzať mnohým DoS útokom tým, že neprepustí pakety definované na základe adries a portov. Paketový filter zahadzuje pakety ešte skôr, ako sa k nim dostane obslužný démon, takže odpadajú problémy so zvýšeným logovaním alebo zaťažením procesora. Ja zvyknem filtrovať všetky pakety, ktoré smerujú na neobsadené porty alebo filtrujem pripojenie na služby, ktoré majú byť prístupné iba z vnútornej siete </text:span></text:p>
            </text:list-item>
            <text:list-item>
              <text:p text:style-name="P271"><text:span text:style-name="T5">limit na počet spojení</text:span><text:span text:style-name="T4"> (</text:span><text:span text:style-name="Source_20_Text"><text:span text:style-name="T4">iptables</text:span></text:span><text:span text:style-name="T4">): umožňuje nastaviť pravidlá s limitmi pre počet spojení za jednotku času. Pomocou týchto pravidiel sa vyhnete mnohým DoS útokom a to aj pre služby, ktoré musia byť prístupné aj z verejnej siete (WWW, mail, DNS, ...) </text:span></text:p>
            </text:list-item>
          </text:list>
        </text:list-item>
        <text:list-item>
          <text:p text:style-name="P178"><text:span text:style-name="T1">pre útoky založené na ICMP</text:span> zapnite defragmentáciu paketov vo Vašom kerneli (IP always defragment) - pozor, iba v prípade, že je Váš Linuxový server jedinou cestou pre pakety! </text:p>
        </text:list-item>
        <text:list-item>
          <text:p text:style-name="P30"><text:span text:style-name="T1">zapnite možnosť TCP_SYNCOOKIES</text:span> vo Vašom kerneli (2.2.x, 2.4.x) a potom (a pri každom štarte servera) vykonajte: </text:p>
          <text:p text:style-name="P349">echo 1 &gt; /proc/sys/net/ipv4/tcp_syncookies</text:p>
          <text:p text:style-name="P115"><text:span text:style-name="T4">(Debian má na toto konfiguračný skript myslím v "</text:span><text:span text:style-name="Source_20_Text"><text:span text:style-name="T4">/etc/network/options</text:span></text:span><text:span text:style-name="T4">", ak sa mýlim, napíšte mi). Podľa dokumentácie v kerneli budete lepšie chránení proti SYN floodu - resp. server bude fungovať aj počas syn floodu. </text:span></text:p>
        </text:list-item>
      </text:list>
      <text:p text:style-name="P1"><text:span text:style-name="T4">Pozri tiež: </text:span><text:a xlink:type="simple" xlink:href="http://www.cert.org/tech_tips/denial_of_service.html"><text:span text:style-name="T4">http://www.cert.org/tech_tips/denial_of_service.html CERT/CC</text:span></text:a><text:span text:style-name="T4"> </text:span><text:bookmark text:name="diskfull"/></text:p>
      <text:h text:style-name="P379" text:outline-level="4" text:is-list-header="true"><text:soft-page-break/>5.4.3.2 Denial of service: zaplnenie disku</text:h>
      <text:p text:style-name="P3">Okrem sieťových DoS útokov existujú aj ich varianty, ktoré používajú iné prostriedky, ktorých množstvo je obmedzené, najmä diskovú kapacitu. Útočník môže začať generovať také pokusy o pripojenie alebo vyvinie inú aktivitu, ktorá má za následok zvýšené logovanie. Ak logy zaplnia všetok dostupný priestor, môže dôjsť k zastaveniu niektorých služieb, napr. mail servera (ak server nemá kam prijímať poštu). </text:p>
      <text:p text:style-name="P3">Iným variantom tohto útoku je zasielanie veľkého množstva mailov, ktoré zaplnia disk. Následkom zaplnenia disku môžu prestať fungovať aj iné služby, ktoré potrebujú na disk zapisovať. </text:p>
      <text:p text:style-name="P3">Nemusíme však chodiť až tak ďaleko - server dokáže znefunkčniť aj bežný používateľ. Pri útoku sa využíva fakt, že používateľ nemá obmedzené miesto na disku a môže jeho zaplnením obmedziť činnosť ostatných používateľov alebo - čo je ešte horšie - činnosť celého systému. To sa môže stať v prípade, že sa používateľské údaje (domáce adresáre) alebo dočasné súbory (do ktorých má právo zapisovať každý) nachádzajú na tom istom súborovom systéme, ako systémové údaje, ktoré server počas svojej prevádzky mení (logy, databázy, dočasné súbory, ...). Ak server nemá kam zapísať údaje do systémového logu, neexistuje možnosť monitorovania servera. Ak niektorá služba netestuje možnosť, že nemá kam zapísať údaje, môžu nastať nepredvídateľné okolnosti, ktoré s najväčšou pravdepodobnosťou vedú k strate dát a k zastaveniu prevádzky služby. <text:bookmark text:name="dos_disk_protection"/></text:p>
      <text:h text:style-name="P381" text:outline-level="5" text:is-list-header="true">5.4.3.2.1 Ochrana proti zaplneniu disku</text:h>
      <text:list xml:id="list1078729040" text:style-name="L74">
        <text:list-item>
          <text:p text:style-name="P272"><text:span text:style-name="T4">používanie </text:span><text:a xlink:type="simple" xlink:href="http://deja-vix.sk/sysadmin/fs.html"><text:span text:style-name="T4">oddelených súborových systémov</text:span></text:a><text:span text:style-name="T4"> pre: </text:span></text:p>
          <text:list>
            <text:list-item>
              <text:p text:style-name="P179">systémové údaje </text:p>
            </text:list-item>
            <text:list-item>
              <text:p text:style-name="P179">používateľské údaje </text:p>
            </text:list-item>
            <text:list-item>
              <text:p text:style-name="P179">dočasné údaje </text:p>
            </text:list-item>
          </text:list>
        </text:list-item>
        <text:list-item>
          <text:p text:style-name="P116"><text:span text:style-name="T4">používanie </text:span><text:a xlink:type="simple" xlink:href="http://deja-vix.sk/sysadmin/fs.html#quotas"><text:span text:style-name="T4">súborových kvôt.</text:span></text:a><text:span text:style-name="T4"> </text:span></text:p>
        </text:list-item>
      </text:list>
      <text:h text:style-name="P379" text:outline-level="4" text:is-list-header="true"><text:bookmark text:name="dos_local_users"/>5.4.3.3 Denial of service: zneužitie prostriedkov servera používateľmi</text:h>
      <text:p text:style-name="P3">Na záver si spomenieme ďalší spôsob zastavenia služieb, ktorým je zneužitie prostriedkov servera lokálnymi používateľmi. Do tejto kategórie patrí zaplnenie pamäte, enormné zaťaženie procesora, zaplnenie tabuľky procesov a podobne. Štandardne systém neobmedzuje počet používateľských procesov a ich veľkosť v pamäti. Veľkosť pamäte je však obmedzená a ak používateľský program zaplní všetku dostupnú pamäť, server "umrie". To isté sa stane v prípade, že používateľ zaplní tabuľku procesov (počet súčasne bežiacich procesov je obmedzený). Ak používateľ bude vykonávať zložité operácie, jeho procesy zaťažia server natoľko, že môže prestať odpovedať na požiadavky. <text:bookmark text:name="dos_local_users_protection"/></text:p>
      <text:h text:style-name="P381" text:outline-level="5" text:is-list-header="true">5.4.3.3.1 Ochrana proti zneužitiu prostriedkov servera</text:h>
      <text:p text:style-name="P1"><text:span text:style-name="T4">Pred chvíľou sme spomenuli </text:span><text:a xlink:type="simple" xlink:href="http://deja-vix.sk/sysadmin/fs.html#quotas"><text:span text:style-name="T4">súborové kvóty</text:span></text:a><text:span text:style-name="T4">. Bolo by dobré, keby niečo podobné existovalo aj pre procesy, pamäť atď. No, a niečo podobné, prirodzene, existuje. </text:span></text:p>
      <text:p text:style-name="P1"><text:span text:style-name="T4">Ak Váš server podporuje PAM, pomocou modulu "</text:span><text:span text:style-name="Source_20_Text"><text:span text:style-name="T4">pam_limits.so</text:span></text:span><text:span text:style-name="T4">" môžete zabrániť mnohým lokálnym DOS útokom. Stačí, ak v konfiguračnom súbore </text:span><text:span text:style-name="Source_20_Text"><text:span text:style-name="T4">"/etc/pam.d/ssh</text:span></text:span><text:span text:style-name="T4">" (predpokladám, že sa na server prihlasujete len pomocou </text:span><text:a xlink:type="simple" xlink:href="http://deja-vix.sk/sysadmin/ssh.html"><text:span text:style-name="T4">SSH</text:span></text:a><text:span text:style-name="T4"> a to je aj jediný spôsob, ktorý Vám odporúčam, okrem administrátorskej práce s konzolou) doplníte tieto riadky: </text:span></text:p>
      <text:p text:style-name="P334"><text:s text:c="2"/>session <text:s text:c="4"/>required <text:s text:c="5"/>/lib/security/pam_limits.so</text:p>
      <text:p text:style-name="P350"><text:s text:c="2"/>session <text:s text:c="4"/>required <text:s text:c="5"/>/lib/security/pam_unix.so</text:p>
      <text:p text:style-name="P1"><text:span text:style-name="T4">Potom upravte konfiguračný súbor "</text:span><text:span text:style-name="Source_20_Text"><text:span text:style-name="T4">/etc/security/limits.conf</text:span></text:span><text:span text:style-name="T4">". Jednotlivé riadky majú tvar: </text:span></text:p>
      <text:p text:style-name="P342">kto <text:s text:c="9"/>typ <text:s text:c="4"/>čo <text:s text:c="5"/>hodnota</text:p>
      <text:list xml:id="list2132915169" text:style-name="L75">
        <text:list-item>
          <text:p text:style-name="P180"><text:span text:style-name="T1">kto</text:span>: určuje používateľa alebo skupiny používateľov (začínajú znakom "@"), pre ktorých platí dané obmedzenie (môžete použiť znak "*" ako zástupný znak pre "všetkých" používateľov. Nerobte to, ak neviete, čo robíte, pretože obmedzíte aj procesy bežiace pod rootom!) </text:p>
        </text:list-item>
        <text:list-item>
          <text:p text:style-name="P180"><text:span text:style-name="T1">typ</text:span>: určuje typ obmedzenia ("<text:span text:style-name="T1">hard</text:span>": tvrdý limit, nemožno ho obísť, "<text:span text:style-name="T1">soft</text:span>": limit sa dá obísť až po hodnotu hard - presne to otestované nemám, ale pre naše účely budeme používať iba hodnotu "hard") </text:p>
        </text:list-item>
        <text:list-item>
          <text:p text:style-name="P180"><text:span text:style-name="T1">čo</text:span>: určuje, čo budeme obmedzovať. Tu sú najdôležitejšie hodnoty: </text:p>
          <text:list>
            <text:list-item>
              <text:p text:style-name="P180"><text:span text:style-name="T1">core</text:span>: veľkosť súboru "core" (po páde procesu) </text:p>
            </text:list-item>
            <text:list-item>
              <text:p text:style-name="P180"><text:span text:style-name="T1">fsize</text:span>: maximálna veľkosť súboru (KB) </text:p>
            </text:list-item>
            <text:list-item>
              <text:p text:style-name="P180"><text:span text:style-name="T1">rss</text:span>: maximálna veľkosť procesu v pamäti (KB) </text:p>
            </text:list-item>
            <text:list-item>
              <text:p text:style-name="P180"><text:span text:style-name="T1">nproc</text:span>: maximálny počet procesov (pamätajte, že používateľ potrebuje minimálne 2 procesy, aby sa vôbec prihlásil pomocou SSH: "sshd" a shellovský proces!) </text:p>
            </text:list-item>
          </text:list>
        </text:list-item>
        <text:list-item>
          <text:p text:style-name="P31"><text:span text:style-name="T1">hodnota</text:span>: určuje číselnú hodnotu pre dané obmedzenie </text:p>
        </text:list-item>
      </text:list>
      <text:p text:style-name="P1"><text:span text:style-name="T5">Príklad:</text:span><text:span text:style-name="T4"> obmedzíme skupinu "students" nasledovne: nulová veľkosť súboru "</text:span><text:span text:style-name="Source_20_Text"><text:span text:style-name="T4">core</text:span></text:span><text:span text:style-name="T4">" (pri páde niektorej aplikácie by sa zbytočne zapĺňal diskový priestor), proces môže zaberať v pamäti maximálne 16 MB (16384 KB) a používateľ môže spustiť maximálne 10 procesov súčasne. </text:span></text:p>
      <text:p text:style-name="P334">@students <text:s text:c="6"/>hard <text:s text:c="3"/>core <text:s text:c="3"/>0</text:p>
      <text:p text:style-name="P334">@students <text:s text:c="6"/>hard <text:s text:c="3"/>rss <text:s text:c="4"/>16384</text:p>
      <text:p text:style-name="P350">@students <text:s text:c="6"/>hard <text:s text:c="3"/>nproc <text:s text:c="2"/>10</text:p>
      <text:p text:style-name="P3">Podobne môžete vytvoriť obmedzenia aj pre ďalšie skupiny používateľov. Inšpirujte sa konfiguračným súborom, v ktorom sú potrebné komentáre a dokonca aj príklady. <text:bookmark text:name="user_shell"/></text:p>
      <text:h text:style-name="P360" text:outline-level="3"><text:soft-page-break/>5.4.4 Získanie používateľského hesla a zneužitie používateľského konta</text:h>
      <text:p text:style-name="P3">Tento druh útoku môže byť ten najjednoduchší v prípade, že Vaši používatelia nie sú dostatočne poučení o heslách a pravidlách prístupu. Každý by totiž mal vedieť (a ak to nevie, je za to zodpovedný správca), že heslo slúži na jednoznačnú identifikáciu v systéme a že pomocou neho možno potenciálne zastaviť prevádzku celého servera. </text:p>
      <text:p text:style-name="P3">Cieľom získania čierneho konta je jeho používanie na ďalšie prieniky na iné servery, prípadne na preniknutie do Vášho vlastného servera. Je oveľa jednoduchšie prenikať na server zvnútra, pretože útočník nie je obmedzovaný firewallom, TCP wrapperom a podobnými záležitosťami. Okrem návodov na prenikanie na server zo siete existuje totiž aj celá kopa lokálnych prienikov. </text:p>
      <text:p text:style-name="P3">Získavanie používateľského hesla je v zásade možné:</text:p>
      <text:list xml:id="list619491325" text:style-name="L76">
        <text:list-item>
          <text:p text:style-name="P181">prezradením hesla (ak používateľ nevie, čo znamená mať heslo, tak mu nedávajte vôbec prístup na server) </text:p>
        </text:list-item>
        <text:list-item>
          <text:p text:style-name="P181">uhádnutím jednoduchého hesla pomocou crackovacích programov </text:p>
        </text:list-item>
        <text:list-item>
          <text:p text:style-name="P181">uhádnutím hesla pomocou "metódy hrubej sily" (brute-force attack) </text:p>
        </text:list-item>
        <text:list-item>
          <text:p text:style-name="P32">zachytením používateľského hesla pomocou paketového sniffera (gentlemansky povedané "diagnostického programu na sledovanie sieťovej prevádzky") na sieti. Tu treba dodať, že pri zdieľaných Ethernetových sieťach (koax alebo hub, nie switch) môže prevádzku na celej sieti odpočúvať <text:span text:style-name="T1">ktokoľvek</text:span>, kto má prístup k počítaču s Windows 9x - stačí na sieťovej karte nastaviť "promiskuitný režim" (áno, znie to pekne :). Na počítačoch s Linuxom (Unixom) na to treba práva administrátora. Riešenie: používajte na sieti šifrovanie. </text:p>
        </text:list-item>
      </text:list>
      <text:h text:style-name="P379" text:outline-level="4" text:is-list-header="true"><text:bookmark text:name="user_shell_protect"/>5.4.4.1 Ochrana proti zneužitiu používateľského konta</text:h>
      <text:p text:style-name="P3">Jedným zo základných pravidiel správy servera je "nedávať používateľom väčšie práva, ako nevyhnutne potrebujú". V rozsahu, ktorý nás teraz zaujíma, môžeme povedať, že:</text:p>
      <text:list xml:id="list1716489060" text:style-name="L77">
        <text:list-item>
          <text:p text:style-name="P273"><text:span text:style-name="T5">zákaz používania jednoduchých hesiel</text:span><text:span text:style-name="T4">: knižnica "</text:span><text:span text:style-name="Source_20_Text"><text:span text:style-name="T4">pam_cracklib</text:span></text:span><text:span text:style-name="T4">", priebežná kontrola programom "</text:span><text:a xlink:type="simple" xlink:href="http://www.openwall.com/"><text:span text:style-name="Source_20_Text"><text:span text:style-name="T4">John the Ripper</text:span></text:span></text:a><text:span text:style-name="T4">" </text:span></text:p>
        </text:list-item>
        <text:list-item>
          <text:p text:style-name="P182">ak používateľ nepotrebuje konto, netreba mu ho vytvoriť </text:p>
        </text:list-item>
        <text:list-item>
          <text:p text:style-name="P182">ak vytvoríte konto používateľovi, zdôraznite potrebu vytvorenia dobrého hesla. Najlepšie sa zdôrazňuje podpísaním papiera o tom, že si je používateľ vedomý následkov zneužitia svojho konta. </text:p>
        </text:list-item>
        <text:list-item>
          <text:p text:style-name="P273"><text:span text:style-name="T4">ak používateľ potrebuje konto iba na prístup do siete a prácu so súbormi na serveri ("</text:span><text:span text:style-name="Source_20_Text"><text:span text:style-name="T4">samba</text:span></text:span><text:span text:style-name="T4">"), nepotrebuje prístup na server a heslo do Linuxu mu môžete zablokovať (</text:span><text:span text:style-name="Source_20_Text"><text:span text:style-name="T5">passwd -l username</text:span></text:span><text:span text:style-name="T4">. Sambu nakonfigurujte tak, aby používala vlastný súbor hesiel. ak používateľ bude používať server iba na prácu s mailom (webmail) a/alebo súbormi prostredníctvom "</text:span><text:span text:style-name="Source_20_Text"><text:span text:style-name="T4">samby</text:span></text:span><text:span text:style-name="T4">", potrebuje heslo do Linuxu, ale nepotrebuje shell. Zakážte mu ho (</text:span><text:span text:style-name="Source_20_Text"><text:span text:style-name="T5">chsh -s /bin/false username</text:span></text:span><text:span text:style-name="T4"> - možno budete musieť upraviť súbor "</text:span><text:span text:style-name="Source_20_Text"><text:span text:style-name="T4">/etc/shells</text:span></text:span><text:span text:style-name="T4">", ktorý obsahuje zoznam platných shellov tak, že do neho doplníte riadok s "</text:span><text:span text:style-name="Source_20_Text"><text:span text:style-name="T4">/bin/false</text:span></text:span><text:span text:style-name="T4">"). Ak má byť väčšina Vašich používateľov bez shellu, na Debiane môžete použiť konfiguračný súbor "</text:span><text:span text:style-name="Source_20_Text"><text:span text:style-name="T4">/etc/adduser.conf</text:span></text:span><text:span text:style-name="T4">", v ktorom nastavíte direktívu </text:span><text:span text:style-name="Source_20_Text"><text:span text:style-name="T5">DSHELL=/bin/false</text:span></text:span><text:span text:style-name="T4">. Používateľom, ktorí potrebujú shell, ho potom nastavíte ručne. </text:span></text:p>
        </text:list-item>
        <text:list-item>
          <text:p text:style-name="P273"><text:span text:style-name="T4">ak používateľ tvrdí, že potrebuje shell kvôli kopírovaniu súborov na server, "prinúťte ho" používať programy, ktoré podporujú "sftp" (služba </text:span><text:a xlink:type="simple" xlink:href="http://deja-vix.sk/sysadmin/ssh.html"><text:span text:style-name="T4">SSH</text:span></text:a><text:span text:style-name="T4">) a nainštalujte špeciálny shell "</text:span><text:a xlink:type="simple" xlink:href="http://rssh.sourceforge.net/"><text:span text:style-name="Source_20_Text"><text:span text:style-name="T4">rssh</text:span></text:span></text:a><text:span text:style-name="T4">" (Restricted Secure Shell), ktorý umožňuje iba prácu so súbormi. (fixnutá linka) </text:span></text:p>
        </text:list-item>
        <text:list-item>
          <text:p text:style-name="P182">prístup pomocou SSH zvonku netreba používateľom povoľovať a keď už, tak len z vopred určených pevných adries! </text:p>
        </text:list-item>
        <text:list-item>
          <text:p text:style-name="P182"><text:span text:style-name="T1">osveta medzi používateľmi:</text:span> vysvetlite im, prečo je dôležité mať zložité heslo </text:p>
        </text:list-item>
        <text:list-item>
          <text:p text:style-name="P117"><text:span text:style-name="T5">šifrovanie:</text:span><text:span text:style-name="T4"> nahraďte nešifrované protokoly šifrovanými (telnet, ftp: </text:span><text:a xlink:type="simple" xlink:href="http://deja-vix.sk/sysadmin/security.htmlssh.html"><text:span text:style-name="T4">ssh</text:span></text:a><text:span text:style-name="T4">; pop3, imap: </text:span><text:a xlink:type="simple" xlink:href="http://deja-vix.sk/sysadmin/security.html#stunnel"><text:span text:style-name="T4">stunnel+pop3</text:span></text:a><text:span text:style-name="T4">, </text:span><text:a xlink:type="simple" xlink:href="http://deja-vix.sk/sysadmin/security.html#stunnel"><text:span text:style-name="T4">stunnel+imap</text:span></text:a><text:span text:style-name="T4"> ...) </text:span></text:p>
        </text:list-item>
      </text:list>
      <text:h text:style-name="P381" text:outline-level="5" text:is-list-header="true"><text:bookmark text:name="simple_passwords"/>5.4.4.1.1 Kontrola jednoduchých hesiel</text:h>
      <text:p text:style-name="P3">Veľmi často používaným trikom je uhádnutie príliš jednoduchého hesla používateľa. V zásade musíte predpokladať, že pri akomkoľvek počte poučených používateľov existuje minimálne jeden (a to som optimista), ktorého heslo sa dá uhádnuť s minimálnou námahou. </text:p>
      <text:p text:style-name="P3">Možno vás napadla myšlienka, že vytvoríte program, ktorý bude postupne skúšať "nejaké heslá" tak, že sa bude pripájať na služby typu "telnet", "ssh", "ftp" alebo ďalšie (také, ktoré používajú prihlasovanie pomocou hesla) a bude sa pokúšať o uhádnutie hesla dovtedy, kým sa mu to nepodarí. Takýto útok má však niekoľko "vedľajších" účinkov a preto sa už nepoužíva:</text:p>
      <text:list xml:id="list1958693829" text:style-name="L78">
        <text:list-item>
          <text:p text:style-name="P183">pri "hádaní" takýmto spôsobom sa zaťažuje sieť, ale najmä: </text:p>
        </text:list-item>
        <text:list-item>
          <text:p text:style-name="P118"><text:span text:style-name="T4">hádanie "je vidieť". Zbadá ho každý administrátor, ktorý sleduje </text:span><text:a xlink:type="simple" xlink:href="http://deja-vix.sk/sysadmin/log.html"><text:span text:style-name="T4">logovacie súbory</text:span></text:a><text:span text:style-name="T4">, pretože pokus o neúspešnú autentifikáciu je jeden z najčastejších príznakov problémov s heslom (od zabudnutia po hádanie). Niektoré servery možno nakonfigurovať tak, že po určitom počte pokusov o prihlásenie sa ďalšie pokusy buď znemožnia alebo spomalia (toto sa vám už určite stalo), ba dokonca túto informáciu možno využiť na zablokovanie prístupu z adresy, odkiaľ prichádzajú požiadavky na prihlásenie </text:span></text:p>
        </text:list-item>
      </text:list>
      <text:p text:style-name="P3">Pri hádaní a zisťovaní hesiel sa preto vždy využívajú informácie uložené priamo na serveri (a teda vzniká nebezpečenstvo najmä zo strany už prihlásených používateľov). Ak sa používateľ dostane k súboru s heslami, jeho pokusy o hádanie hesiel nebudú nikde zaznamenávané! Bude si so súborom môcť robiť čokoľvek. </text:p>
      <text:p text:style-name="P3">Pri hádaní (crackovaní) hesla sa vychádza z dvoch predpokladov:</text:p>
      <text:list xml:id="list746029001" text:style-name="L79">
        <text:list-item>
          <text:p text:style-name="P274"><text:span text:style-name="T4">používateľské heslá sú uložené v zakódovanom tvare v súbore "</text:span><text:span text:style-name="Source_20_Text"><text:span text:style-name="T4">/etc/shadow</text:span></text:span><text:span text:style-name="T4">". Kódovanie je jednosmerné, zo zakódovaného hesla nie je možné získať pôvodné heslo. Pri autentifikácii používateľa sa zadané heslo zakóduje rovnakým kódom ako heslá v "</text:span><text:span text:style-name="Source_20_Text"><text:span text:style-name="T4">/etc/shadow</text:span></text:span><text:span text:style-name="T4">" a zakódované heslá sa porovnajú. Ak sú rovnaké, používateľ zadal správne heslo. </text:span></text:p>
        </text:list-item>
        <text:list-item>
          <text:p text:style-name="P33">prístup používateľským heslám (k tomuto súboru) má iba root </text:p>
        </text:list-item>
      </text:list>
      <text:p text:style-name="P3">Z prvého predpokladu vyplýva, že na uhádnutie hesla treba použiť tzv. "slovníkovú metódu". Hacker vezme priemerne veľký slovník, obsahujúci najčastejšie používané heslá v danom jazyku a postupne jedno za druhým zakóduje, pričom ich porovnáva so zakódovanými heslami. Rovnako ako pri autentifikovaní používateľa, ak sú zakódované heslá rovnaké, hacker zadal správne heslo, ktoré tým pádom pozná. </text:p>
      <text:p text:style-name="P1"><text:soft-page-break/><text:span text:style-name="T4">S dostatočne veľkým slovníkom a na rýchlom počítači nie je problém hacknúť hneď niekoľko hesiel, pretože používatelia sú nepoučiteľní a používajú heslá typu "</text:span><text:span text:style-name="Source_20_Text"><text:span text:style-name="T4">zuzana</text:span></text:span><text:span text:style-name="T4">" alebo "</text:span><text:span text:style-name="Source_20_Text"><text:span text:style-name="T4">beavis</text:span></text:span><text:span text:style-name="T4">". Ak program vyčerpá všetky slová zo slovníka, môže pracovať s ich obmenami (malé/VEĽKÉ písmená, zrkadlovo obrátené slová pod.) alebo použiť "útok hrubou silou", teda všetky možnosti kombinácie písmen, číslic a špeciálnych znakov. Heslá, ktoré obsahujú napr. iba písmená, hádanie touto metódou iba uľahčujú. Metóda hrubej sily síce môže trvať dlho, ale pri dostatočne veľkom výkone počítača (počítačov) je výsledok zaručený v relatívne blízkom čase. A čo je najhoršie, programy na hádanie hesiel spolu so slovníkmi sú prístupné na Internete, môže ich použiť ktokoľvek. </text:span></text:p>
      <text:p text:style-name="P1"><text:span text:style-name="T4">Z druhého predpokladu vyplýva, že hacker musí najprv získať prístup k heslám, k súboru "</text:span><text:span text:style-name="Source_20_Text"><text:span text:style-name="T4">/etc/shadow</text:span></text:span><text:span text:style-name="T4">". Jedno z riešení je využiť chybu niektorého programu, ktorý sa spúšťa s právami roota. Potom stačí súbor "</text:span><text:span text:style-name="Source_20_Text"><text:span text:style-name="T4">/etc/shadow</text:span></text:span><text:span text:style-name="T4">" skopírovať na iný počítač a tam spustiť crackovanie. Prirodzene, zmysel celej takejto akcie je len v tom, že cracker získa platné používateľské kontá. Aby ich mohol získať, nevyhnutne sa musí stať rootom, a teda potenciálne si môže nejaké kontá vytvoriť aj sám. To už však nie je také nenápadné, ako používanie skutočných a legálnych kont. </text:span><text:bookmark text:name="cracklib"/></text:p>
      <text:h text:style-name="Heading_20_5" text:outline-level="5" text:is-list-header="true"><text:span text:style-name="T4">5.4.4.1.2 Knižnica "</text:span><text:span text:style-name="Source_20_Text"><text:span text:style-name="T4">pam_cracklib.so</text:span></text:span><text:span text:style-name="T4">"</text:span><text:span text:style-name="T4"><draw:frame draw:style-name="fr1" draw:name="graphics5" text:anchor-type="as-char" svg:width="0.6252in" svg:height="0.1252in" draw:z-index="1"><draw:image xlink:href="http://deja-vix.sk/sysadmin/updatedx.gif" xlink:type="simple" xlink:show="embed" xlink:actuate="onLoad"/><svg:title>[UPDATE]</svg:title></draw:frame></text:span></text:h>
      <text:p text:style-name="P1"><text:span text:style-name="T4">Knižnica "</text:span><text:span text:style-name="Source_20_Text"><text:span text:style-name="T4">pam_cracklib.so</text:span></text:span><text:span text:style-name="T4">" Vám umožňuje (ak používate PAM - Pluggable Authentication Modules) pridať kontrolu hesla používateľa priamo pri jeho zmene. Po zadaní nového hesla sa vykonajú kontroly, s cieľom zamietnuť heslo, ktoré:</text:span></text:p>
      <text:list xml:id="list1365941397" text:style-name="L80">
        <text:list-item>
          <text:p text:style-name="P184">je rovnaké ako pôvodné heslo </text:p>
        </text:list-item>
        <text:list-item>
          <text:p text:style-name="P184">je zrkadlovo obrátené pôvodné heslo </text:p>
        </text:list-item>
        <text:list-item>
          <text:p text:style-name="P184">je príliš jednoduché (obsahuje málo "rôznych znakov") </text:p>
        </text:list-item>
        <text:list-item>
          <text:p text:style-name="P34">sa dá nájsť v slovníku (ktorý možno definovať!!!) a to aj v obrátenom tvare </text:p>
        </text:list-item>
      </text:list>
      <text:p text:style-name="P3">Prvé pravidlá zabránia použitiu príliš podobných hesiel, posledné je najelegantnejšie :) </text:p>
      <text:p text:style-name="P1"><text:span text:style-name="T4">Ak chcete zistiť, či Váš počítač podporuje PAM (moderné distribúcie ho podporujú už niekoľko rokov), skontrolujte, či existuje adresár "</text:span><text:span text:style-name="Source_20_Text"><text:span text:style-name="T4">/etc/pam.d</text:span></text:span><text:span text:style-name="T4">" (alebo súbor </text:span><text:span text:style-name="Source_20_Text"><text:span text:style-name="T4">/etc/pam.conf</text:span></text:span><text:span text:style-name="T4"> - napr. na Solarise). Adresár by mal obsahovať niekoľko súborov pomenovaných podľa služby (príkazu), ktorej autentifikáciu zabezpečujú. Typicky obsahuje súbory "</text:span><text:span text:style-name="Source_20_Text"><text:span text:style-name="T4">login</text:span></text:span><text:span text:style-name="T4">", "</text:span><text:span text:style-name="Source_20_Text"><text:span text:style-name="T4">passwd</text:span></text:span><text:span text:style-name="T4">", "</text:span><text:span text:style-name="Source_20_Text"><text:span text:style-name="T4">su</text:span></text:span><text:span text:style-name="T4">", "</text:span><text:span text:style-name="Source_20_Text"><text:span text:style-name="T4">telnet</text:span></text:span><text:span text:style-name="T4">", "</text:span><text:span text:style-name="Source_20_Text"><text:span text:style-name="T4">ssh</text:span></text:span><text:span text:style-name="T4">" a ďalšie. V novších distribúciách (napr. Debian Sarge) obsahuje tiež súbory "</text:span><text:span text:style-name="Source_20_Text"><text:span text:style-name="T4">common-auth</text:span></text:span><text:span text:style-name="T4">", "</text:span><text:span text:style-name="Source_20_Text"><text:span text:style-name="T4">common-password</text:span></text:span><text:span text:style-name="T4">", "</text:span><text:span text:style-name="Source_20_Text"><text:span text:style-name="T4">common-account</text:span></text:span><text:span text:style-name="T4">" a "</text:span><text:span text:style-name="Source_20_Text"><text:span text:style-name="T4">common-session</text:span></text:span><text:span text:style-name="T4">" - zmeny v týchto "common-" konfiguračných súboroch sú automaticky zahrnuté do ostatných. </text:span></text:p>
      <text:p text:style-name="P3">Ak chcete zistiť, či je Váš počítač nakonfigurovaný s PAM, vypíšte si napr. súbor: </text:p>
      <text:p text:style-name="P347">less /etc/pam.d/common-password</text:p>
      <text:p text:style-name="P3">Mali by ste vidieť niečo takéto (konfigurácia závisí aj od distribúcie):</text:p>
      <text:p text:style-name="P3">Na Debiane Sarge (3.1):</text:p>
      <text:p text:style-name="P330"/>
      <text:p text:style-name="P338">password required <text:s text:c="8"/>pam_cracklib.so retry=3 minlen=6 difok=3</text:p>
      <text:p text:style-name="P342">password required <text:s text:c="8"/>pam_unix.so use_authtok nullok md5</text:p>
      <text:p text:style-name="P1"><text:span text:style-name="T4">Riadok zobrazený zeleným písmom určuje, že pre triedu operácie "</text:span><text:span text:style-name="Source_20_Text"><text:span text:style-name="T4">password</text:span></text:span><text:span text:style-name="T4">" (zmena hesla) sa použije knižnica "</text:span><text:span text:style-name="Source_20_Text"><text:span text:style-name="T4">pam_cracklib.so</text:span></text:span><text:span text:style-name="T4">" a iba v prípade, že heslo bolo "schválené" ako dostatočne zložité ("required"), sa uskutoční samotná zmena hesla (knižnica "</text:span><text:span text:style-name="Source_20_Text"><text:span text:style-name="T4">pam_pwdb</text:span></text:span><text:span text:style-name="T4">" - na Debiane "</text:span><text:span text:style-name="Source_20_Text"><text:span text:style-name="T4">pam_unix</text:span></text:span><text:span text:style-name="T4">"). Princípom PAM je práve možnosť takéhoto "spájania" modulov pre rôzne operácie, napr. zmenu hesla. </text:span></text:p>
      <text:p text:style-name="P1"><text:span text:style-name="T4">Ak chcete zistiť, či nejaký program podporuje PAM, treba zistiť, či je linkovaný s knižnicou "</text:span><text:span text:style-name="Source_20_Text"><text:span text:style-name="T4">libpam.so</text:span></text:span><text:span text:style-name="T4">" </text:span></text:p>
      <text:p text:style-name="P329">[vix@hudson ~]$ ldd /bin/login</text:p>
      <text:p text:style-name="P330"><text:s text:c="8"/>libcrypt.so.1 =&gt; /lib/libcrypt.so.1 (0x4001d000)</text:p>
      <text:p text:style-name="P330"><text:s text:c="8"/><text:span text:style-name="T14">libpam.so.0 =&gt; /lib/libpam.so.0 (0x4004a000)</text:span></text:p>
      <text:p text:style-name="P330"><text:s text:c="8"/>libdl.so.2 =&gt; /lib/libdl.so.2 (0x40052000)</text:p>
      <text:p text:style-name="P330"><text:s text:c="8"/>libpam_misc.so.0 =&gt; /lib/libpam_misc.so.0 (0x40055000)</text:p>
      <text:p text:style-name="P330"><text:s text:c="8"/>libc.so.6 =&gt; /lib/i686/libc.so.6 (0x40058000)</text:p>
      <text:p text:style-name="P342"><text:s text:c="8"/>/lib/ld-linux.so.2 =&gt; /lib/ld-linux.so.2 (0x40000000)</text:p>
      <text:p text:style-name="P3">TODO: viac o PAM </text:p>
      <text:p text:style-name="P1"><text:span text:style-name="T4">Knižnica "</text:span><text:span text:style-name="Source_20_Text"><text:span text:style-name="T4">cracklib</text:span></text:span><text:span text:style-name="T4">" používa pri kontrole hesla vlastný slovník, pre Debian sa nachádza v adresári "</text:span><text:span text:style-name="Source_20_Text"><text:span text:style-name="T4">/var/cache/cracklib/cracklib_dist.*</text:span></text:span><text:span text:style-name="T4">"). Nič Vám však nebráni, aby ste ho doplnili o nové slová.</text:span></text:p>
      <text:p text:style-name="P1"><text:span text:style-name="T4">Čím väčší je slovník, tým menšia je šanca, že používatelia použijú jednoduché heslo. Ja som sa rozhodol použiť slovník z programu "</text:span><text:span text:style-name="Source_20_Text"><text:span text:style-name="T4">John the Ripper</text:span></text:span><text:span text:style-name="T4">" spolu s menami zo slovenského kalendára, slovníka slovenskej verzie programu "</text:span><text:span text:style-name="Source_20_Text"><text:span text:style-name="T4">ispell</text:span></text:span><text:span text:style-name="T4">" (kontrola pravopisu) a každú noc do slovníka pridávam aj zoznam prihlasovacích mien používateľov. Tento slovník si môžete </text:span><text:a xlink:type="simple" xlink:href="http://deja-vix.sk/sysadmin/export/slovnik.zip"><text:span text:style-name="T4">stiahnuť tu (ZIP)</text:span></text:a><text:span text:style-name="T4">. </text:span></text:p>
      <text:p text:style-name="P1"><text:span text:style-name="T4">Ak máte Mandrake: použite utilitu "</text:span><text:span text:style-name="Source_20_Text"><text:span text:style-name="T4">create_cracklib_dict</text:span></text:span><text:span text:style-name="T4">":</text:span></text:p>
      <text:p text:style-name="P347">/usr/sbin/create_cracklib_dict súbor1 súbor2 ...</text:p>
      <text:p text:style-name="P1"><text:span text:style-name="T4">kde parametre sú textové súbory so slovami (slovník). Predpokladá sa, že každé slovo sa nachádza na samostatnom riadku. Po spustení sa vytvoria súbory pre knižnicu "</text:span><text:span text:style-name="Source_20_Text"><text:span text:style-name="T4">cracklib</text:span></text:span><text:span text:style-name="T4">" (už zmienené súbory "</text:span><text:span text:style-name="Source_20_Text"><text:span text:style-name="T4">cracklib_dict.*</text:span></text:span><text:span text:style-name="T4">") - pozor, existujúce budú prepísané! Preto je lepšie postupne si pridávať slová do jedného veľkého súboru, v ktorom sa na začiatku nachádza napr. obsah súboru "</text:span><text:span text:style-name="Source_20_Text"><text:span text:style-name="T4">/usr/dict/words</text:span></text:span><text:span text:style-name="T4">" </text:span><text:soft-page-break/><text:span text:style-name="T4">("</text:span><text:span text:style-name="Source_20_Text"><text:span text:style-name="T4">/usr/share/dict/words</text:span></text:span><text:span text:style-name="T4">"). </text:span></text:p>
      <text:p text:style-name="P1"><text:span text:style-name="T4">Ak spustíte program "</text:span><text:span text:style-name="Source_20_Text"><text:span text:style-name="T4">create_cracklib_dict</text:span></text:span><text:span text:style-name="T4">" bez parametrov, zobrazí sa stručný help a cesta k súborom slovníka. </text:span></text:p>
      <text:p text:style-name="P3">Ak máte Debian, môžete použiť tento postup:</text:p>
      <text:list xml:id="list1864279102" text:style-name="L81">
        <text:list-item>
          <text:p text:style-name="P119"><text:span text:style-name="T4">upravte "</text:span><text:span text:style-name="Source_20_Text"><text:span text:style-name="T4">/etc/cron.daily.cracklib</text:span></text:span><text:span text:style-name="T4">" nasledovne: Pred prvým príkazom (riadok, ktorý nezačína znakom "#") dopíšte: </text:span></text:p>
          <text:p text:style-name="P331"># generates user list from /etc/passwd</text:p>
          <text:p text:style-name="P331"># right before the cracklib dictionaries are updated</text:p>
          <text:p text:style-name="P331"># VIX, 21/3/2007</text:p>
          <text:p text:style-name="P331">cat /etc/passwd | awk -F : '{ print $1 }' &gt; /usr/local/share/dict/cracklib/users.txt</text:p>
          <text:p text:style-name="P344"># end of VIX</text:p>
        </text:list-item>
        <text:list-item>
          <text:p text:style-name="P275"><text:span text:style-name="T4">hore uvedený archív rozbaľte v adresári "</text:span><text:span text:style-name="Source_20_Text"><text:span text:style-name="T4">/usr/local/share/dict/cracklib/</text:span></text:span><text:span text:style-name="T4">" </text:span></text:p>
        </text:list-item>
        <text:list-item>
          <text:p text:style-name="P275"><text:span text:style-name="T4">spustite skript "</text:span><text:span text:style-name="Source_20_Text"><text:span text:style-name="T5">/etc/cron.daily/cracklib</text:span></text:span><text:span text:style-name="T4">", aby sa vytvorili indexové súbory pre slovník. </text:span></text:p>
        </text:list-item>
        <text:list-item>
          <text:p text:style-name="P119"><text:span text:style-name="T4">oproti staršej verzii Debianu nie je nutné robiť žiadne ďalšie zmeny, pretože slovníkové súbory sa automaticky hľadajú v adresároch "</text:span><text:span text:style-name="Source_20_Text"><text:span text:style-name="T4">/usr/share/dict</text:span></text:span><text:span text:style-name="T4">" "</text:span><text:span text:style-name="Source_20_Text"><text:span text:style-name="T4">/usr/dict</text:span></text:span><text:span text:style-name="T4">" "</text:span><text:span text:style-name="Source_20_Text"><text:span text:style-name="T4">/usr/local/share/dict</text:span></text:span><text:span text:style-name="T4">" "</text:span><text:span text:style-name="Source_20_Text"><text:span text:style-name="T4">/usr/local/dict</text:span></text:span><text:span text:style-name="T4">" </text:span></text:p>
        </text:list-item>
      </text:list>
      <text:p text:style-name="P3">Takto máte zabezpečenú automatickú kontrolu novovytváraného hesla voči vyššie zmieneným slovníkom. Je načase si overiť, či si bežný používateľ môže nastaviť heslo zo slovníka (ak ste postupovali správne, <text:span text:style-name="T1">nemôže</text:span>). <text:bookmark text:name="good_password"/></text:p>
      <text:h text:style-name="P381" text:outline-level="5" text:is-list-header="true">5.4.4.1.3 Ako si vytvoriť dobré heslo<draw:frame draw:style-name="fr1" draw:name="graphics6" text:anchor-type="as-char" svg:width="0.6252in" svg:height="0.1252in" draw:z-index="2"><draw:image xlink:href="http://deja-vix.sk/sysadmin/updatedx.gif" xlink:type="simple" xlink:show="embed" xlink:actuate="onLoad"/><svg:title>[UPDATE]</svg:title></draw:frame></text:h>
      <text:p text:style-name="P3">Existuje niekoľko pravidiel na vytvorenie skutočne silného hesla. Tieto pravidlá si musia vštepiť do pamäti administrátori a následne používatelia. Administrátori by mali byť schopní ľudsky im vysvetliť, že pri používaní jednoduchého hesla hrozí nebezpečenstvo celému serveru. </text:p>
      <text:p text:style-name="P3">Dobré heslo:</text:p>
      <text:list xml:id="list1063525229" text:style-name="L82">
        <text:list-item>
          <text:p text:style-name="P185">má mať najmenej 8 znakov </text:p>
        </text:list-item>
        <text:list-item>
          <text:p text:style-name="P185">má obsahovať okrem malých písmen aj iné znaky, t.j. číslice, veľké písmená, špeciálne znaky (.,!? a pod.) </text:p>
        </text:list-item>
        <text:list-item>
          <text:p text:style-name="P185">nemá obsahovať mäkčene a dĺžne (keď už pre nič iné, tak pre prípad, že nebudete mať slovenskú klávesnicu) </text:p>
        </text:list-item>
        <text:list-item>
          <text:p text:style-name="P185">nesmie byť založené na slove zo slovníka (akékoľvek zmysluplné slovo v akomkoľvek jazyku, vrátane mien) </text:p>
        </text:list-item>
        <text:list-item>
          <text:p text:style-name="P185">nesmie byť "jednoduché" v zmysle "qwerty" a pod. </text:p>
        </text:list-item>
        <text:list-item>
          <text:p text:style-name="P185">musí byť jednoduché na zapmätanie, ale ťažké na uhádnutie </text:p>
        </text:list-item>
        <text:list-item>
          <text:p text:style-name="P35">by ste nemali používať na viac ako jeden server </text:p>
        </text:list-item>
      </text:list>
      <text:p text:style-name="P3">Ako si vytvoriť dobré heslo - to je tá otázka za milión dolárov :) Existuje niekoľko spôsobov:</text:p>
      <text:list xml:id="list528336910" text:style-name="L83">
        <text:list-item>
          <text:p text:style-name="P186">vymyslite si ľubovoľnú vetu a v hesle použite začiatočné písmená slov vety. Niektoré z nich napíšte veľkými písmenami a niekde v hesle použite aj číslice </text:p>
        </text:list-item>
        <text:list-item>
          <text:p text:style-name="P186">použite slovo, v ktorom nahradíte niektoré znaky číslami a/alebo špeciálnymi znakmi </text:p>
        </text:list-item>
        <text:list-item>
          <text:p text:style-name="P120"><text:span text:style-name="T4">použite dobrý generátor hesiel (pozor, niektoré môžu generovať uhádnuteľné heslá!). Ja občas používam program "</text:span><text:span text:style-name="Source_20_Text"><text:span text:style-name="T4">pwgen</text:span></text:span><text:span text:style-name="T4">". </text:span></text:p>
        </text:list-item>
      </text:list>
      <text:p text:style-name="P98">Príklad 1 (začiatočné písmena slov vo vete):</text:p>
      <text:p text:style-name="P3">Veta: </text:p>
      <text:p text:style-name="P3"><text:span text:style-name="T1">Anna má rada všetky zvieratá okrem hada.</text:span> </text:p>
      <text:p text:style-name="P3">Heslo zo začiatočných písmen: </text:p>
      <text:p text:style-name="P1"><text:span text:style-name="Source_20_Text"><text:span text:style-name="T4">amrvzoh</text:span></text:span><text:span text:style-name="T4"> </text:span></text:p>
      <text:p text:style-name="P3">Heslo zo začiatočných písmen obsahujúce aj veľké písmená: </text:p>
      <text:p text:style-name="P1"><text:span text:style-name="Source_20_Text"><text:span text:style-name="T4">AmrvzoH</text:span></text:span><text:span text:style-name="T4"> </text:span></text:p>
      <text:p text:style-name="P3">Pridáme číslice a špeciálne znaky (pomôcka: "okrem hada" znamená "nie had". V symbolike programovacieho jazyka C a mnohých podobných sa "nie" označuje znakom "!" a tak nahradíme znak "o" znakom "!": </text:p>
      <text:p text:style-name="P1"><text:span text:style-name="Source_20_Text"><text:span text:style-name="T4">32Amrvz!H</text:span></text:span><text:span text:style-name="T4"> </text:span></text:p>
      <text:p text:style-name="P3">alebo </text:p>
      <text:p text:style-name="P1"><text:span text:style-name="Source_20_Text"><text:span text:style-name="T4">Amr/vz!H</text:span></text:span><text:span text:style-name="T4"> </text:span></text:p>
      <text:p text:style-name="P3">Výsledné heslo je dostatočne dlhé (8 znakov), komplikované na uhádnutie a nenachádza sa v nijakom slovníku. Ale ak viete, ako ste ho vytvorili, spomeniete si naň kedykoľvek. </text:p>
      <text:p text:style-name="P1"><text:span text:style-name="T5">Príklad 2 (generátor hesiel "</text:span><text:span text:style-name="Source_20_Text"><text:span text:style-name="T5">pwgen</text:span></text:span><text:span text:style-name="T5">"):</text:span></text:p>
      <text:p text:style-name="P3">Použitie programu je veľmi jednoduché a nemá veľa možností. Prvým parametrom je požadovaná dĺžka hesla (odporúčam najmenej 8 znakov) a druhým počet vygenerovaných hesiel. Ak chcete komplikovanejšie heslo, môžete použiť parameter "-n" (v hesle bude najmenej jedna číslica).</text:p>
      <text:p text:style-name="P3"><text:soft-page-break/>Môžete si pozrieť manuálovú stránku, program má aj ďalšie možnosti na komplikovanejšie heslá.</text:p>
      <text:p text:style-name="P329">vix@twin ~$ pwgen -n 8 5</text:p>
      <text:p text:style-name="P342">Quiegh0v bef2Raid Kooy0shu Kup3wahm Xei7tohx</text:p>
      <text:p text:style-name="P3">Môžete si pozrieť manuálovú stránku, program má aj ďalšie možnosti na Výsledné heslá nie sú v nijakom slovníku, ale zapamätajú sa trochu ťažšie. Výhodou je, že pri letmom pohľade na takúto masu písmen si ju nezapamätá ani ten, kto by sa Vám pozeral cez plece pri výbere hesla. Jedine, že by mal fotografickú pamäť ;-)</text:p>
      <text:h text:style-name="P381" text:outline-level="5" text:is-list-header="true"><text:bookmark text:name="shell_restriction"/>5.4.4.1.4 Obmedzenie prístupu používateľov</text:h>
      <text:p text:style-name="P3">Okrem vyššie uvedených bodov sa treba postarať o:</text:p>
      <text:list xml:id="list1476476306" text:style-name="L84">
        <text:list-item>
          <text:p text:style-name="P187">odstránenie nepoužívaných kont (školy: na konci školského roku...) </text:p>
        </text:list-item>
        <text:list-item>
          <text:p text:style-name="P276"><text:span text:style-name="T4">obmedzenie adries, z ktorých sa budú môcť používatelia prihlasovať (väčšinou stačí lokálna sieť). Ak (nešťastnou náhodou ešte stále) používate "</text:span><text:span text:style-name="Source_20_Text"><text:span text:style-name="T4">telnetd</text:span></text:span><text:span text:style-name="T4">", pomôže Vám len </text:span><text:a xlink:type="simple" xlink:href="http://deja-vix.sk/sysadmin/tcp_wrappers.html"><text:span text:style-name="T4">TCP wrapper</text:span></text:a><text:span text:style-name="T4">; ak používate </text:span><text:a xlink:type="simple" xlink:href="http://deja-vix.sk/sysadmin/ssh.html"><text:span text:style-name="T4">SSH</text:span></text:a><text:span text:style-name="T4">, môžete použiť buď direktívy v konfiguračnom súbore "</text:span><text:span text:style-name="Source_20_Text"><text:span text:style-name="T4">/etc/ssh/sshd_config</text:span></text:span><text:span text:style-name="T4">" alebo tiež súbory TCP wrappera (ak je "</text:span><text:span text:style-name="Source_20_Text"><text:span text:style-name="T4">sshd</text:span></text:span><text:span text:style-name="T4">" skompilovaný s knižnicou "</text:span><text:span text:style-name="Source_20_Text"><text:span text:style-name="T4">libwrap</text:span></text:span><text:span text:style-name="T4">"). </text:span></text:p>
        </text:list-item>
        <text:list-item>
          <text:p text:style-name="P187">obmedzenie používateľov, ktorí sa (ne)môžu prihlasovať z určitých adries: </text:p>
          <text:list>
            <text:list-item>
              <text:p text:style-name="P121"><text:span text:style-name="T4">v súbore "</text:span><text:span text:style-name="Source_20_Text"><text:span text:style-name="T4">/etc/securetty</text:span></text:span><text:span text:style-name="T4">" vymenujte virtuálne terminály (konzoly), z ktorých sa môže prihlásiť root. Každý terminál sa zapisuje na jeden riadok a implicitne súbor obsahuje "</text:span><text:span text:style-name="Source_20_Text"><text:span text:style-name="T4">tty1</text:span></text:span><text:span text:style-name="T4">" - "</text:span><text:span text:style-name="Source_20_Text"><text:span text:style-name="T4">tty6</text:span></text:span><text:span text:style-name="T4">". Po tejto zmene sa root neprihlási z iného terminálu (ani pomocou programu "</text:span><text:span text:style-name="Source_20_Text"><text:span text:style-name="T4">telnet</text:span></text:span><text:span text:style-name="T4">"). Ak používate </text:span><text:a xlink:type="simple" xlink:href="http://deja-vix.sk/sysadmin/ssh.html"><text:span text:style-name="T4">SSH</text:span></text:a><text:span text:style-name="T4">, použite direktívu "</text:span><text:span text:style-name="Source_20_Text"><text:span text:style-name="T4">PermitRootLogin no</text:span></text:span><text:span text:style-name="T4">", aby sa root nemohol prihlásiť pomocou "</text:span><text:span text:style-name="Source_20_Text"><text:span text:style-name="T4">ssh</text:span></text:span><text:span text:style-name="T4">" (na prihlásenie použijete svoje konto a potom príkaz "</text:span><text:span text:style-name="Source_20_Text"><text:span text:style-name="T4">su</text:span></text:span><text:span text:style-name="T4">"). </text:span></text:p>
            </text:list-item>
          </text:list>
        </text:list-item>
      </text:list>
      <text:p text:style-name="P3">Týmto máte určenú pomerne slušnú prístupovú politiku pre používateľov servera. Prípadné prieniky pomocou získaných hesiel používateľov Vás ohrozia v podstate iba vtedy, keď majú shell, v ktorom môžu pracovať so serverom. Ak majú vytvorené heslo, ale nie shell, môže dôjsť maximálne k zneužitiu ich pošty. </text:p>
      <text:p text:style-name="P1"><text:span text:style-name="T4">V praxi som tento postup zaviedol na škole aj ja. Bol som však trochu pritlačený k múru požiadavkou, aby sa študenti mohli učiť používať aj programy "</text:span><text:span text:style-name="Source_20_Text"><text:span text:style-name="T4">talk</text:span></text:span><text:span text:style-name="T4">" a "</text:span><text:span text:style-name="Source_20_Text"><text:span text:style-name="T4">irc</text:span></text:span><text:span text:style-name="T4">". Takže som shelly priebežne zakazoval a povoľoval. Paranoidné, ale funkčné. </text:span><text:bookmark text:name="root_shell"/></text:p>
      <text:h text:style-name="P360" text:outline-level="3">5.4.5 Získanie rootovského hesla</text:h>
      <text:p text:style-name="P1"><text:span text:style-name="T4">Tento druh útoku je takmer totožný so </text:span><text:a xlink:type="simple" xlink:href="http://deja-vix.sk/sysadmin/security.html#user_shell"><text:span text:style-name="T4">získaním hesla bežného používateľa</text:span></text:a><text:span text:style-name="T4">, umožňuje však útočníkovi prevziať kontrolu nad serverom okamžite po prihlásení. Okrem získavania údajov (mailov, hesiel, ...) zo servera si útočník veľmi často vytvorí zadné vrátka na nejakom bežne nepoužívanom porte, prípadne si pripraví rootovský suid shell, aby sa mohol bez problémov v budúcnosti opäť stať rootom bez ohľadu na to, či si zmeníte heslo. Heslo správcu servera by ste preto nie iba mali, ale </text:span><text:span text:style-name="T5">MUSÍTE uchovávať v tajnosti</text:span><text:span text:style-name="T4">. </text:span><text:bookmark text:name="root_shell_detect"/></text:p>
      <text:h text:style-name="P379" text:outline-level="4" text:is-list-header="true">5.4.5.1 Detekcia zneužitia rootovského konta</text:h>
      <text:p text:style-name="P3">Cieľom útočníka, ktorému sa podarí získať rootovský shell je väčšinou zabezpečiť, aby sa na server dostal aj v budúcnosti a to čo najjednoduchším spôsobom. A nie je nič jednoduchšie, ako si vytvoriť setuid shell a používateľské konto. Na toto konto sa prihlási a spustí si shell, ktorý mu umožní okamžite sa stať rootom. </text:p>
      <text:p text:style-name="P1"><text:span text:style-name="T4">Na detekciu treba preto vedieť objaviť nové používateľské kontá a zmenené alebo novovytvorené súbory. Na toto slúžia rôzne programy na testovanie systémovej integrity, ako napr. "Tripwire" alebo </text:span><text:a xlink:type="simple" xlink:href="http://www.daemon.de/Nabou"><text:span text:style-name="T4">"Nabou"</text:span></text:a><text:span text:style-name="T4">. </text:span><text:bookmark text:name="root_shell_protect"/></text:p>
      <text:h text:style-name="P379" text:outline-level="4" text:is-list-header="true">5.4.5.2 Ochrana proti zneužitiu rootovského konta</text:h>
      <text:list xml:id="list1090109704" text:style-name="L85">
        <text:list-item>
          <text:p text:style-name="P277"><text:span text:style-name="T4">proti získaniu rootovského hesla sa možno </text:span><text:a xlink:type="simple" xlink:href="http://deja-vix.sk/sysadmin/security.html#user_shell"><text:span text:style-name="T4">brániť tými istými prostriedkami, ktoré sme si opísali vyššie pri bežných používateľských heslách</text:span></text:a><text:span text:style-name="T4">. </text:span></text:p>
        </text:list-item>
        <text:list-item>
          <text:p text:style-name="P277"><text:span text:style-name="T4">súbor "</text:span><text:span text:style-name="Source_20_Text"><text:span text:style-name="T4">/etc/securetty</text:span></text:span><text:span text:style-name="T4">" obsahuje zoznam virtuálnych terminálov, z ktorých sa používateľ "root" môže prihlásiť (na každom riadku jeden). Na mojom Mandraku sú to terminály "</text:span><text:span text:style-name="Source_20_Text"><text:span text:style-name="T4">tty1</text:span></text:span><text:span text:style-name="T4">", "</text:span><text:span text:style-name="Source_20_Text"><text:span text:style-name="T4">tty2</text:span></text:span><text:span text:style-name="T4">", "</text:span><text:span text:style-name="Source_20_Text"><text:span text:style-name="T4">tty3</text:span></text:span><text:span text:style-name="T4">", "</text:span><text:span text:style-name="Source_20_Text"><text:span text:style-name="T4">tty4</text:span></text:span><text:span text:style-name="T4">", "</text:span><text:span text:style-name="Source_20_Text"><text:span text:style-name="T4">tty5</text:span></text:span><text:span text:style-name="T4">" a "</text:span><text:span text:style-name="Source_20_Text"><text:span text:style-name="T4">tty6</text:span></text:span><text:span text:style-name="T4">", čiže prvých 6 virtuálnych konzol. </text:span></text:p>
        </text:list-item>
        <text:list-item>
          <text:p text:style-name="P277"><text:span text:style-name="T4">v konfiguračnom súbore démona "</text:span><text:span text:style-name="Source_20_Text"><text:span text:style-name="T4">sshd</text:span></text:span><text:span text:style-name="T4">" - "</text:span><text:span text:style-name="Source_20_Text"><text:span text:style-name="T4">/etc/ssh/sshd_config</text:span></text:span><text:span text:style-name="T4">" použite riadok: "</text:span><text:span text:style-name="Source_20_Text"><text:span text:style-name="T4">PermitRootLogin no</text:span></text:span><text:span text:style-name="T4">" a reštartujte "</text:span><text:span text:style-name="Source_20_Text"><text:span text:style-name="T4">sshd</text:span></text:span><text:span text:style-name="T4">". Používateľ "</text:span><text:span text:style-name="Source_20_Text"><text:span text:style-name="T4">root</text:span></text:span><text:span text:style-name="T4">" sa nebude môcť prihlásiť pomocou "</text:span><text:span text:style-name="Source_20_Text"><text:span text:style-name="T4">ssh</text:span></text:span><text:span text:style-name="T4">". Ak budete potrebovať rootovské privilégiá, prihlásite sa cez "</text:span><text:span text:style-name="Source_20_Text"><text:span text:style-name="T4">ssh</text:span></text:span><text:span text:style-name="T4">" pod svojím používateľským menom a potom použijete príkaz "</text:span><text:span text:style-name="Source_20_Text"><text:span text:style-name="T4">su</text:span></text:span><text:span text:style-name="T4">". </text:span></text:p>
        </text:list-item>
        <text:list-item>
          <text:p text:style-name="P122"><text:span text:style-name="T4">v súbore "</text:span><text:span text:style-name="Source_20_Text"><text:span text:style-name="T4">/etc/ftpusers</text:span></text:span><text:span text:style-name="T4">" vymenujte používateľov, ktorí sa nebudú môcť prihlásiť cez ftp (na každom riadku jeden). </text:span></text:p>
        </text:list-item>
      </text:list>
      <text:p text:style-name="P123"><text:span text:style-name="Source_20_Text"><text:span text:style-name="T13">3 x NIKDY</text:span></text:span></text:p>
      <text:list xml:id="list2089176518" text:style-name="L86">
        <text:list-item>
          <text:p text:style-name="P188"><text:span text:style-name="T1">nikdy</text:span> nepíšte rootovské heslo do mailu </text:p>
        </text:list-item>
        <text:list-item>
          <text:p text:style-name="P188"><text:span text:style-name="T1">nikdy</text:span> sa neprihlasujte bez šifrovania </text:p>
        </text:list-item>
        <text:list-item>
          <text:p text:style-name="P36"><text:span text:style-name="T1">nikdy</text:span> nedávajte rootovské heslo ľudom, ktorým nedôverujete a/alebo ktorí nemajú potrebné znalosti o správe systému. </text:p>
        </text:list-item>
      </text:list>
      <text:h text:style-name="P360" text:outline-level="3" text:is-list-header="true"><text:bookmark text:name="known_bug"/>5.4.6 Využitie známej/zverejnenej chyby</text:h>
      <text:p text:style-name="P3">Je iba málo programov, ktoré sú bez chyby, dokonca je pravdepodobné (ak nie nevyhnutné), že každý program obsahuje minimálne jednu chybu. To je tiež jedna z príčin, pre ktorú stále vznikajú nové verzie programov (druhou príčinou je implementácia nových vlastností). </text:p>
      <text:p text:style-name="P3"><text:soft-page-break/>Keďže Linux je otvorený systém založený na voľne prístupných zdrojových kódoch programov, každý, kto objaví v nejakom programe chybu, môže o tom informovať ostatných, prípadne priamo uviesť kód na "otestovanie" chyby (väčšinou ide o kód na získanie shellu s právami používateľa, pod ktorým sa spúšťa daný program, "exploit"). To na jednej strane znamená, že sa o chybe dozvie každý, kto program používa a chce ho aktualizovať, ale tiež to, že sa o danom bezpečnostnom probléme dozvie každý, kto ho bude chcieť zneužiť. A presne tu je problém: o chybách sa dozvie <text:span text:style-name="T1">každý</text:span>. </text:p>
      <text:p text:style-name="P3">To je samozrejme celkom v poriadku. Pre správcu to však znamená byť neustále v strehu a aktualizovať chybný softvér čo najskôr po zverejnení chyby a prípadného exploitu. To najhoršie, čo môžete urobiť, je nainštalovať akúkoľvek distribúciu Linuxu (alebo iného operačného systému) a prestať sa o ňu zaujímať. Ak necháte systém žiť svojím vlastným životom, veľmi skoro Vám prerastie cez hlavu, celkom ako deti v puberte :) </text:p>
      <text:p text:style-name="P1"><text:span text:style-name="T4">Niektoré chyby sú nebezpečnejšie ako iné a často sa zneužívajú na prienik do systému. Mnoho programov je neslávne známych kvôli častým bezpečnostným problémom (napr. "</text:span><text:span text:style-name="Source_20_Text"><text:span text:style-name="T4">sendmail</text:span></text:span><text:span text:style-name="T4">"). Ak nepoužívate operačný systém, ktorý je sám osebe chránený voči zlyhaniu programov (napr. oddeľovaním privilégií tak, že používateľ "root" nemá neobmedzené práva; každopádne, bežný Linux sem nepatrí, ale môžete sa pozrieť na </text:span><text:a xlink:type="simple" xlink:href="http://medusa.terminus.sk/"><text:span text:style-name="T4">Projekt Medusa</text:span></text:a><text:span text:style-name="T4">, ktorý sa zaoberá zvýšením bezpečnosti na úrovni jadra na podobnom princípe), musíte všetky dôležité programy na serveri pravidelne aktualizovať. Týka sa to najmä démonov, ktoré obsluhujú sieťové požiadavky a ktoré (spravidla) bežia pod rootom. O tom, že niektoré démony pod rootom bežať nemusia, sme hovorili v kapitole </text:span><text:a xlink:type="simple" xlink:href="http://deja-vix.sk/sysadmin/services.html#rootvsuser"><text:span text:style-name="T4">Root versus bežný používateľ</text:span></text:a><text:span text:style-name="T4">.</text:span><text:span text:style-name="T4"><office:annotation><dc:date>2009-12-10T17:05:17</dc:date><text:p>* Be aware when/where they login from, or should be logging in from.</text:p><text:p/><text:p/><text:p><text:s text:c="7"/>PRoti DoS : SYNCOOKIES</text:p><text:p>PROMISC!!! co to je, co to znamena, ked to je</text:p><text:p><text:s text:c="5"/></text:p><text:p><text:s text:c="2"/>...</text:p><text:p/><text:p/><text:p><text:s text:c="2"/>- ziskanie hesla: cracklibOK, testovanie johnomOK, ssh + scp OK(je zbytocne ssh ak</text:p><text:p><text:s text:c="2"/>sa prihlasuju cez ftp), kontrola promisc</text:p><text:p><text:s text:c="2"/>- vyuzitie chybnej konfiguracie: pokial mozno dokladne testovanie firewallu,</text:p><text:p><text:s text:c="4"/>tcp wrappera (tcpdmatch), odstranenie nepouzivanych sluzieb z inetd.conf,</text:p><text:p><text:s text:c="4"/>citanie manualov!!!</text:p><text:p><text:s text:c="2"/>- nieco o pam_access a obmedzeni procesov/pamate atd. pre pouzivatela! to by</text:p><text:p><text:s text:c="4"/>malo patrit k DoS utokom (prevencia)! mozu zhodit masinu</text:p></office:annotation></text:span><text:span text:style-name="T4"> </text:span></text:p>
      <text:p text:style-name="P3">Teraz si napíšeme niečo o niektorých chybách, ktoré sa využívajú na prienik do systému alebo jeho zneužitie. <text:bookmark text:name="known_bug_bad_configuration"/></text:p>
      <text:h text:style-name="P379" text:outline-level="4" text:is-list-header="true">5.4.6.1 Zneužitie chybnej (defaultnej) konfigurácie</text:h>
      <text:p text:style-name="P3">Tento spôsob prieniku je veľmi zábavný, často totiž nepotrebuje nič iné, ako lenivého alebo nepozorného správcu. </text:p>
      <text:p text:style-name="P1"><text:span text:style-name="T4">Oveľa horšie je, ak nainštalujete program, ktorý je v štandardnej konfigurácii nesprávne nastavený. Jeden z prípadov, na ktorý si teraz spomínam, sa týkal démona "</text:span><text:span text:style-name="Source_20_Text"><text:span text:style-name="T4">tftpd</text:span></text:span><text:span text:style-name="T4">" (trivial ftp daemon) a je to už skutočne veľmi stará záležitosť. O čo išlo? </text:span></text:p>
      <text:p text:style-name="P1"><text:span text:style-name="T4">"</text:span><text:span text:style-name="Source_20_Text"><text:span text:style-name="T4">tftpd</text:span></text:span><text:span text:style-name="T4">" je jednoduchý ftp démon, ktorý umožňuje bezdiskovým staniciam (alebo aj iným zariadeniam, napr. switchom, routerom a pod.) stiahnuť si do svojej pamäte jadro a potrebné programy, ktoré potom používajú na normálnu prácu. Pri pripájaní na "</text:span><text:span text:style-name="Source_20_Text"><text:span text:style-name="T4">tftpd</text:span></text:span><text:span text:style-name="T4">" neprebieha nijaká autentifikácia, klient sa proste pripojí a určí meno súboru s jadrom alebo časťou operačného systému. V časoch, o ktorých hovorím, umožňoval tento démon ľubovoľnému klientovi stiahnuť </text:span><text:span text:style-name="T5">ľubovoľný súbor</text:span><text:span text:style-name="T4"> zo servera a to bez akejkoľvek autentifikácie! Iste si dokážete predstaviť, čo by to mohlo znamenať, keby ste tohto démona nechali pristupného zo siete. Ak by bežal s rootovskými privilégiami, umožnil by komukoľvek skopírovať si napríklad súbor s heslami. </text:span></text:p>
      <text:p text:style-name="P1"><text:span text:style-name="T4">"</text:span><text:span text:style-name="Source_20_Text"><text:span text:style-name="T4">tftpd</text:span></text:span><text:span text:style-name="T4">" má kvôli bezpečnosti parameter, ktorý určuje adresár, v ktorom sa nachádzajú súbory, ktoré môže poskytovať klientom. Vďaka tomu je teda táto chyba už nepodstatná. Nehľadiac na to, že väčšina z Vás nebude bezdiskových klientov ani používať, a ak, tak určite nie z vonkajšej siete! </text:span></text:p>
      <text:p text:style-name="P1"><text:span text:style-name="T4">Ďalším nepríjemným prípadom bola kedysi chybná konfigurácia "</text:span><text:span text:style-name="Source_20_Text"><text:span text:style-name="T4">sendmailu</text:span></text:span><text:span text:style-name="T4">", ktorá defaultne urobila z Vášho mail servera otvorený relay server (mail server, cez ktorý mohol ktokoľvek posielať poštu, pričom sa zdalo, že bola odoslaná z Vášho servera). Toto síce nie je bezpečnostný prienik, ale veľmi pravdepodobne sa Váš stroj stal prostriedkom na šírenie SPAMu. </text:span></text:p>
      <text:p text:style-name="P3">Dajte si tiež pozor na používanie defaultných hesiel (najmä správcu systému!) V niektorých prípadoch (napr. aj projekt Infovek) sa napríklad dodáva už nainštalovaný server s nastavenými aplikáciami. K aplikáciám a samozrejme ku kontu správcu servera by ste mali dostať heslo. Tieto heslá a v prvom rade rootovské <text:span text:style-name="T1">treba ihneď zmeniť</text:span>. Paranoja je celkom na mieste! <text:bookmark text:name="known_bug_bad_configuration_tips"/></text:p>
      <text:h text:style-name="P381" text:outline-level="5" text:is-list-header="true">5.4.6.1.1 Ochrana proti zneužitiu chybnej (defaultnej) konfigurácie</text:h>
      <text:p text:style-name="P1"><text:span text:style-name="T4">Všeobecná ochrana proti chybám programov je uvedená na </text:span><text:a xlink:type="simple" xlink:href="http://deja-vix.sk/sysadmin/security.html#known_bug_tips"><text:span text:style-name="T4">konci kapitoly</text:span></text:a><text:span text:style-name="T4">, ale napriek tomu mám jednu priateľskú radu: vždy si preštudujte dokumentáciu k programu, ktorý inštalujete. Hoci autori dnešných distribúcií Linuxu dávajú na podobné veci pozor, budete mať vždy aspoň viac informácií o tom, čo daný program dokáže. </text:span><text:bookmark text:name="known_bug_buffer_overflow"/></text:p>
      <text:h text:style-name="P379" text:outline-level="4" text:is-list-header="true">5.4.6.2 Buffer overflow (preplnenie zásobníka programu)</text:h>
      <text:p text:style-name="P1"><text:span text:style-name="T4">Veľmi nepríjemnou chybou, ktorou často trpí veľa programov súčasne, je tzv. "buffer overflow", čiže preplnenie pamäte programu na uloženie nejakých údajov. Táto chyba je nebezpečná preto, že existuje skutočne veľmi veľa programov, ktoré nikto na podobné chyby nekontroloval a potenciálne sú nebezpečné takmer všetky. Z hľadiska cieľovej skupiny programov ide najmä o démony, ktoré sú prístupné zo siete, pretože na ne môže zaútočiť každý, kto sa dostane cez Váš firewall, a tiež programy, ktoré sa nachádzajú na Vašom serveri a majú nastavený príznak </text:span><text:a xlink:type="simple" xlink:href="http://deja-vix.sk/sysadmin/tools.html#suid_binaries"><text:span text:style-name="T4">setuid</text:span></text:a><text:span text:style-name="T4">. O zneužitie týchto programov sa môže pokúsiť každý používateľ Vášho servera, ktorý má shellovský prístup. </text:span></text:p>
      <text:p text:style-name="P3">Princípom využitia chyby je toto: každý program si potrebuje ukladať do pamäte nejaké údaje, napríklad získané z príkazového riadku alebo zo siete. Problém je v tom, že veľa programov si na tento účel vyhradí nejakú pamäť, ale pri ukladaní údajov do nej <text:span text:style-name="T8">nekontrolujú</text:span> ich veľkosť! Ak do pevne definovanej oblasti pamäte nakopírujete <text:span text:style-name="T2">vhodné údaje</text:span> s väčšou dĺžkou, ako je pre ne vyhradené miesto, môžete donútiť program urobiť prakticky čokoľvek. Najviac sa využíva to, že v procedúrach a funkciách sa ako pamäť na údaje používa zásobník, na ktorom je hneď za údajmi uložená aj návratová adresa, na ktorú sa program vráti po ukončení funkcie. Ak túto adresu prepíšete vhodne zvolenými údajmi, môžete program prinútiť napríklad spustiť shell s právami, ktoré má daný program (presne toto sa aj bežne robí). Zmyslom prieniku je preplniť zásobník programu, ktorý beží pod rootom, aby útočník získal rootovské práva. </text:p>
      <text:p text:style-name="P3">TODO: obrázok a ďalšie informácie! </text:p>
      <text:p text:style-name="P1"><text:span text:style-name="T4">Typickým démonom, ktorý sa na tieto účely využíval, bol program "</text:span><text:span text:style-name="Source_20_Text"><text:span text:style-name="T4">sendmail</text:span></text:span><text:span text:style-name="T4">", pretože beží pod rootom a jeho kód je tak obrovský, že je veľmi ťažké nájsť a odstrániť všetky problémové časti. </text:span><text:bookmark text:name="known_bug_tips"/></text:p>
      <text:h text:style-name="P379" text:outline-level="4" text:is-list-header="true"><text:soft-page-break/>5.4.6.3 Odporúčania a prevencia</text:h>
      <text:list xml:id="list1063282300" text:style-name="L87">
        <text:list-item>
          <text:p text:style-name="P278"><text:span text:style-name="T4">používanie programov, ktoré patria k tým bezpečnejším (a u ktorých to dosvedčuje prax!). Napríklad používanie </text:span><text:a xlink:type="simple" xlink:href="http://deja-vix.sk/sysadmin/postfix.html"><text:span text:style-name="T4">mailového servera "</text:span></text:a><text:a xlink:type="simple" xlink:href="http://deja-vix.sk/sysadmin/postfix.html"><text:span text:style-name="Source_20_Text"><text:span text:style-name="T4">Postfix</text:span></text:span></text:a><text:a xlink:type="simple" xlink:href="http://deja-vix.sk/sysadmin/postfix.html"><text:span text:style-name="T4">"</text:span></text:a><text:span text:style-name="T4"> namiesto "</text:span><text:span text:style-name="Source_20_Text"><text:span text:style-name="T4">sendmailu</text:span></text:span><text:span text:style-name="T4">" </text:span></text:p>
        </text:list-item>
        <text:list-item>
          <text:p text:style-name="P278"><text:span text:style-name="T4">používanie kernelových patchov, ktoré obmedzujú využitie útokov "buffer overflow", napr. "</text:span><text:a xlink:type="simple" xlink:href="http://www.grsecurity.net/"><text:span text:style-name="T4">Grsecurity</text:span></text:a><text:span text:style-name="T4">" (je zakázané spúšťanie kódu z pamäťových stránok, ktoré obsahujú zásobník) </text:span></text:p>
        </text:list-item>
        <text:list-item>
          <text:p text:style-name="P189">používanie programov, ktoré umožňujú bežať s čo najmenšími privilégiami (najlepšie používateľ vytvorený na tento účel) a nie s právami roota </text:p>
        </text:list-item>
        <text:list-item>
          <text:p text:style-name="P189">vytvorenie vlastných vyhradených adresárov pre démonov (chroot) - využitie chyby bude veľmi obmedzené na rozsah vyhradeného adresára </text:p>
        </text:list-item>
        <text:list-item>
          <text:p text:style-name="P189">pravidelné (najmenej raz týždenne, ale odporúčam aspoň raz za dva dni!) zisťovanie informácií o bezpečnostných rizikách pre Vašu distribúciu a/alebo programy, ktoré používate. Existujú v zásade tri dobré zdroje týchto informácií: </text:p>
          <text:list>
            <text:list-item>
              <text:p text:style-name="P189">domovská stránka daného programu (väčšinou nepohodlné, ak potrebujete sledovať niekoľko/veľa programov) </text:p>
            </text:list-item>
            <text:list-item>
              <text:p text:style-name="P278"><text:span text:style-name="T4">stránka konkrétnej distribúcie Linuxu (Unixu), ak ide o program, ktorý je súčasťou distribúcie. Pre Debian je to </text:span><text:a xlink:type="simple" xlink:href="http://www.debian.org/security/"><text:span text:style-name="T4">www.debian.org/security/</text:span></text:a><text:span text:style-name="T4">. </text:span></text:p>
            </text:list-item>
            <text:list-item>
              <text:p text:style-name="P278"><text:span text:style-name="T4">portály zaoberajúce sa bezpečnosťou, ako napr. </text:span><text:a xlink:type="simple" xlink:href="http://www.securityfocus.org/"><text:span text:style-name="T4">www.securityfocus.org</text:span></text:a><text:span text:style-name="T4">. Tu sa tiež môžete stať členom mailing-listu </text:span><text:span text:style-name="T5">BugTraq</text:span><text:span text:style-name="T4">, v ktorom sa vždy včas dozviete o nových chybách a najmä - nových verziách konkrétnych programov. Autori všetkych moderných distribúcií Linuxu (Debian, Slackware, Mandrake, Redhat, ...) a väčšiny verzií Unixu spolupracujú s portálom SecurityFocus, takže sa dozviete priamo o nových balíčkoch pre Vašu konkrétnu distribúciu. </text:span></text:p>
            </text:list-item>
          </text:list>
        </text:list-item>
        <text:list-item>
          <text:p text:style-name="P189">pravidelná aktualizácia programov bežiacich na serveri, najmä po odhalení závažnej chyby! </text:p>
        </text:list-item>
        <text:list-item>
          <text:p text:style-name="P37"><text:span text:style-name="T1">pre programátorov:</text:span> ak používate pamäť pevnej veľkosti (nie dynamicky alokovanú) nespoliehať sa na to, že údaje získané od používateľa (vstup, vstupné parametre, hodnoty v konfiguračných súboroch) alebo zo siete nepresiahnu pevne zadanú veľkosť a <text:span text:style-name="T1">vždy</text:span> kontrolovať ich veľkost pred uložením, a/alebo uložiť iba toľko údajov, koľko sa zmestí do vyhradenej pamäte! To platí pre programovacie jazyky, ktoré za Vás nerobia automatickú dynamickú alokáciu pamäte, napr. C. V Perle sa s podobnými vecami nemusíte vôbec zaťažovať. </text:p>
        </text:list-item>
      </text:list>
      <text:p text:style-name="P2"/>
      <text:h text:style-name="P326" text:outline-level="1" text:is-list-header="true">6. Služby mailového servera</text:h>
      <text:h text:style-name="P328" text:outline-level="2" text:is-list-header="true"><text:bookmark text:name="mail_source"/>6.1 Cesta mailu od odosielateľa k príjemcovi</text:h>
      <text:p text:style-name="P1"><text:span text:style-name="T4">Keď sa mail vydá na svoju časovo ohraničenú púť, začína ako textový súbor, ktorý napíše odosielateľ vo svojom mailovom klientovi (</text:span><text:a xlink:type="simple" xlink:href="http://www.microsoft.com/"><text:span text:style-name="T4">Microsoft Outlook Express</text:span></text:a><text:span text:style-name="T4">, </text:span><text:a xlink:type="simple" xlink:href="http://www.microsoft.com/"><text:span text:style-name="T4">Microsoft Outlook</text:span></text:a><text:span text:style-name="T4">, </text:span><text:a xlink:type="simple" xlink:href="http://www.mozilla.org/"><text:span text:style-name="T4">Mozilla</text:span></text:a><text:span text:style-name="T4">, </text:span><text:a xlink:type="simple" xlink:href="http://www.ximian.com/products/evolution/"><text:span text:style-name="T4">Evolution</text:span></text:a><text:span text:style-name="T4">, </text:span><text:a xlink:type="simple" xlink:href="http://www.mozilla.org/products/thunderbird/"><text:span text:style-name="T4">Thunderbird</text:span></text:a><text:span text:style-name="T4">, </text:span><text:a xlink:type="simple" xlink:href="http://www.mutt.org/"><text:span text:style-name="T4">Mutt</text:span></text:a><text:span text:style-name="T4">, </text:span><text:a xlink:type="simple" xlink:href="http://www.washington.edu/pine/"><text:span text:style-name="T4">Pine</text:span></text:a><text:span text:style-name="T4"> a mnohé ďalšie). Povedzme, že mail, o ktorom hovoríme, je určený pre príjemcu "</text:span><text:span text:style-name="Source_20_Text"><text:span text:style-name="T4">pokus@example.com</text:span></text:span><text:span text:style-name="T4">". Mailový klient sa pripojí na mailový server odosielateľa pomocou protokolu SMTP (v nastavení klienta bude niečo ako "SMTP server" alebo "odchádzajúci server") a odovzdá mu mail. Keď ho SMTP server prevezme, úloha mailového klienta je skončená, aspoň pokiaľ ide o odoslanie pošty. </text:span></text:p>
      <text:p text:style-name="P3">Mailový server odosielateľa spracuje mailovú správu: skontroluje IP adresu odosielateľa, aby sa presvedčil, že tento odosielateľ má právo využívať SMTP server na odosielanie pošty do Internetu (túto kontrolu môže vykonávať už počas prijímania mailu), skontroluje veľkosť, prípadne vykoná testovanie obsahu mailu na prítomnosť vírusov, nevyžiadanej reklamy a pod., a na základe adresy príjemcu zistí, akému poštovému serveru mail doručí. Tu môžu nastať tri prípady:</text:p>
      <text:list xml:id="list652954131" text:style-name="L89">
        <text:list-item>
          <text:p text:style-name="P190">mail je určený príjemcovi priamo na tom istom serveri alebo príjemcovi, ktorého doménu obsluhuje mailový server odosielateľa. Mail sa nebude preposielať do Internetu, ale spracuje sa lokálne a uloží do mailboxu. </text:p>
        </text:list-item>
        <text:list-item>
          <text:p text:style-name="P190">mailový server odosielateľa zistí z DNS "MX" záznam pre adresu príjemcu (bez mena používateľa a zavináča, teda "example.com") - "MX" záznam určuje meno servera, ktorý prijíma poštu pre danú doménu. Ak "MX" záznam neexistuje, pokúsi sa získať "A" záznam pre adresu príjemcu. Skontaktuje sa s týmto serverom a odovzdá mu mail. </text:p>
        </text:list-item>
        <text:list-item>
          <text:p text:style-name="P38">mailový server odosielateľa nedokáže zistiť, komu má doručiť mail (nenastal žiaden z vyššie uvedených prípadov) a podľa toho, aká chyba nastala, sa pokúsi o doručenie neskôr (dočasná chyba, napr. nedostatok voľného miesta na disku alebo chyba pri kontaktovaní DNS servera), alebo vráti mail odosielateľovi (permanentná chyba, napr. cieľový mailový server nepozná príjemcu alebo má prekročenú kvótu). </text:p>
        </text:list-item>
      </text:list>
      <text:p text:style-name="P333">+-------------------+ <text:s/>smtp <text:s text:c="2"/>+--------------------------+</text:p>
      <text:p text:style-name="P333">| klientský program | ------&gt; | SMTP server odosielateľa | </text:p>
      <text:p text:style-name="P333">+-------------------+ <text:s text:c="8"/>+--------------------------+</text:p>
      <text:p text:style-name="P333"><text:s text:c="43"/>|</text:p>
      <text:p text:style-name="P333"><text:s text:c="43"/>|smtp</text:p>
      <text:p text:style-name="P333"><text:s text:c="43"/>v</text:p>
      <text:p text:style-name="P333"><text:s text:c="30"/>+---------------------------+</text:p>
      <text:p text:style-name="P333"><text:s text:c="30"/>| ( SMTP servery na ceste ) |</text:p>
      <text:p text:style-name="P333"><text:s text:c="30"/>+---------------------------+</text:p>
      <text:p text:style-name="P333"><text:s text:c="43"/>|</text:p>
      <text:p text:style-name="P333"><text:s text:c="43"/>|smtp</text:p>
      <text:p text:style-name="P333"><text:s text:c="23"/>pop3 <text:s text:c="15"/>v</text:p>
      <text:p text:style-name="P333">+-------------------+ <text:s/>imap <text:s text:c="2"/>+---------------------------+</text:p>
      <text:p text:style-name="P333">| klientský program | &lt;----- <text:s/>| <text:s text:c="2"/>SMTP server prijemcu <text:s text:c="3"/>|</text:p>
      <text:p text:style-name="P346">+-------------------+ <text:s text:c="8"/>+---------------------------+</text:p>
      <text:p text:style-name="P3">Po tom, ako sa mail dostane na mailový server príjemcu, nastáva posledná fáza prenosu pošty, a tou je výber pošty pomocou protokolov POP3 alebo IMAP. (Existuje aj možnosť priameho čítania mailu na serveri, to však využíva pomerne málo používateľov, pretože potrebuju shellovský prístup na server. Typické využitie je napr. na školských serveroch, nie však vo firmách ani u poskytovateľov Internetu). <text:bookmark text:name="smtp_server"/></text:p>
      <text:h text:style-name="P328" text:outline-level="2" text:is-list-header="true">6.2 SMTP server "Postfix"</text:h>
      <text:p text:style-name="P3">Prvou zo služieb mailového servera, ktoré si opíšeme, bude SMTP (Simple Mail Transfer Protocol), čiže služba zasielania pošty. SMTP zabezpečuje doručenie mailu od okamihu, ako ho získa od klientského programu. Vo všeobecnosti možno povedať, že maily sú uchovávané v dočasných súboroch na disku, až kým ich SMTP server nezačne spracovávať. SMTP server sa pokúsi doručiť mail pripojením na ďalší (najčastejšie cieľový) mail server a ak sa mu to podarí, je všetko v poriadku. V opačnom prípade sa odosielateľovi mail vráti spolu s chybovým hlásením (najčastejšie kvôli neexistujúcemu adresátovi). </text:p>
      <text:h text:style-name="P360" text:outline-level="3"><text:bookmark text:name="smtp_basics"/>6.2.0 Základy SMTP protokolu</text:h>
      <text:p text:style-name="P3">Pred tým, ako klient začne posielať mail povedzme na adresu "vix at vazka.sk", zistí si adresu mailového servera pre túto doménu:</text:p>
      <text:p text:style-name="P330">% host -t mx vazka.sk</text:p>
      <text:p text:style-name="P342">vazka.sk mail is handled by 10 twin.vazka.sk.</text:p>
      <text:p text:style-name="P3">Teraz poznáme mailový server domény "vazka.sk". Na ten sa budeme pripájať. Nasleduje príklad celej SMTP relácie, neskôr si ju rozoberieme po jednotlivých príkazoch.</text:p>
      <text:p text:style-name="P3"><text:span text:style-name="T1">Upozornenie!</text:span> Keďže sa dnes veľmi množia SPAMy, nahradím v príklade v reálnych adresách všetky zavináče textom "at" a bodky v doménových menách "dot". </text:p>
      <text:p text:style-name="P334">[vix@hudson ~/web-data/sysadmin]$ telnet twin.vazka.sk 25</text:p>
      <text:p text:style-name="P334">Trying 195.20.166.130...</text:p>
      <text:p text:style-name="P334">Connected to twin.vazka.sk (195.20.166.130).</text:p>
      <text:p text:style-name="P334">Escape character is '^]'.</text:p>
      <text:p text:style-name="P334"><text:soft-page-break/>220 twin.vazka.sk ESMTP Postfix (1.1.11)</text:p>
      <text:p text:style-name="P334">helo bgs.sk</text:p>
      <text:p text:style-name="P334">250 twin.vazka.sk</text:p>
      <text:p text:style-name="P334">mail from: noris at bgs dot sk</text:p>
      <text:p text:style-name="P334">250 Ok</text:p>
      <text:p text:style-name="P334">rcpt to: vix at vazka dot sk</text:p>
      <text:p text:style-name="P334">250 Ok</text:p>
      <text:p text:style-name="P334">data</text:p>
      <text:p text:style-name="P334">354 End data with &lt;CR&gt;&lt;LF&gt;.&lt;CR&gt;&lt;LF&gt;</text:p>
      <text:p text:style-name="P334">From: noris at bgs dot sk</text:p>
      <text:p text:style-name="P334">To: vix at vazka dot sk</text:p>
      <text:p text:style-name="P334">Subject: testovacia SMTP relacia</text:p>
      <text:p text:style-name="P334"><text:s/></text:p>
      <text:p text:style-name="P334">Hello world!</text:p>
      <text:p text:style-name="P334">.</text:p>
      <text:p text:style-name="P334">250 Ok: queued as D6F621FB89</text:p>
      <text:p text:style-name="P334">quit</text:p>
      <text:p text:style-name="P334">221 Bye</text:p>
      <text:p text:style-name="P350">Connection closed by foreign host.</text:p>
      <text:p text:style-name="P1"><text:span text:style-name="T4">A teraz postupne, po jednotlivých krokoch. Klient sa pripojí na mailový server danej domény na port 25. To isté vieme simulovať klasickým príkazom </text:span><text:span text:style-name="Source_20_Text"><text:span text:style-name="T5">"telnet"</text:span></text:span><text:span text:style-name="T4">:</text:span></text:p>
      <text:p text:style-name="P334">[vix@hudson ~/web-data/sysadmin]$ telnet twin.vazka.sk 25</text:p>
      <text:p text:style-name="P334">Trying 195.20.166.130...</text:p>
      <text:p text:style-name="P334">Connected to twin.vazka.sk (195.20.166.130).</text:p>
      <text:p text:style-name="P350">Escape character is '^]'.</text:p>
      <text:p text:style-name="P3">Mailový server povolil klientovi TCP spojenie...</text:p>
      <text:p text:style-name="P350">220 twin.vazka.sk ESMTP Postfix (1.1.11)</text:p>
      <text:p text:style-name="P3">... a predstavil sa. (Všetky hlásenia SMTP servera sú označené chybovým kódom (v tomto prípade "220"), ktorý je na začiatku riadku. Tento kód je zaujímavý najmä pre skutočné mailové programy, pretože je štandardizovaný a nemenný, kým hlásenia rôznych mailových serverov sú samozrejme odlišné.) Teraz sa predstaví klient pomocou príkazu "HELO". Server odpovedá, že je všetko Ok.</text:p>
      <text:p text:style-name="P336">helo bgs.sk</text:p>
      <text:p text:style-name="P350">250 twin.vazka.sk</text:p>
      <text:p text:style-name="P3">Klient zadá odosielateľa mailu príkazom "MAIL FROM". Server odpovedá, že je všetko Ok.</text:p>
      <text:p text:style-name="P336">mail from: noris at bgs dot sk</text:p>
      <text:p text:style-name="P350">250 Ok</text:p>
      <text:p text:style-name="P3">Klient zadá príjemcu mailu príkazom "RCPT TO:". Server odpovedá, že je všetko Ok.</text:p>
      <text:p text:style-name="P336">rcpt to: vix at vazka dot sk</text:p>
      <text:p text:style-name="P350">250 Ok</text:p>
      <text:p text:style-name="P3">Zadávame príkaz "DATA". Server prijal príkaz a vyzve klienta na zadanie samotného mailu - hlavičiek a tela. Mail sa ukončí zadaním znaku "." na samostatnom riadku.</text:p>
      <text:p text:style-name="P329">data</text:p>
      <text:p text:style-name="P334">354 End data with &lt;CR&gt;&lt;LF&gt;.&lt;CR&gt;&lt;LF&gt;</text:p>
      <text:p text:style-name="P334"/>
      <text:p text:style-name="P334">From: noris at bgs dot sk</text:p>
      <text:p text:style-name="P334">To: vix at vazka dot sk</text:p>
      <text:p text:style-name="P334">Subject: testovacia SMTP relacia</text:p>
      <text:p text:style-name="P334"><text:s/></text:p>
      <text:p text:style-name="P334">Hello world!</text:p>
      <text:p text:style-name="P342">.</text:p>
      <text:p text:style-name="P3">Mail bol prijatý do frontu správ.</text:p>
      <text:p text:style-name="P350">250 Ok: queued as D6F621FB89</text:p>
      <text:p text:style-name="P3">Klient ukončí reláciu so serverom: </text:p>
      <text:p text:style-name="P350">quit</text:p>
      <text:p text:style-name="P3">Server pozdraví a zatvorí spojenie.</text:p>
      <text:p text:style-name="P334">221 Bye</text:p>
      <text:p text:style-name="P350">Connection closed by foreign host.</text:p>
      <text:p text:style-name="P1"><text:span text:style-name="T4">Keďže sa snažíme o čo najlepšie zabezpečenie servera, opíšeme si nastavenie SMTP servera, ktorý je pokladaný za veľmi bezpečný. Navyše je aj dobre a ľahko konfigurovateľný a s jeho činnosťou som nadmieru spokojný už niekoľko rokov. Jeho meno je - "</text:span><text:a xlink:type="simple" xlink:href="http://www.postfix.org/"><text:span text:style-name="Source_20_Text"><text:span text:style-name="T4">Postfix</text:span></text:span></text:a><text:span text:style-name="T4">". </text:span><text:bookmark text:name="postfix_intro"/></text:p>
      <text:h text:style-name="Heading_20_3" text:outline-level="3"><text:soft-page-break/><text:span text:style-name="T4">6.2.1 Filozofia servera "</text:span><text:span text:style-name="Source_20_Text"><text:span text:style-name="T4">Postfix</text:span></text:span><text:span text:style-name="T4">"</text:span></text:h>
      <text:p text:style-name="P1"><text:span text:style-name="T4">Základnými princípmi mailového servera "</text:span><text:span text:style-name="Source_20_Text"><text:span text:style-name="T4">Postfix</text:span></text:span><text:span text:style-name="T4">" sú: jednoduchosť, modulárnosť a bezpečnosť. Na rozdiel od niektorých iných systémov (typický priklad: "</text:span><text:span text:style-name="Source_20_Text"><text:span text:style-name="T4">sendmail</text:span></text:span><text:span text:style-name="T4">"), ktoré fungujú ako jeden proces obsluhúci požiadavky na posielanie i prijímanie mailov, sa skladá z niekoľkých modulov, pričom každý robí jednu, presne špecifikovanú činnosť. Pri takomto prístupe je zabezpečená prehľadnosť zdrojového kódu jednotlivých procesov a aj zvýšená bezpečnosť, pretože chyba v jednom module nemusí ovplyvniť ostatné, kým pri jednom monolitickom programe môže fatálne následky spôsobiť jediná chyba. Nevýhodou monolitického riešenia je aj to, že celý program beží s právami jedného používateľa (root), hoci niektoré jeho časti to vôbec nevyžadujú. </text:span><text:bookmark text:name="postfix_daemons"/></text:p>
      <text:h text:style-name="P360" text:outline-level="3">6.2.2 Obslužné démony</text:h>
      <text:p text:style-name="P1"><text:span text:style-name="T4">"</text:span><text:span text:style-name="Source_20_Text"><text:span text:style-name="T4">Postfix</text:span></text:span><text:span text:style-name="T4">" je implementovaný ako jeden hlavný server (proces "</text:span><text:span text:style-name="Source_20_Text"><text:span text:style-name="T4">master</text:span></text:span><text:span text:style-name="T4">"), ktorý spúšťa obslužné démony vykonávajúce špecifické operácie podľa potreby. Tento prístup pripomína "</text:span><text:a xlink:type="simple" xlink:href="http://deja-vix.sk/sysadmin/services.html#inetdvsstandalone"><text:span text:style-name="Source_20_Text"><text:span text:style-name="T4">inetd</text:span></text:span></text:a><text:span text:style-name="T4">" a konfiguračný súbor servera "</text:span><text:span text:style-name="Source_20_Text"><text:span text:style-name="T4">master</text:span></text:span><text:span text:style-name="T4">" nie náhodou tak trochu pripomína aj "</text:span><text:span text:style-name="Source_20_Text"><text:span text:style-name="T4">inetd.conf</text:span></text:span><text:span text:style-name="T4">" :) </text:span></text:p>
      <text:p text:style-name="P3">Jednotlivé služby sa spúšťajú ako samostatné procesy a zabezpečujú napr. posielanie a prijímanie mailov z Internetu, doručovanie lokálnych mailov atď. Počet procesov, ktoré daný typ požiadavky obsluhujú, je určený konfiguráciou. </text:p>
      <text:p text:style-name="P3">Stručný popis funkcie niektorých démonov (vyčerpávajúce informácie nájdete v manuálových stránkach):</text:p>
      <text:list xml:id="list1784983240" text:style-name="L90">
        <text:list-item>
          <text:p text:style-name="P191"><text:span text:style-name="T1">smtpd:</text:span> počúva na porte a prijíma SMTP požiadavky. Všetky prijaté správy sú presmerované na démona "cleanup" </text:p>
        </text:list-item>
        <text:list-item>
          <text:p text:style-name="P191"><text:span text:style-name="T1">pickup:</text:span> čaká na lokálne napísané maily a presmeruje ich obsah na démona "cleanup" </text:p>
        </text:list-item>
        <text:list-item>
          <text:p text:style-name="P191"><text:span text:style-name="T1">cleanup:</text:span> spracúva prijatý mail (pridáva chýbajúce hlavičky a pod.), vkladá ho do frontu prijatých mailov a informuje démona "qmgr" o jeho príchode </text:p>
        </text:list-item>
        <text:list-item>
          <text:p text:style-name="P191"><text:span text:style-name="T1">qmgr:</text:span> čaká na prijaté maily a zabezpečuje ich doručenie. Spôsob doručenia určí démon "trivial-rewrite" </text:p>
        </text:list-item>
        <text:list-item>
          <text:p text:style-name="P191"><text:span text:style-name="T1">trivial-rewrite:</text:span> prepisuje adresu do štandardizovanej formy. Démon pripája meno domény k lokálnym mailom bez jej uvedenia a pod. Okrem toho určuje, čo sa stane s mailom, ako a kam sa bude doručovať na základe adresy </text:p>
        </text:list-item>
        <text:list-item>
          <text:p text:style-name="P191"><text:span text:style-name="T1">local:</text:span> doručuje mail do lokálnych schránok na serveri </text:p>
        </text:list-item>
        <text:list-item>
          <text:p text:style-name="P39"><text:span text:style-name="T1">smtp:</text:span> smtp klient Postfixu. Doručuje maily z mailového frontu, ktoré sú určené pre iné mailové servery. </text:p>
        </text:list-item>
      </text:list>
      <text:h text:style-name="P360" text:outline-level="3" text:is-list-header="true"><text:bookmark text:name="postfix_files"/>6.2.3 Adresáre a súbory</text:h>
      <text:p text:style-name="P1"><text:span text:style-name="T4">Pri typickej inštalácii "</text:span><text:span text:style-name="Source_20_Text"><text:span text:style-name="T4">postfixu</text:span></text:span><text:span text:style-name="T4">" sa používajú tieto adresáre a súbory (niektoré možno zmeniť v konfigurácii): </text:span></text:p>
      <text:list xml:id="list1047027133" text:style-name="L91">
        <text:list-item>
          <text:p text:style-name="P279"><text:span text:style-name="Source_20_Text"><text:span text:style-name="T4">/etc/postfix</text:span></text:span><text:span text:style-name="T4">: adresár s konfiguračnými súbormi </text:span></text:p>
        </text:list-item>
        <text:list-item>
          <text:p text:style-name="P279"><text:span text:style-name="Source_20_Text"><text:span text:style-name="T4">/etc/postfix/master.cf</text:span></text:span><text:span text:style-name="T4">: hlavný konfiguračný súbor služieb, nastavenia jednotlivých služieb (napr. aj to, či bude daná služba bežať vo vyhradenom adresári - </text:span><text:a xlink:type="simple" xlink:href="http://deja-vix.sk/sysadmin/postfix.html#postfix_chroot"><text:span text:style-name="T4">chroot</text:span></text:a><text:span text:style-name="T4">) </text:span></text:p>
        </text:list-item>
        <text:list-item>
          <text:p text:style-name="P279"><text:span text:style-name="Source_20_Text"><text:span text:style-name="T4">/etc/postfix/main.cf</text:span></text:span><text:span text:style-name="T4">: hlavný konfiguračný súbor "</text:span><text:span text:style-name="Source_20_Text"><text:span text:style-name="T4">postfixu</text:span></text:span><text:span text:style-name="T4">" s nastaveniami doručovania a odosielania pošty </text:span></text:p>
        </text:list-item>
        <text:list-item>
          <text:p text:style-name="P279"><text:span text:style-name="Source_20_Text"><text:span text:style-name="T4">/etc/aliases</text:span></text:span><text:span text:style-name="T4">: súbor s mailovými aliasmi používateľov platnými pre lokálny počítač </text:span></text:p>
        </text:list-item>
        <text:list-item>
          <text:p text:style-name="P279"><text:span text:style-name="Source_20_Text"><text:span text:style-name="T4">/etc/postfix/*</text:span></text:span><text:span text:style-name="T4">: všetky ostatné súbory v tomto adresári sú tabuľky "</text:span><text:span text:style-name="Source_20_Text"><text:span text:style-name="T4">postfixu</text:span></text:span><text:span text:style-name="T4">" v textovom a databázovom tvare (db, dbm) </text:span></text:p>
        </text:list-item>
        <text:list-item>
          <text:p text:style-name="P124"><text:span text:style-name="Source_20_Text"><text:span text:style-name="T4">/var/spool/postfix/</text:span></text:span><text:span text:style-name="T4">: hlavný adresár s dátovými štruktúrami "</text:span><text:span text:style-name="Source_20_Text"><text:span text:style-name="T4">postfixu</text:span></text:span><text:span text:style-name="T4">" počas jeho prevádzky. Sú tu uložené všetky práve doručované, prijímané a nedoručiteľné maily. Tento adresár slúži ako základný adresár pre jednotlivé služby - tie využívajú jeho podadresáre. </text:span></text:p>
        </text:list-item>
      </text:list>
      <text:h text:style-name="P360" text:outline-level="3" text:is-list-header="true"><text:bookmark text:name="postfix_scripts"/>6.2.4 Obsluha Postfixu</text:h>
      <text:p text:style-name="P3">S Postfixom môžete vykonávať tieto bežné operácie:</text:p>
      <text:list xml:id="list161640987" text:style-name="L92">
        <text:list-item>
          <text:p text:style-name="P280"><text:span text:style-name="T4">Spustenie démona: "</text:span><text:span text:style-name="Source_20_Text"><text:span text:style-name="T5">/etc/init.d/postfix start</text:span></text:span><text:span text:style-name="T4">" </text:span></text:p>
        </text:list-item>
        <text:list-item>
          <text:p text:style-name="P280"><text:span text:style-name="T4">Zastavenie démona: "</text:span><text:span text:style-name="Source_20_Text"><text:span text:style-name="T5">/etc/init.d/postfix stop</text:span></text:span><text:span text:style-name="T4">" </text:span></text:p>
        </text:list-item>
        <text:list-item>
          <text:p text:style-name="P280"><text:span text:style-name="T4">Reštartovanie démona: "</text:span><text:span text:style-name="Source_20_Text"><text:span text:style-name="T5">/etc/init.d/postfix restart</text:span></text:span><text:span text:style-name="T4">" </text:span></text:p>
        </text:list-item>
        <text:list-item>
          <text:p text:style-name="P280"><text:span text:style-name="T4">Opätovné nahratie konfigurácie démona (po zmenách v konfigurácii): "</text:span><text:span text:style-name="Source_20_Text"><text:span text:style-name="T5">/etc/init.d/postfix reload</text:span></text:span><text:span text:style-name="T4">" </text:span></text:p>
        </text:list-item>
        <text:list-item>
          <text:p text:style-name="P280"><text:span text:style-name="T4">Kontrola konfiguračných súborov: "</text:span><text:span text:style-name="Source_20_Text"><text:span text:style-name="T5">postfix check</text:span></text:span><text:span text:style-name="T4">" </text:span></text:p>
        </text:list-item>
        <text:list-item>
          <text:p text:style-name="P280"><text:span text:style-name="T4">(Pokus o) doručenie všetkých čakajúcich neodoslaných mailov (napríklad po odstránení nejakej chyby na vašom serveri/sieti): "</text:span><text:span text:style-name="Source_20_Text"><text:span text:style-name="T5">postfix flush</text:span></text:span><text:span text:style-name="T4">" </text:span></text:p>
        </text:list-item>
        <text:list-item>
          <text:p text:style-name="P280"><text:span text:style-name="T4">Aktualizácia aliasovej databázy ("</text:span><text:span text:style-name="Source_20_Text"><text:span text:style-name="T4">/etc/aliases</text:span></text:span><text:span text:style-name="T4">", "</text:span><text:span text:style-name="Source_20_Text"><text:span text:style-name="T4">/etc/postfix/aliases.*</text:span></text:span><text:span text:style-name="T4">"): "</text:span><text:span text:style-name="Source_20_Text"><text:span text:style-name="T5">newaliases</text:span></text:span><text:span text:style-name="T4">" </text:span></text:p>
        </text:list-item>
        <text:list-item>
          <text:p text:style-name="P280"><text:span text:style-name="T4">Aktualizácia inej databázy ("</text:span><text:span text:style-name="Source_20_Text"><text:span text:style-name="T4">/etc/postfix/*</text:span></text:span><text:span text:style-name="T4">", "</text:span><text:span text:style-name="Source_20_Text"><text:span text:style-name="T4">/etc/postfix/*.db</text:span></text:span><text:span text:style-name="T4">"): "</text:span><text:span text:style-name="Source_20_Text"><text:span text:style-name="T5">cd /etc/postfix ; postmap meno_suboru</text:span></text:span><text:span text:style-name="T4">" </text:span></text:p>
        </text:list-item>
        <text:list-item>
          <text:p text:style-name="P125"><text:span text:style-name="T4">Výpis stavu mailového frontu: "</text:span><text:span text:style-name="Source_20_Text"><text:span text:style-name="T5">mailq</text:span></text:span><text:span text:style-name="T4">" </text:span></text:p>
        </text:list-item>
      </text:list>
      <text:h text:style-name="P379" text:outline-level="4" text:is-list-header="true"><text:bookmark text:name="postfix_scripts_2"/>6.2.4.1 Štartovacie skripty</text:h>
      <text:p text:style-name="P1"><text:span text:style-name="T4">Doteraz ste boli zvyknutí na "init" skripty nachádzajúce sa v adresári "</text:span><text:span text:style-name="Source_20_Text"><text:span text:style-name="T4">/etc/init.d</text:span></text:span><text:span text:style-name="T4">", pomocou ktorých ste spúšťali a zastavovali jednotlivé démony. "</text:span><text:span text:style-name="Source_20_Text"><text:span text:style-name="T4">postfix</text:span></text:span><text:span text:style-name="T4">" má takýto skript tiež, v skutočnosti však spúšťa program "</text:span><text:span text:style-name="Source_20_Text"><text:span text:style-name="T4">postfix</text:span></text:span><text:span text:style-name="T4">", ktorý sám o sebe podporuje parametre </text:span><text:soft-page-break/><text:span text:style-name="T4">"start", "stop", "reload" a ďalšie. Na svoje si teda prídu aj tí, ktorí nepoužívajú štartovacie skripty, napríklad používatelia distribúcie Slackware. </text:span></text:p>
      <text:p text:style-name="P1"><text:span text:style-name="T4">Štartovací skript "</text:span><text:span text:style-name="Source_20_Text"><text:span text:style-name="T4">/etc/init.d/postfix</text:span></text:span><text:span text:style-name="T4">" okrem samotného spúšťania/zastavovania procesu "</text:span><text:span text:style-name="Source_20_Text"><text:span text:style-name="T4">master</text:span></text:span><text:span text:style-name="T4">" vykonáva aj ďalšie tzv. "údržbárske" operácie, napríklad pri štarte "</text:span><text:span text:style-name="Source_20_Text"><text:span text:style-name="T4">postfixu</text:span></text:span><text:span text:style-name="T4">" sa aktualizujú databázy vytvárané z konfiguračných súborov (typicky "</text:span><text:span text:style-name="Source_20_Text"><text:span text:style-name="T4">/etc/postfix/*.db</text:span></text:span><text:span text:style-name="T4">"). </text:span><text:bookmark text:name="postfix_databases"/></text:p>
      <text:h text:style-name="P379" text:outline-level="4" text:is-list-header="true">6.2.4.2 Vytváranie databáz pre Postfix</text:h>
      <text:p text:style-name="P3">Niektoré nastavenia Postfixu nenájdete v konfiguračnom súbore ale v "databázach". Aby bolo jasné, tieto "databázy" v skutočnosti vznikajú tiež z textových súborov, sú však uložené v binárnej forme, oddelene od hlavného konfiguráku a ich formát je pre človeka nečitateľný. Postfix však k údajom v týchto súboroch vie pristupovať rýchlejšie ako k textovým súborom. V ďalšom texte si úvodzovky odpustím a aj keď tieto súbory nie sú relačnými databázami, budem tieto súbory nazývať jednoducho databázy. </text:p>
      <text:p text:style-name="P3">Databázy sa vytvárajú z textových súborov (tieto konfigurujete Vy) pomocou príkazov:</text:p>
      <text:list xml:id="list883758919" text:style-name="L93">
        <text:list-item>
          <text:p text:style-name="P281"><text:span text:style-name="Source_20_Text"><text:span text:style-name="T5">newaliases</text:span></text:span><text:span text:style-name="T4"> (špeciálne pre databázu aliasov) </text:span></text:p>
        </text:list-item>
        <text:list-item>
          <text:p text:style-name="P126"><text:span text:style-name="Source_20_Text"><text:span text:style-name="T5">postmap textovy_subor</text:span></text:span><text:span text:style-name="T4"> (pre všetky ostatné databázy) </text:span></text:p>
        </text:list-item>
      </text:list>
      <text:p text:style-name="P3">Vytvorená databáza má rovnaké meno ako originálny textový súbor a príponu ".db" (ak ide o databázu typu "hash") resp. ".pag" a ".dir" (ak ide o databázu typu "dbm"). </text:p>
      <text:p text:style-name="P1"><text:span text:style-name="T4">Databázy </text:span><text:span text:style-name="T5">musíte vytvoriť</text:span><text:span text:style-name="T4"> (vygenerovať) </text:span><text:span text:style-name="T5">po každej zmene</text:span><text:span text:style-name="T4"> originálnych textových súborov. Po vygenerovaní databázy treba aktualizovať konfiguráciu Postfixu príkazom "</text:span><text:span text:style-name="Source_20_Text"><text:span text:style-name="T5">postfix reload</text:span></text:span><text:span text:style-name="T4">". (Môžete tiež pár minút počkať, Postfix by si mal konfiguráciu aktualizovať sám.) </text:span></text:p>
      <text:p text:style-name="Text_20_body"><text:span text:style-name="T5">Poznámka:</text:span><text:span text:style-name="T4"> ak v konfigurácii Postfixu spomeniete databázové súbory, musia tieto databázy existovať už pred spustením Postfixu. V opačnom prípade pri prvom prístupe k nim dôjde k chybe a proces, ktorý s nimi potrebuje pracovať, ukončí svoju činnosť s chybovým hlásením ("</text:span><text:span text:style-name="Source_20_Text"><text:span text:style-name="T4">bad command startup -- throttling</text:span></text:span><text:span text:style-name="T4">" - zaznamená sa do logu). Takéto chyby sa bez sledovania logov nesmierne ťažko hľadajú, pretože po spustení Postfixu všetko vyzerá dobre - až do prvého pokusu o prijatie alebo odoslanie mailu. </text:span></text:p>
      <text:p text:style-name="P2"><text:span text:style-name="T1">Poznámka:</text:span> v najjednoduchšej konfigurácii (a často aj pri tých náročnejších) si vystačíte s databázou aliasov. Na druhej strane, v prípade, že budete chcieť odmietať prijímanie mailov z určitých adries a pod., databázam sa nevyhnete. <text:bookmark text:name="postfix_config"/></text:p>
      <text:h text:style-name="P360" text:outline-level="3">6.2.5 Konfigurácia</text:h>
      <text:p text:style-name="P1"><text:span text:style-name="T4">Server "</text:span><text:span text:style-name="Source_20_Text"><text:span text:style-name="T4">Postfix</text:span></text:span><text:span text:style-name="T4">" sa konfiguruje veľmi ľahko a v svižnom tempe. Pokiaľ nepotrebujete nejaké špecialitky, v zásade stačí zmeniť niekoľko parametrov a "</text:span><text:span text:style-name="Source_20_Text"><text:span text:style-name="T4">Postfix</text:span></text:span><text:span text:style-name="T4">" je pripravený. V tom spočíva hlavná výhoda oproti "</text:span><text:span text:style-name="Source_20_Text"><text:span text:style-name="T4">sendmailu</text:span></text:span><text:span text:style-name="T4">", kde síce tiež postačí nájsť zopár parametrov, ale budú sa Vám hľadať dosť ťažko. </text:span><text:bookmark text:name="postfix_main"/></text:p>
      <text:h text:style-name="Heading_20_4" text:outline-level="4" text:is-list-header="true"><text:span text:style-name="T4">6.2.5.1 Syntax konfiguračného súboru "</text:span><text:span text:style-name="Source_20_Text"><text:span text:style-name="T4">/etc/postfix/main.cf</text:span></text:span><text:span text:style-name="T4">"</text:span></text:h>
      <text:p text:style-name="P1"><text:span text:style-name="T4">Hlavný konfiguračný súbor s nastavením "</text:span><text:span text:style-name="Source_20_Text"><text:span text:style-name="T4">Postfixu</text:span></text:span><text:span text:style-name="T4">" obsahuje množstvo direktív, z ktorých najdôležitejšie sú prednastavené autorom balíčka. Jednotlivé direktívy su ľahko čitateľné pre správcu systému. Nasledujúce príklady pochádzajú z mojej inštalácie "</text:span><text:span text:style-name="Source_20_Text"><text:span text:style-name="T4">postfixu</text:span></text:span><text:span text:style-name="T4">" a obsahujú veľa zmien oproti pôvodným nastaveniam. Ak budete chcieť experimentovať, v adresári s dokumentáciou ("</text:span><text:span text:style-name="Source_20_Text"><text:span text:style-name="T4">/usr/doc/postfix/samples</text:span></text:span><text:span text:style-name="T4">", resp. "</text:span><text:span text:style-name="Source_20_Text"><text:span text:style-name="T4">/usr/doc/postfix/examples</text:span></text:span><text:span text:style-name="T4">" nájdete mnoho príkladov, z ktorých som čerpal aj ja. Súbory sú komentované a ak sa vám z nich niečo zapáči, môžete nastavenie použiť v hlavnom konfiguračnom súbore. </text:span></text:p>
      <text:p text:style-name="P3">Pri písaní direktív majte na pamäti:</text:p>
      <text:list xml:id="list1203061085" text:style-name="L94">
        <text:list-item>
          <text:p text:style-name="P282"><text:span text:style-name="T4">direktíva má tvar "</text:span><text:span text:style-name="Source_20_Text"><text:span text:style-name="T4">parameter = hodnota</text:span></text:span><text:span text:style-name="T4">". </text:span></text:p>
        </text:list-item>
        <text:list-item>
          <text:p text:style-name="P192">ak je hodnotou zoznam, položky sa oddeľujú čiarkou alebo medzerou. </text:p>
        </text:list-item>
        <text:list-item>
          <text:p text:style-name="P192">riadky začínajúce medzerami znamenajú, že sú pokračovaním predchádzajúceho riadku. Takto môžete prehľadne zapísať dlhé riadky, typicky s viacerými položkami zoznamu. </text:p>
        </text:list-item>
        <text:list-item>
          <text:p text:style-name="P282"><text:span text:style-name="T4">hodnoty niektorých direktív môžu obsahovať referenciu na iné premenné pomocou </text:span><text:span text:style-name="Source_20_Text"><text:span text:style-name="T4">$premenná</text:span></text:span><text:span text:style-name="T4"> - v takom prípade sa namiesto $premenná použije jej hodnota. </text:span></text:p>
        </text:list-item>
        <text:list-item>
          <text:p text:style-name="P282"><text:span text:style-name="T4">hodnotou premennej môže byť meno súboru (absolútna cesta) v tvare "</text:span><text:span text:style-name="Source_20_Text"><text:span text:style-name="T4">parameter = /cesta/k/suboru</text:span></text:span><text:span text:style-name="T4">", v ktorom sa nachádzajú požadované údaje (na každom riadku jeden). To sa hodí napríklad vtedy, ak chcete niektoré údaje pre "</text:span><text:span text:style-name="Source_20_Text"><text:span text:style-name="T4">postfix</text:span></text:span><text:span text:style-name="T4">" generovať napríklad pomocou iných programov. </text:span></text:p>
        </text:list-item>
        <text:list-item>
          <text:p text:style-name="P282"><text:span text:style-name="T4">hodnotou premennej môže byť databáza (absolútna cesta) v tvare "</text:span><text:span text:style-name="Source_20_Text"><text:span text:style-name="T4">parameter = typdb:/cesta/k/databaze</text:span></text:span><text:span text:style-name="T4">", v ktorej sa nachádzajú požadované údaje (na každom riadku kľúč a hodnota oddelené medzerami alebo tabulátormi. Ak sa nájde kľúč, vráti sa hodnota). Typ databázy je najčastejšie "hash" alebo "dbm". Táto databáza je uchovaná v textovej aj binárnej forme, Postfix používa binárnu formu. </text:span></text:p>
        </text:list-item>
        <text:list-item>
          <text:p text:style-name="P127"><text:span text:style-name="T4">hodnotou premennej môže byť súbor s regulárnymi výrazmi (absolútna cesta) v tvare "</text:span><text:span text:style-name="Source_20_Text"><text:span text:style-name="T4">parameter = typrv:/cesta/k/suboru</text:span></text:span><text:span text:style-name="T4">", v ktorom sa nachádzajú požadované údaje (na každom riadku výraz a výsledok oddelené medzerami alebo tabulátormi. Ak sa nájde kľúč, vráti sa výsledok). Postfix podporuje typy "regexp" a "pcre" (Perl compatible regular expressions - Perlovské regulárne výrazy). Pre "pcre" potrebujete nainštalovať aj balíček "</text:span><text:span text:style-name="Source_20_Text"><text:span text:style-name="T4">postfix-pcre</text:span></text:span><text:span text:style-name="T4">" </text:span></text:p>
        </text:list-item>
      </text:list>
      <text:h text:style-name="P379" text:outline-level="4" text:is-list-header="true"><text:bookmark text:name="postfix_main_checklist"/>6.2.5.2 Postup pri nastavovaní</text:h>
      <text:p text:style-name="P3">Najprv si musíte zodpovedať na nasledujúce otázky:</text:p>
      <text:h text:style-name="P381" text:outline-level="5" text:is-list-header="true"><text:bookmark text:name="postfix_main_names"/><text:soft-page-break/>6.2.5.2.1 Základné nastavenia Vášho mailového servera</text:h>
      <text:p text:style-name="P3">Nasledujúce nastavenia sú bezpodmienečne nutné pre beh Postfixu. Určujú najmä adresy, meno servera, meno domény a podobné vecičky. Venujte im, prosím, zvýšenú pozornosť. Sú to veci jednoduché, ale aj pri tých sa dá urobiť kritická chyba (t.j. Postfix nebude fungovať ako má).</text:p>
      <text:p text:style-name="P362"><text:span text:style-name="T1">myhostname</text:span> = server.example.com </text:p>
      <text:p text:style-name="List_20_Contents"><text:span text:style-name="T4">určuje plné meno servera. Štandardne sa použije meno servera získané z Vášho operačného systému (príkaz </text:span><text:span text:style-name="Source_20_Text"><text:span text:style-name="T5">hostname</text:span></text:span><text:span text:style-name="T4">) </text:span></text:p>
      <text:p text:style-name="P362"><text:span text:style-name="T1">mydomain</text:span> = example.com </text:p>
      <text:p text:style-name="P365">určuje doménové meno servera. Štandardne je to hodnota premennej <text:span text:style-name="T1">$myhostname</text:span> bez prvej zložky (mena serveru) </text:p>
      <text:p text:style-name="P362"><text:span text:style-name="T1">myorigin</text:span> = $myhostname </text:p>
      <text:p text:style-name="P365">určuje meno servera v odchádzajúcej pošte z tohto servera. Toto meno sa pripája za meno používateľa, ak nebola v adrese odosielateľa špecifikovaná doména. Štandardne je to hodnota premennej <text:span text:style-name="T1">$myhostname</text:span>. </text:p>
      <text:p text:style-name="P362"><text:span text:style-name="T1">inet_interfaces</text:span> = all </text:p>
      <text:p text:style-name="P365">zoznam <text:span text:style-name="T2">adries</text:span> (nie eth0 a pod!) sieťových rozhraní, na ktorých sa prijíma pošta. Štandardne: na všetkých. </text:p>
      <text:p text:style-name="P362"><text:span text:style-name="T1">append_at_myorigin</text:span> = yes </text:p>
      <text:p text:style-name="P365">nahradenie adresy typu "user" adresou "user@$mydomain". Toto upraví adresy odosielateľov v mailoch odchádzajúcich z Vášho mailového servera tak, aby sa na ne dalo odpovedať. Toto by však mali robiť mailové programy, ktoré bežia na serveri (napr. ak posielate poštu priamo zo servera). </text:p>
      <text:p text:style-name="P362"><text:span text:style-name="T1">append_dot_mydomain</text:span> = yes </text:p>
      <text:p text:style-name="P365">nahradenie adresy typu "user@server" adresou "user@server.$mydomain". Toto by malo prepísať adresy odosielateľov v mailoch prechádzajúcich z Vášho intranetu do Internetu tak, aby sa na ne dalo odpovedať. Pridávanie domény by sa však malo robiť iba v nevyhnutných prípadoch, každý mailový klient v sieti má mať v adresách doménu už nastavenú! </text:p>
      <text:p text:style-name="P362"><text:span text:style-name="T1">masquerade_domains</text:span> = $mydomain </text:p>
      <text:p text:style-name="P368">zoznam domén, z ktorých má byť pri posielaní mailov cez Váš server odstránená subdoménová časť z hlavičiek (napr. ak je <text:span text:style-name="T1">mydomain</text:span> = "sub.example.com", vznikne "example.com"). Ak použijete tento parameter, musíte samozrejme zabezpečiť príjem/preposlanie mailov aj pre používateľov, ktorým ste takto skrátili adresy. </text:p>
      <text:h text:style-name="P381" text:outline-level="5" text:is-list-header="true"><text:bookmark text:name="postfix_main_domains"/>6.2.5.2.2 Ktoré domény rozpoznáva Váš mailový server?</text:h>
      <text:p text:style-name="P3">Nasledujúce nastavenia určujú domény, ktoré Postfix bude rozpoznávať pri prijímaní a relayovaní pošty.</text:p>
      <text:p text:style-name="P362"><text:span text:style-name="T1">mydestination</text:span> = $myhostname, $mydomain, mail.$mydomain, localhost </text:p>
      <text:p text:style-name="P365">doménové adresy, ktoré Postfix považuje za lokálne a pre ktoré prijíma poštu. Ak nesprávne nastavíte túto premennú, Váš mailový server nebude prijímať poštu. </text:p>
      <text:p text:style-name="P362"><text:span text:style-name="T1">relay_domains</text:span> = $mydestination </text:p>
      <text:p text:style-name="P365">doménové adresy, pre ktoré Postfix umožňuje relay (príjem pošty na ďalšie spracovanie, okrem príjmu na lokálny server napr. preposielanie pošty určenej serveru, pre ktorý je Postfix záložným serverom a pod.). Štandardná hodnota tejto premennej je rovnaká ako <text:span text:style-name="T1">mydestination</text:span>. </text:p>
      <text:p text:style-name="P365">Pravidlá relayu v Postfixe: </text:p>
      <text:list xml:id="list138203979" text:style-name="L95">
        <text:list-item>
          <text:p text:style-name="P366">Postfix povoľuje relay pre klientov, ktorých IP adresa vyhovuje <text:span text:style-name="T1">$mynetworks</text:span> </text:p>
        </text:list-item>
        <text:list-item>
          <text:p text:style-name="P366">Postfix povoľuje relay pre domény z premennej <text:span text:style-name="T1">$relay_domains</text:span> </text:p>
        </text:list-item>
        <text:list-item>
          <text:p text:style-name="P366">Postfix povoľuje posielať maily pre všetkých ostatných klientov NA adresy uvedené v $relay_domains a ich subdomény </text:p>
        </text:list-item>
        <text:list-item>
          <text:p text:style-name="P366">Postfix prijíma maily pre adresy, ktoré vyhovujú premennej <text:span text:style-name="T1">$inet_interfaces</text:span> </text:p>
        </text:list-item>
        <text:list-item>
          <text:p text:style-name="P366">Postfix prijíma maily pre adresy v <text:span text:style-name="T1">$mydestination</text:span> </text:p>
        </text:list-item>
        <text:list-item>
          <text:p text:style-name="P369">Postfix prijíma maily pre adresy uvedené v <text:span text:style-name="T1">$virtual_maps</text:span> </text:p>
        </text:list-item>
      </text:list>
      <text:p text:style-name="P370">Inými slovami: relay je povolený iba v prípade, že je <text:span text:style-name="T2">odosielateľ alebo príjemca lokálnym používateľom</text:span> (definuje premenná <text:span text:style-name="T1">$mynetworks</text:span>).</text:p>
      <text:p text:style-name="P368"><text:span text:style-name="T1">Poznámka:</text:span> ak máte problém s prijímanim pošty pre Vašu doménu, pravdepodobne máte nesprávne nastavenú premennú <text:span text:style-name="T1">relay_domains</text:span> alebo <text:span text:style-name="T1">mydestination</text:span>. </text:p>
      <text:h text:style-name="P381" text:outline-level="5" text:is-list-header="true"><text:bookmark text:name="postfix_main_transport_maps"/>6.2.5.2.3 Pre aké domény je Váš mailový server prostredníkom a preposiela ich na ďalšie mailové servery (napr. vo vnútornej sieti)?</text:h>
      <text:p text:style-name="P362"><text:span text:style-name="T1">transport_maps</text:span> = hash:/etc/postfix/transport </text:p>
      <text:p text:style-name="P368">určenie databázy s popisom transportných máp </text:p>
      <text:p text:style-name="P334">/etc/postfix/main.cf:</text:p>
      <text:p text:style-name="P334">mydestination = mail.example2.com, mail.example3.com</text:p>
      <text:p text:style-name="P334">relay_domains = example2.com, example3.com</text:p>
      <text:p text:style-name="P334"/>
      <text:p text:style-name="P334">/etc/postfix/transport:</text:p>
      <text:p text:style-name="P334">example2.com <text:s text:c="5"/>smtp:[10.0.0.1]</text:p>
      <text:p text:style-name="P334">.example3.com <text:s text:c="4"/>smtp:[192.168.0.1]</text:p>
      <text:p text:style-name="P334"/>
      <text:p text:style-name="P334">postmap /etc/postfix/transport</text:p>
      <text:p text:style-name="P350">postfix reload</text:p>
      <text:p text:style-name="P1"><text:span text:style-name="T4"/></text:p>
      <text:p text:style-name="P1"><text:soft-page-break/><text:span text:style-name="T4">Tento príklad bude smerovať všetku poštu pre </text:span><text:span text:style-name="T5">doménu</text:span><text:span text:style-name="T4"> "</text:span><text:span text:style-name="Source_20_Text"><text:span text:style-name="T4">example2.com</text:span></text:span><text:span text:style-name="T4">" na ďalší mailový server s adresou "10.0.0.1" (hranaté zátvorky zabránia zisťovaniu MX záznamov a musia byť použité, ak uvádzate IP adresu.) a všetku poštu pre </text:span><text:span text:style-name="T5">doménu a subdomény</text:span><text:span text:style-name="T4"> "</text:span><text:span text:style-name="Source_20_Text"><text:span text:style-name="T4">example3.com</text:span></text:span><text:span text:style-name="T4">" na ďalší mailový server s adresou "192.168.0.1". Uvedené domény </text:span><text:span text:style-name="T5">musia</text:span><text:span text:style-name="T4"> byť zahrnuté v premennej </text:span><text:span text:style-name="T5">relay_domains</text:span><text:span text:style-name="T4"> a zároveň nesmú byť v </text:span><text:span text:style-name="T5">mydestination</text:span><text:span text:style-name="T4"> - ak by tam boli, bude ich zachytávať Postfix a </text:span><text:span text:style-name="T5">nebude ich preposielať na uvedené servery napriek nastaveniu transportnej mapy</text:span><text:span text:style-name="T4">.</text:span></text:p>
      <text:p text:style-name="P1"><text:span text:style-name="T4">Po vytvorení mapy nezabudnite vytvoriť jej databázovú formu ("</text:span><text:span text:style-name="Source_20_Text"><text:span text:style-name="T5">postmap /etc/postfix/transport</text:span></text:span><text:span text:style-name="T4">") a reloadnúť Postfix.</text:span></text:p>
      <text:h text:style-name="P381" text:outline-level="5" text:is-list-header="true"><text:bookmark text:name="postfix_main_smtp_relay"/>6.2.5.2.4 Ako odosiela Váš mailový server poštu? Smeruje ju na mailový server Vášho poskytovateľa, alebo ju odosiela sám?</text:h>
      <text:p text:style-name="P3">V niektorých situáciách (a sieťach) je vhodné alebo potrebné, aby Postfix pri odosielaní mailov do Internetu komunikoval iba s jediným mailovým sevrerom - nadradeným serverom - napr. poskytovateľa Internetu. Výhodou je, že možno upraviť nastavenia firewallu, pretože odchádzajúce SMTP spojenie pôjde iba na jeden server, a tiež nie je potrebné prevádzkovať na Vašom serveri DNS (stačí mať IP adresu nadradeného servera). Nevýhodou je samozrejme "úzke hrdlo" komunikácie - ak zlyhá spojenie s nadradeným serverom, alebo ak je mimo prevádzky, o odosielaní mailov sa Vám môže len snívať.</text:p>
      <text:p text:style-name="P362"><text:span text:style-name="T1">relayhost</text:span> = upstream.example.com </text:p>
      <text:p text:style-name="P368">adresa servera, ktorému Postfix odovzdáva všetku odchádzajúcu poštu, ktorú nevie doručiť pomocou mapy "transport". Typicky môže ísť o mailový server poskytovateľa Vášho pripojenia k Internetu. Ak tento parameter chýba alebo je jeho hodnota prázdna (default), Postfix doručuje odchádzajúcu poštu sám. </text:p>
      <text:h text:style-name="P381" text:outline-level="5" text:is-list-header="true"><text:bookmark text:name="postfix_main_smtp_clients"/>6.2.5.2.5 Aké počítače sa môžu pripájať na Váš mailový server a využívať službu SMTP?</text:h>
      <text:p text:style-name="P362"><text:span text:style-name="T1">mynetworks</text:span> = 10.0.0.0/24, 127.0.0.0/8 </text:p>
      <text:p text:style-name="P368">adresy klientských počítačov, ktoré môžu pomocou Postfixu odosielať poštu (pomocou SMTP). Ak nesprávne nastavíte túto premennú, Postfix neumožní klientom posielať poštu (odmietne pripojenie). </text:p>
      <text:h text:style-name="P381" text:outline-level="5" text:is-list-header="true"><text:bookmark text:name="postfix_aliases"/>6.2.5.2.6 Aliasy a virtuálne adresy (domény)</text:h>
      <text:p text:style-name="P1"><text:span text:style-name="T4">Aliasy su virtuálne mailové adresy na Vašom mailovom serveri. Pomocou aliasovej mapy Postfix prijme poštu pre neexistujúceho používateľa a doručí ju tomu používateľovi, pre ktorého je vytvorený tento alias. Aliasy sú najčastejšie uložené v súbore "</text:span><text:span text:style-name="Source_20_Text"><text:span text:style-name="T4">/etc/aliases</text:span></text:span><text:span text:style-name="T4">". Ak si tento súbor pozriete, všimnite si, že v každej inštalácii Linuxu už existuje niekoľko aliasov. Ide vo všeobecnosti o presmerovanie pošty pre systémových používateľov na adresu administrátora systému.</text:span></text:p>
      <text:p text:style-name="P362"><text:span text:style-name="T1">alias_maps</text:span> = hash:/etc/aliases </text:p>
      <text:p text:style-name="P362"><text:span text:style-name="T1">alias_maps</text:span> = dbm:/etc/aliases </text:p>
      <text:p text:style-name="P365">určuje umiestnenie databázy aliasov. Databáza typu "hash" má príponu ".db", databáza typu "dbm" má príponu ".pag" a ".dir" </text:p>
      <text:p text:style-name="P362"><text:span text:style-name="T1">alias_database</text:span> = hash:/etc/aliases </text:p>
      <text:p text:style-name="P362"><text:span text:style-name="T1">alias_database</text:span> = dbm:/etc/aliases </text:p>
      <text:p text:style-name="P367"><text:span text:style-name="T4">určuje umiestnenie databázy aliasov, ktorá sa vytvorí po spustení programu "</text:span><text:span text:style-name="Source_20_Text"><text:span text:style-name="T5">newaliases</text:span></text:span><text:span text:style-name="T4">". Tento parameter je síce uvedený oddelene od predchádzajúceho, pretože môže mať aj inú hodnotu (niektoré typy databáz - nie "hash" ani "dbm" nemusia byť pod kontrolou Postfixu). Databáza typu "hash" má príponu ".db", databáza typu "dbm" má príponu ".pag" a ".dir" </text:span></text:p>
      <text:p text:style-name="P1"><text:span text:style-name="T4">Konfiguračný súbor postfixu "</text:span><text:span text:style-name="Source_20_Text"><text:span text:style-name="T4">/etc/aliases</text:span></text:span><text:span text:style-name="T4">" obsahuje mailové aliasy platné pre váš server. Umožňuje vám vytvoriť si ľubovoľný počet "falošných" adries, ktoré budú doručované fyzickému používateľovi/používateľom. Napríklad si môžete vytvoriť alias "webmaster", pričom používateľ "webmaster" nebude existovať. Každý alias sa nachádza na samostatnom riadku a za dvojbodkou nasleduje používateľ alebo zoznam používateľov (oddelených čiarkou), komu sa má pošta doručovať.</text:span></text:p>
      <text:p text:style-name="P334">/etc/aliases:</text:p>
      <text:p text:style-name="P334">MAILER-DAEMON: <text:s/>postmaster</text:p>
      <text:p text:style-name="P334">postmaster: <text:s text:c="4"/>root</text:p>
      <text:p text:style-name="P334">abuse: root</text:p>
      <text:p text:style-name="P334"/>
      <text:p text:style-name="P334">root: vix,karol</text:p>
      <text:p text:style-name="P334">webmaster: vix</text:p>
      <text:p text:style-name="P334">pokus: pokus@example.com</text:p>
      <text:p text:style-name="P330"/>
      <text:p text:style-name="P347">newaliases</text:p>
      <text:p text:style-name="P3">V predchádzajúcej ukážke som definoval alias "MAILER-DAEMON", ktorého pošta sa doručuje používateľovi "postmaster", ktorého pošta sa doručuje používateľovi "root", ktorého pošta sa však doručuje používateľom "vix" a "karol". (Postfix si zistí konečného príjemcu a pošle to priamo jemu, bez zložitej a nezmyselnej postupnosti, ktorú som načrtol.) <text:span text:style-name="T1">Definujeme aj alias "abuse", ktorý sa používa pri komunikácii s administrátorom servera v prípade, že nejaký náš používateľ porušuje sieťovú etiketu</text:span> (napr. posiela z našej siete SPAM). Nasleduje spomínaný alias "webmaster", ktorého pošta sa doručuje používateľovi "vix". Adresa pre používateľa "pokus" sa posiela automaticky na adresu "pokus@example.com". </text:p>
      <text:p text:style-name="P3">Zdôrazňujem, že v predchádzajúcom príklade používatelia "abuse", "webmaster" a "pokus" nemusia vôbec existovať - a ani by nemali, pretože by sa k svojim mailom na serveri nikdy nedostali. Postfix by ich doručil na adresy uvedené v aliasoch. Naproti tomu používatelia uvedení na pravej strane aliasov ("vix" a "karol") musia existovať! </text:p>
      <text:p text:style-name="P3">Takýmto spôsobom si môžete nechať doručovať správcovské maily (a chybové hlásenia programov zasielané rootovi) na bežnú adresu (takže <text:soft-page-break/>nemusíte pod rootom používať mailové programy); nemusíte vytvárať kontá typu "webmaster" a môžete automaticky forwardovať maily pre už neexistujúcich používateľov na iné adresy mimo vášho servera. </text:p>
      <text:p text:style-name="P3">V aliasoch môžete definovať aj iné špeciality, napríklad pri doručení mailu na nejaký alias sa môže spustiť program, ktorý "niečo" urobí. Tieto detaily však momentálne nepotrebujeme a tak ich odsunieme do kategórie "osobných zvrhlostí". </text:p>
      <text:p text:style-name="P3">Postfix tiež umožňuje prijímať maily pre tzv. "virtuálne domény". Ide o domény, ktoré majú ako MX záznam v DNS uvedený Váš mailový server, ale vyžadujete špeciálne spracovanie mailov pre tieto domény. Napríklad chcete, aby v rámci virtuálnej domény existovali iba niekoľkí používatelia (nemusia byť totožní s používateľmi na mailovom serveri), alebo chcete prijímať maily pre celú doménu a uchovávať ich v jednej schránke (doménový kôš).</text:p>
      <text:p text:style-name="P362"><text:span text:style-name="T1">virtual_maps</text:span> = hash:/etc/postfix/virtual </text:p>
      <text:p text:style-name="P368">určuje umiestnenie databázy so zoznamom virtuálnych domén </text:p>
      <text:p text:style-name="P334">/etc/postfix/virtual:</text:p>
      <text:p text:style-name="P334">virtualexample.com <text:s text:c="13"/>akykolvektext</text:p>
      <text:p text:style-name="P334">@virtualexample.com <text:s text:c="12"/>somebody@example.com</text:p>
      <text:p text:style-name="P334"><text:s/></text:p>
      <text:p text:style-name="P334">virtualexample2.com <text:s text:c="12"/>akykolvektext</text:p>
      <text:p text:style-name="P334">someone@virtualexample2.com <text:s text:c="4"/>someoneelse@example3.com</text:p>
      <text:p text:style-name="P334"/>
      <text:p text:style-name="P334">virtualexample3.com <text:s text:c="12"/>akykolvektext</text:p>
      <text:p text:style-name="P334">@virtualexample3.com <text:s text:c="11"/>ja@virtualexample3.com</text:p>
      <text:p text:style-name="P334"/>
      <text:p text:style-name="P336">postmap /etc/postfix/virtual</text:p>
      <text:p text:style-name="P336">postfix reload</text:p>
      <text:p text:style-name="P342"><text:s text:c="2"/></text:p>
      <text:p text:style-name="P3">V tomto príklade sme zadefinovali tri virtuálne domény:</text:p>
      <text:list xml:id="list206474255" text:style-name="L96">
        <text:list-item>
          <text:p text:style-name="P193">Doména "virtualexample.com" je určená na prijatie mailu pre akéhokoľvek používateľa na "@virtualexample.com" (Postfix nebude vracať poštu pre neexistujúcich používateľov) a všetky tieto maily budú doručené používateľovi "somebody@example.com". </text:p>
        </text:list-item>
        <text:list-item>
          <text:p text:style-name="P193">Doména "virtualexample2.com" umožňuje výhradne príjem na adresu "someone@virtualexample2.com" a všetky takéto maily preposiela na adresu "someoneelse@example3.com". Presne takto mám urobenú aj svoju doménu "deja-vix.sk". </text:p>
        </text:list-item>
        <text:list-item>
          <text:p text:style-name="P128"><text:span text:style-name="T4">Doména "virtualexample3.com" presmeruje všetku poštu pre akéhokoľvek používateľa domény "@virtualexample3.com" na používateľa "ja@virtualexample3.com". Z tejto adresy sa potom dá vyberať ako doménový kôš pomocou protokolov POP3 a IMAP a triediť pre viacerých používateľov napr. pomocou programu "</text:span><text:a xlink:type="simple" xlink:href="http://catb.org/%7Eesr/fetchmail/"><text:span text:style-name="Source_20_Text"><text:span text:style-name="T4">fetchmail</text:span></text:span></text:a><text:span text:style-name="T4">". </text:span></text:p>
        </text:list-item>
      </text:list>
      <text:p text:style-name="P2"><text:span text:style-name="T1">Poznámka:</text:span> aby fungovali virtuálne domény, musí byť Váš server uvedený ako "MX" záznam pre tieto domény.</text:p>
      <text:p text:style-name="P3">Niekedy sa vyžaduje, aby Postfix prijímal poštu pre doménu tak, že nezáleží na mene pred zavináčom (napr. "cokolvek@example.com"). Aj toto sa dá urobiť a to takto: </text:p>
      <text:p text:style-name="P362"><text:span text:style-name="T1">luser_relay</text:span> = username </text:p>
      <text:p text:style-name="P362"><text:span text:style-name="T1">luser_relay</text:span> = username@example3.com </text:p>
      <text:p text:style-name="P368">určuje meno používateľa alebo e-mailovú adresu, na ktorú sa doručuje pošta pre neexistujúcich používateľov. To Vám umožní odchytávať poštu napr. pre "cokolvek@example.com" (ak je "example.com" Vaša doména), aj keď neexistuje používateľ ani alias "cokolvek". </text:p>
      <text:p text:style-name="Text_20_body"><text:span text:style-name="T5">Poznámka:</text:span><text:span text:style-name="T4"> aby presmerovanie fungovalo, musíte vypnúť kontrolu adresy príjemcu pomocou parametra </text:span><text:span text:style-name="Source_20_Text"><text:span text:style-name="T4">local_recipient_maps =</text:span></text:span></text:p>
      <text:p text:style-name="P2"><text:span text:style-name="T1">Upozornenie:</text:span> použitie tohto parametra rapídne zvýši výskyt SPAMu v tejto spoločnej schránke.</text:p>
      <text:h text:style-name="P381" text:outline-level="5" text:is-list-header="true"><text:bookmark text:name="postfix_canonical"/>6.2.5.2.7 "Pekné adresy" v tvare Meno.Priezvisko</text:h>
      <text:p text:style-name="P3">Možno ste už videli mailové adresy v tvare "Meno.Priezvisko@example.com". Sú veľmi príťažlivé, však? A určite ste zatúžili, aby aj vaši používatelia mohli používať takéto jednoducho zapamätateľné adresy namiesto adries typu "login@example.com". (Ak máte napr. prihlasovacie mená na serveri vytvorené v tvare "prvé písmeno mena + maximálne 7 znakov priezviska", niekedy vznikajú celkom exotické kombinácie :))</text:p>
      <text:p text:style-name="P3">Ak teda vaša túžba po pekných mailových adresách prerastie v túžbu po realizácii v Postfixe, tu je postup, ako zabezpečiť prepísanie používateľského mena "vix" na "ivan.noris" (a opačne) a "pokus" na "peter.okus" (a opačne). Adresy sa prepíšu v hlavičkách pri príjme aj odosielaní pošty, ak je doména zapísaná v $myorigin, $mydestination alebo $inet_interfaces. </text:p>
      <text:p text:style-name="P362"><text:span text:style-name="T1">canonical_maps</text:span> = hash:/etc/postfix/canonical </text:p>
      <text:p text:style-name="P368">určuje umiestnenie databázy so zoznamom kanonických mien a ich transformácií </text:p>
      <text:p text:style-name="P334">/etc/postfix/canonical:</text:p>
      <text:p text:style-name="P334">vix <text:s text:c="8"/>ivan.noris</text:p>
      <text:p text:style-name="P334">pokus <text:s text:c="6"/>peter.okus</text:p>
      <text:p text:style-name="P334"/>
      <text:p text:style-name="P334">/etc/aliases:</text:p>
      <text:p text:style-name="P334">ivan.noris: <text:s text:c="4"/>vix</text:p>
      <text:p text:style-name="P334">peter.okus: <text:s text:c="4"/>pokus</text:p>
      <text:p text:style-name="P334"><text:span text:style-name="T1">newaliases</text:span></text:p>
      <text:p text:style-name="P336">postmap /etc/postfix/canonical</text:p>
      <text:p text:style-name="P352">postfix reload</text:p>
      <text:p text:style-name="Text_20_body"><text:soft-page-break/><text:span text:style-name="T5">Poznámka</text:span><text:span text:style-name="T4"> Aby to celé fungovalo, musia používatelia "vix" a "pokus" existovať a aliasy "ivan.noris" a "peter.okus" musíte definovať v súbore "</text:span><text:span text:style-name="Source_20_Text"><text:span text:style-name="T4">/etc/aliases</text:span></text:span><text:span text:style-name="T4">". Ak ich v aliasoch nedefinujete, odchádzajúca pošta bude mať síce prepísané hlavičky, ale príjem na tieto adresy nebude fungovať v prípade, že Postfix prijíma poštu len pre </text:span><text:span text:style-name="T5">lokálnych</text:span><text:span text:style-name="T4"> používateľov (parameter "local_recipient_maps").</text:span></text:p>
      <text:p text:style-name="P2"><text:span text:style-name="T1">Upozornenie</text:span> Po zavedení mapovania "canonical" spôsobom, ako je tu uvedený, sa budú adresy používateľov prepisovať pri prijímaní aj odosielaní pošty. V tomto prípade to znamená, že používateľ "vix" už nedokáže odoslať e-mail tak, aby obsahoval adresu "vix@example.com"; vždy bude prepísaná na "ivan.noris@example.com". Tomu sa dá zabrániť použitím jednosmerných prepisovacích máp. To bude predmetom ďalších aktualizácií tejto príručky.</text:p>
      <text:h text:style-name="P381" text:outline-level="5" text:is-list-header="true"><text:bookmark text:name="postfix_main_restrictions"/>6.2.5.2.8 Chcete nastaviť obmedzenia na príjem a posielanie pošty? Tieto Vám pomôžu zbaviť sa časti SPAMu.</text:h>
      <text:p text:style-name="P362"><text:span text:style-name="T1">local_recipient_maps</text:span> = $alias_maps proxy:unix:passwd.byname </text:p>
      <text:p text:style-name="P362"><text:span text:style-name="T1">local_recipient_maps</text:span> = $alias_maps unix:passwd.byname </text:p>
      <text:p text:style-name="P367"><text:span text:style-name="T4">umožní odmietať prijímanie pošty pre používateľov, ktorí neexistujú na Vašom serveri ešte počas prijímania pošty (pošta sa vôbec neprijme, ani dočasne, a tak sa neskôr nebude generovať ďalší mail o nemožnosti doručenia pošty). Táto direktíva určuje tabuľku používateľov (štandardne je to samozrejme súbor "</text:span><text:span text:style-name="Source_20_Text"><text:span text:style-name="T4">/etc/passwd</text:span></text:span><text:span text:style-name="T4">"). </text:span></text:p>
      <text:p text:style-name="P319"><text:span text:style-name="T5">Poznámka</text:span><text:span text:style-name="T4"> V Postfixe 2.1 môžete použiť prvú formu direktívy (</text:span><text:span text:style-name="T5">local_recipient_maps</text:span><text:span text:style-name="T4"> = $alias_maps proxy:unix:passwd.byname) ktorá využíva službu "proxymap". Pomocou nej má Postfix prístup k databáze používateľov aj v prípade, že používate </text:span><text:a xlink:type="simple" xlink:href="http://deja-vix.sk/sysadmin/postfix.html#postfix_chroot"><text:span text:style-name="T4">chroot()</text:span></text:a><text:span text:style-name="T4">.</text:span></text:p>
      <text:p text:style-name="P319"><text:span text:style-name="T5">Pozor!</text:span><text:span text:style-name="T4"> Ak používate starší Postfix bez možnosti využiť "proxymap"a služba SMTP používa </text:span><text:a xlink:type="simple" xlink:href="http://deja-vix.sk/sysadmin/postfix.html#postfix_chroot"><text:span text:style-name="T4">chroot()</text:span></text:a><text:span text:style-name="T4"> nebude mať prístup k skutočnému súboru "</text:span><text:span text:style-name="Source_20_Text"><text:span text:style-name="T4">/etc/passwd</text:span></text:span><text:span text:style-name="T4">" - treba ho skopírovať do "</text:span><text:span text:style-name="Source_20_Text"><text:span text:style-name="T4">/var/spool/postfix/etc/passwd</text:span></text:span><text:span text:style-name="T4">" pri každej zmene! Najelegantnejšie to (na Debiane) urobíte pomocou konfiguračných súborov programov "</text:span><text:span text:style-name="Source_20_Text"><text:span text:style-name="T4">adduser</text:span></text:span><text:span text:style-name="T4">" ("</text:span><text:span text:style-name="Source_20_Text"><text:span text:style-name="T4">adduser.local</text:span></text:span><text:span text:style-name="T4">") a "</text:span><text:span text:style-name="Source_20_Text"><text:span text:style-name="T4">deluser</text:span></text:span><text:span text:style-name="T4">" ("</text:span><text:span text:style-name="Source_20_Text"><text:span text:style-name="T4">deluser.local</text:span></text:span><text:span text:style-name="T4">"). Štartovací skript "</text:span><text:span text:style-name="Source_20_Text"><text:span text:style-name="T4">/etc/init.d/postfix</text:span></text:span><text:span text:style-name="T4">" navyše pri každom spustení Postfixu skopíruje súbor "</text:span><text:span text:style-name="Source_20_Text"><text:span text:style-name="T4">/etc/passwd</text:span></text:span><text:span text:style-name="T4">" sám.</text:span></text:p>
      <text:p text:style-name="P362"><text:span text:style-name="T1">disable_vrfy_command</text:span> = yes </text:p>
      <text:p text:style-name="P365">zakáže príkaz SMTP protokolu "VRFY" na zisťovanie existencie mailovej schránky. Klient (alebo hackerský/spamerský nástroj) na druhej strane spojenia musí uskutočniť normálny pokus o odoslanie mailu. </text:p>
      <text:p text:style-name="P362"><text:span text:style-name="T1">allow_untrusted_routing</text:span> = no </text:p>
      <text:p text:style-name="P365">zakáže smerovanie pošty zadané odosielateľom (odosielateľ môže určiť, cez aký server sa bude posielať pošta). Toto zastavuje niektoré SPAMy.<office:annotation><dc:date>2009-12-10T17:08:22</dc:date><text:p>&lt;dt&gt; &lt;b&gt;maps_rbl_domains&lt;/b&gt; = relays.ordb.org, dnsbl.njabl.org, sbl-xbl.spamhaus.org&lt;/dt&gt;</text:p><text:p><text:s text:c="5"/>&lt;dd&gt; zoznam použitých RBL služieb. RBL (Real-Time Blackhole List)</text:p><text:p><text:s text:c="5"/>umožňuje Postfixu (aj iným službám) v &lt;i&gt;reálnom čase&lt;/i&gt; zistiť, či je</text:p><text:p><text:s text:c="5"/>odosielateľ mailu uvedený v zozname známych šíriteľov SPAMu, alebo či</text:p><text:p><text:s text:c="5"/>je jeho server "open relay" - teda server,</text:p><text:p><text:s text:c="5"/>cez ktorý môže hocikto posielať poštu hocikam. (Spomeňte si, že na Vašom</text:p><text:p><text:s text:c="5"/>Postfixe určujete, kto môže posielať poštu cez Váš server, pomocou parametra</text:p><text:p><text:s text:c="5"/>"&lt;b&gt;mynetworks&lt;/b&gt;" a že &lt;i&gt;takmer vždy&lt;/i&gt; je to adresa Vašej lokálnej</text:p><text:p><text:s text:c="5"/>siete.)&lt;br&gt;</text:p><text:p><text:s text:c="5"/>Na základe RBL možno určité množstvo SPAMu zachytiť ešte</text:p><text:p><text:s text:c="5"/>pred prijatím mailu.&lt;br&gt;</text:p><text:p><text:s text:c="5"/>Uvedené nastavenie mi funguje už niekoľko rokov a je na voľné použitie.</text:p><text:p><text:s text:c="5"/>Existujú aj ďalšie RBL mapy, ale s tými nemám skúsenosti. &lt;a</text:p><text:p><text:s text:c="9"/>href="http://www.declude.com/junkmail/support/ip4r.htm"&gt;Tu nájdete ich zoznam&lt;/a&gt;.&lt;/dd&gt;</text:p></office:annotation> </text:p>
      <text:p text:style-name="P362"><text:span text:style-name="T1">smtpd_client_restrictions</text:span> = permit_mynetworks, reject_maps_rbl </text:p>
      <text:p text:style-name="P365">obmedzenia na adresy klientských počítačov, ktoré môžu využiť služby Vášho SMTP servera: </text:p>
      <text:p text:style-name="P363">permit_mynetworks </text:p>
      <text:p text:style-name="P372">povolí pripojenie z IP adries určených premennou <text:span text:style-name="T1">$mynetworks</text:span>. Ak uvádzate toto pravidlo, uveďte ho ako prvé! </text:p>
      <text:p text:style-name="P363">reject_unknown_client </text:p>
      <text:p text:style-name="P372">zakáže pripojenie v prípade, že klient nemá v DNS reverzný záznam. Toto je síce veľmi vhodné na odmietanie veľkého množstva vírusov (často sa posielajú z počítačov, ktoré nemajú reverzný záznam), ale zároveň spoľahlivo odmietnete aj množstvo regulérnej pošty zo serverov, ktoré nemajú reverzný záznam nastavený alebo ktoré ho nemajú nastavený správne. Používajte opatrne! </text:p>
      <text:p text:style-name="P363">reject_rbl_client rbl_server </text:p>
      <text:p text:style-name="P363">reject_rbl_client relays.ordb.org, reject_rbl_client dnsbl.njabl.org, reject_rbl_client sbl-xbl.spamhaus.org </text:p>
      <text:p text:style-name="P371"><text:span text:style-name="T4">zakáže pripojenie v prípade, že RBL server identifikoval adresu klienta, teda ak ide o známy zdroj SPAMu, odosielateľa vírusov alebo porušovateľa štandardov. Pomocou RBL serverov je možné zachytiť určité množstvo SPAMu ešte pred fyzickým prijatím na server. Zoznam použiteľných RBL serverov </text:span><text:a xlink:type="simple" xlink:href="http://www.declude.com/junkmail/support/ip4r.htm"><text:span text:style-name="T4">nájdete tu</text:span></text:a><text:span text:style-name="T4">. </text:span></text:p>
      <text:p text:style-name="P363">check_client_access typdb:databaza </text:p>
      <text:p text:style-name="P363">check_client_access hash:/etc/postfix/client_access </text:p>
      <text:p text:style-name="P374">skontroluje adresu klienta v databáze (súbore) daného typu (najčastejšie "hash" alebo "dbm") a zachová sa podľa pravidiel v nej. Najčastejšie pravidlo je "REJECT", teda odmietnutie pošty. V novších verziách Postfixu môžete pridať aj text, ktorý sa zobrazí odosielateľovi ako dôvod odmietnutia pošty. (Mne to teda na Debiane Woody so štandardným Postfixom ešte nešlo, musel som použiť konvenciu "550 Text") Ďalšie štandardné pravidlo je "OK", teda prijatie pošty. </text:p>
      <text:p text:style-name="P356">/etc/postfix/client_access:</text:p>
      <text:p text:style-name="P356">192.168.67.89 <text:s text:c="3"/>REJECT</text:p>
      <text:p text:style-name="P356">192.168.11.22 <text:s text:c="3"/>550 You are a spammer, go away!</text:p>
      <text:p text:style-name="P356"/>
      <text:p text:style-name="P357">postmap client_access</text:p>
      <text:p text:style-name="P359">postfix reload</text:p>
      <text:p text:style-name="P363">reject_maps_rbl </text:p>
      <text:p text:style-name="P372">zablokuje prístup v prípade, že je adresa pozitívne identifikovaná zoznamom RBL. </text:p>
      <text:p text:style-name="P363">reject </text:p>
      <text:p text:style-name="P372">zakáže prístup. Používajte na konci zoznamu pravidiel. </text:p>
      <text:p text:style-name="P363">permit </text:p>
      <text:p text:style-name="P372">povolí prístup. Používajte na konci zoznamu pravidiel. </text:p>
      <text:p text:style-name="P362"><text:span text:style-name="T1">smtpd_helo_required</text:span> = yes </text:p>
      <text:p text:style-name="P365">klient musí použiť SMTP príkaz "HELO" (čiastočne zabráni príjmu SPAMu, ale aj normálnych mailov od chybných mailových klientov, ktoré príkaz "HELO" neodosielajú) </text:p>
      <text:p text:style-name="P362"><text:span text:style-name="T1">smtpd_helo_restrictions</text:span> = permit_mynetworks, reject_invalid_hostname, reject_maps_rbl </text:p>
      <text:p text:style-name="P365">obmedzenia na syntax SMTP príkazu "HELO". Umožňuje zablokovať prijímanie mailu už počas prvej fázy SMTP spojenia, keď sa <text:soft-page-break/>klient "predstavuje" Vášmu Postfixu. Tieto obmedzenia umožňujú odstrániť časť SPAMu, ale tiež normálnej pošty, ktorá je zasielaná neštandardným spôsobom. </text:p>
      <text:p text:style-name="P363">permit_mynetworks </text:p>
      <text:p text:style-name="P372">povolí pripojenie z IP adries určených premennou <text:span text:style-name="T1">$mynetworks</text:span>. Ak uvádzate toto pravidlo, uveďte ho ako prvé! </text:p>
      <text:p text:style-name="P363">reject_invalid_hostname </text:p>
      <text:p text:style-name="P372">zablokuje pripojenie v prípade, že klient použil nesprávnu syntax príkazu HELO </text:p>
      <text:p text:style-name="P363">reject_unknown_hostname </text:p>
      <text:p text:style-name="P372">zablokuje pripojenie v prípade, že počítač uvedený ako parameter príkazu "HELO" nemá v DNS záznam typu "A" alebo "MX". Toto umožňuje veľmi dobre filtrovať SPAM, pretože pošta sa <text:span text:style-name="T2">má doručovať</text:span> iba z poštových serverov a tie majú mať jeden z týchto záznamov. Bohužiaľ, existuje množstvo serverov, ktoré majú tento záznam nesprávny. Používajte opatrne. </text:p>
      <text:p text:style-name="P363">reject_non_fqdn_hostname </text:p>
      <text:p text:style-name="P372">zablokuje pripojenie v prípade, že počítač uvedený ako parameter príkazu "HELO" nie je uvedený v plnej doménovej forme (iba "host" namiesto "host.example.com") </text:p>
      <text:p text:style-name="P363">reject_rbl_client rbl_server </text:p>
      <text:p text:style-name="P363">reject_rbl_client relays.ordb.org, reject_rbl_client dnsbl.njabl.org, reject_rbl_client sbl-xbl.spamhaus.org </text:p>
      <text:p text:style-name="P371"><text:span text:style-name="T4">zakáže pripojenie v prípade, že RBL server identifikoval adresu klienta, teda ak ide o známy zdroj SPAMu, odosielateľa vírusov alebo porušovateľa štandardov. Pomocou RBL serverov je možné zachytiť určité množstvo SPAMu ešte pred fyzickým prijatím na server. Zoznam použiteľných RBL serverov </text:span><text:a xlink:type="simple" xlink:href="http://www.declude.com/junkmail/support/ip4r.htm"><text:span text:style-name="T4">nájdete tu</text:span></text:a><text:span text:style-name="T4">. </text:span></text:p>
      <text:p text:style-name="P363">check_helo_access typdb:databaza </text:p>
      <text:p text:style-name="P363">check_helo_access hash:/etc/postfix/helo_access </text:p>
      <text:p text:style-name="P374">skontroluje adresu uvedenú ako parameter príkazu HELO v databáze (súbore) daného typu (najčastejšie "hash" alebo "dbm") a zachová sa podľa pravidiel v nej. Najčastejšie pravidlo je "REJECT", teda odmietnutie pošty. V novších verziách Postfixu môžete pridať aj text, ktorý sa zobrazí odosielateľovi ako dôvod odmietnutia pošty. (Mne to teda na Debiane Woody so štandardným Postfixom ešte nešlo, musel som použiť konvenciu "550 Text") Ďalšie štandardné pravidlo je "OK", teda prijatie pošty. </text:p>
      <text:p text:style-name="P356">/etc/postfix/helo_access:</text:p>
      <text:p text:style-name="P356">192.168.67.89 <text:s text:c="3"/>REJECT</text:p>
      <text:p text:style-name="P356">192.168.11.22 <text:s text:c="3"/>550 You are a spammer, go away!</text:p>
      <text:p text:style-name="P357">postmap helo_access</text:p>
      <text:p text:style-name="P359">postfix reload</text:p>
      <text:p text:style-name="P363">reject </text:p>
      <text:p text:style-name="P372">zakáže prístup. Používajte na konci zoznamu pravidiel. </text:p>
      <text:p text:style-name="P363">permit </text:p>
      <text:p text:style-name="P372">povolí prístup. Používajte na konci zoznamu pravidiel. </text:p>
      <text:p text:style-name="P362"><text:span text:style-name="T1">smtpd_sender_restrictions</text:span> = reject_unknown_sender_domain, reject_maps_rbl, reject_non_fqdn_sender, check_sender_access hash:/etc/postfix/access </text:p>
      <text:p text:style-name="List_20_Contents"><text:span text:style-name="T4">obmedzenia na obsah príkazu SMTP "MAIL FROM". V tomto príkaze uvádza klient adresu odosielateľa pošty. Toto nastavenie môže zastaviť SPAM od známych odosielateľov, pre kompletnejšiu ochranu však potrebujete špecializovaný program, napr. "</text:span><text:a xlink:type="simple" xlink:href="http://deja-vix.sk/sysadmin/postfix.html#spamassassin_install"><text:span text:style-name="Source_20_Text"><text:span text:style-name="T4">SpamAssassin</text:span></text:span></text:a><text:span text:style-name="T4">". </text:span></text:p>
      <text:p text:style-name="P363">permit_mynetworks </text:p>
      <text:p text:style-name="P372">povolí pripojenie z IP adries určených premennou <text:span text:style-name="T1">$mynetworks</text:span>. Ak uvádzate toto pravidlo, uveďte ho ako prvé! </text:p>
      <text:p text:style-name="P363">reject_unknown_sender_domain </text:p>
      <text:p text:style-name="P372">zakáže pripojenie v prípade, že doména uvedená v "MAIL FROM" nemá v DNS záznam typu "A" alebo "MX". klient nemá v DNS reverzný záznam. </text:p>
      <text:p text:style-name="P363">reject_rbl_client rbl_server </text:p>
      <text:p text:style-name="P363">reject_rbl_client relays.ordb.org, reject_rbl_client dnsbl.njabl.org, reject_rbl_client sbl-xbl.spamhaus.org </text:p>
      <text:p text:style-name="P371"><text:span text:style-name="T4">zakáže pripojenie v prípade, že RBL server identifikoval adresu klienta, teda ak ide o známy zdroj SPAMu, odosielateľa vírusov alebo porušovateľa štandardov. Pomocou RBL serverov je možné zachytiť určité množstvo SPAMu ešte pred fyzickým prijatím na server. Zoznam použiteľných RBL serverov </text:span><text:a xlink:type="simple" xlink:href="http://www.declude.com/junkmail/support/ip4r.htm"><text:span text:style-name="T4">nájdete tu</text:span></text:a><text:span text:style-name="T4">. </text:span></text:p>
      <text:p text:style-name="P363">check_sender_access typdb:databaza </text:p>
      <text:p text:style-name="P363">check_sender_access hash:/etc/postfix/access </text:p>
      <text:p text:style-name="P374">skontroluje adresu uvedenú ako parameter príkazu "MAIL FROM" v databáze (súbore) daného typu (najčastejšie "hash" alebo "dbm") a zachová sa podľa pravidiel v nej. Najčastejšie pravidlo je "REJECT", teda odmietnutie pošty. V novších verziách Postfixu môžete pridať aj text, ktorý sa zobrazí odosielateľovi ako dôvod odmietnutia pošty. (Mne to teda na Debiane Woody so štandardným Postfixom ešte nešlo, musel som použiť konvenciu "550 Text") Ďalšie štandardné pravidlo je "OK", teda prijatie pošty. </text:p>
      <text:p text:style-name="P356">/etc/postfix/_access:</text:p>
      <text:p text:style-name="P356">bnn@inmail.sk <text:s text:c="10"/>550 You are a spammer, go away</text:p>
      <text:p text:style-name="P356">napalma@centrum.sk <text:s text:c="5"/>550 You are a spammer, go away</text:p>
      <text:p text:style-name="P356">igi_2@centrum.sk <text:s text:c="7"/>550 You are a spammer, go away</text:p>
      <text:p text:style-name="P356">igi2@szm.sk <text:s text:c="12"/>550 You are a spammer, go away</text:p>
      <text:p text:style-name="P356">cddb@inmail.sk <text:s text:c="9"/>550 You are a spammer, go away</text:p>
      <text:p text:style-name="P356">cddata@szm.com <text:s text:c="9"/>550 You are a spammer, go away</text:p>
      <text:p text:style-name="P356">this.is.spam.tld <text:s text:c="7"/>550 This domain sends us only spam, go away!</text:p>
      <text:p text:style-name="P357">postmap /etc/postfix/access</text:p>
      <text:p text:style-name="P359">postfix reload</text:p>
      <text:p text:style-name="P363">reject_non_fqdn_sender </text:p>
      <text:p text:style-name="P363">zablokuje prístup v prípade, že mailová adresa odosielateľa v "MAIL FROM" nie je uvedená v plnom doménovom tvare. </text:p>
      <text:p text:style-name="P363"><text:soft-page-break/>reject </text:p>
      <text:p text:style-name="P372">zakáže prístup. Používajte na konci zoznamu pravidiel. </text:p>
      <text:p text:style-name="P363">permit </text:p>
      <text:p text:style-name="P372">povolí prístup. Používajte na konci zoznamu pravidiel. </text:p>
      <text:p text:style-name="P362"><text:span text:style-name="T1">smtpd_recipient_restrictions</text:span> = permit_mynetworks, check_recipient_access pcre:/etc/postfix/recipient_checks, reject_unauth_destination </text:p>
      <text:p text:style-name="P368">obmedzenia na obsah príkazu SMTP "RCPT TO". V tomto príkaze uvádza klient adresu príjemcu pošty.</text:p>
      <text:p text:style-name="P321"><text:span text:style-name="T1">Pozor!</text:span> musíte uviesť aspoň jednu z hodnôt "reject", "check_relay_domains" alebo "reject_unauth_destination", inak Postfix nebude prijímať poštu!</text:p>
      <text:p text:style-name="P363">permit_mynetworks </text:p>
      <text:p text:style-name="P372">povolí pripojenie z IP adries určených premennou <text:span text:style-name="T1">$mynetworks</text:span>. Ak uvádzate toto pravidlo, uveďte ho ako prvé! </text:p>
      <text:p text:style-name="P363">check_recipient_access typdb:databaza </text:p>
      <text:p text:style-name="P363">check_recipient_access hash:/etc/postfix/recipient_checks </text:p>
      <text:p text:style-name="P374">Toto obmedzenie môžete s výhodou použiť napríklad na limitovanie doručovania pošty z Internetu pre niektorých používateľov. Napríklad systémové kontá umožňujú príjem pošty, ktorá sa presmeruje na adresu správcu systému. Načo má však používateľ "nobody" prijímať poštu z Internetu? Nemusí ju prijímať vôbec!</text:p>
      <text:p text:style-name="P322"><text:span text:style-name="T1">Pozor!</text:span> ak použijete môj príklad, nepridávajte do zoznamu všetky systémové kontá alebo aliasy. Napríklad používatelia "postmaster", "hostmaster" alebo "abuse" musia existovať a prijímať poštu aj z Internetu!</text:p>
      <text:p text:style-name="P356">/etc/postfix/recipient_checks:</text:p>
      <text:p text:style-name="P356">/^bin\@.*$/ 550 This user will not receive mail from Internet!</text:p>
      <text:p text:style-name="P356">/^daemon\@.*$/ 550 This user will not receive mail from Internet!</text:p>
      <text:p text:style-name="P356">/^sys\@.*$/ 550 This user will not receive mail from Internet!</text:p>
      <text:p text:style-name="P356">/^games\@.*$/ 550 This user will not receive mail from Internet!</text:p>
      <text:p text:style-name="P356">/^man\@.*$/ 550 This user will not receive mail from Internet!</text:p>
      <text:p text:style-name="P356">/^lp\@.*$/ 550 This user will not receive mail from Internet!</text:p>
      <text:p text:style-name="P356">/^mail\@.*$/ 550 This user will not receive mail from Internet!</text:p>
      <text:p text:style-name="P356">/^news\@.*$/ 550 This user will not receive mail from Internet!</text:p>
      <text:p text:style-name="P356">/^uucp\@.*$/ 550 This user will not receive mail from Internet!</text:p>
      <text:p text:style-name="P356">/^proxy\@.*$/ 550 This user will not receive mail from Internet!</text:p>
      <text:p text:style-name="P356">/^www-data\@.*$/ 550 This user will not receive mail from Internet!</text:p>
      <text:p text:style-name="P356">/^nobody\@.*$/ 550 This user will not receive mail from Internet!</text:p>
      <text:p text:style-name="P354"/>
      <text:p text:style-name="P355">postmap /etc/postfix/recipient_checks</text:p>
      <text:p text:style-name="P358">postfix reload</text:p>
      <text:p text:style-name="P363">permit_mx_backup </text:p>
      <text:p text:style-name="P372">povolí prijať mail pre servery, ktoré uvádzajú Váš mailový server ako mailový server (záznam typu "MX" v DNS). Tento parameter je určený na to, aby mohol Váš Postfix fungovať ako záložný mailový server pre tieto domény. </text:p>
      <text:p text:style-name="P363">reject_unauth_destination </text:p>
      <text:p text:style-name="P363">check_relay_domains </text:p>
      <text:p text:style-name="P372">povolí prijať mail: </text:p>
      <text:list xml:id="list554065318" text:style-name="L97">
        <text:list-item>
          <text:p text:style-name="P373">na adresy určené premennými $inet_interfaces, $mydestination alebo $virtual_maps (toto je doručenie pošty NA mailový server) </text:p>
        </text:list-item>
        <text:list-item>
          <text:p text:style-name="P373">z adries vyhovujúcich $relay_domains a ich subdomén kamkoľvek (týmto klientom poskytujete službu zasielania pošty cez Váš mailový server smerom von) </text:p>
        </text:list-item>
        <text:list-item>
          <text:p text:style-name="P373">z ostatných klientov na adresy uvedené v $relay_domains a ich subdomény (z Internetu môžu klienti cez tento mailový server posielať posťu iba smerom dnu) </text:p>
        </text:list-item>
      </text:list>
      <text:p text:style-name="P374">Uvedenie tohto parametra zároveň odmietne všetku ostatnú poštu. Uvádzajte toto pravidlo ako posledné v zozname "smtpd_recipient_restrictions"!</text:p>
      <text:p text:style-name="P322"><text:span text:style-name="T1">Pozor!</text:span> Podľa dokumentácie by ste v novších verziách Postfixu (po 20021202) mali používať "reject_unauth_destination" namiesto "check_relay_domains"!!!</text:p>
      <text:h text:style-name="P381" text:outline-level="5" text:is-list-header="true"><text:bookmark text:name="postfix_main_size_limits"/>6.2.5.2.9 Obmedzenia spracovania mailov (veľkosti, časy)</text:h>
      <text:p text:style-name="P362"><text:span text:style-name="T1">bounce_size_limit</text:span> = 50000 </text:p>
      <text:p text:style-name="P365">maximálna veľkosť chybového mailu, ktorý sa vracia v prípade chyby. Zmenšením veľkosti zamedzíte prípadnému kolovaniu vírusov medzi Vaším a iným mailovým serverom. </text:p>
      <text:p text:style-name="P362"><text:span text:style-name="T1">header_size_limit</text:span> = 102400 </text:p>
      <text:p text:style-name="P365">maximálna veľkosť všetkých hlavičiek mailu </text:p>
      <text:p text:style-name="P362"><text:span text:style-name="T1">line_length_limit</text:span> = 2048 </text:p>
      <text:p text:style-name="P365">maximálna dĺžka riadku v maili </text:p>
      <text:p text:style-name="P362"><text:span text:style-name="T1">message_size_limit</text:span> = 4096000 </text:p>
      <text:p text:style-name="P365">maximálna veľkosť spracovaného mailu (pri prijímani či odosielaní) v bajtoch </text:p>
      <text:p text:style-name="P365"><text:span text:style-name="T1">mailbox_size_limit</text:span> = 51200000 </text:p>
      <text:p text:style-name="P368">maximálna veľkosť poštovej schránky, s ktorou bude Postfix pracovať. V skutočnosti je to maximálna veľkosť akéhokoľvek súboru pri zápise. </text:p>
      <text:p text:style-name="P321"><text:soft-page-break/><text:span text:style-name="T1">Pozor!</text:span> Tento parameter nesmie byť menší ako hodnota <text:span text:style-name="T1">message_size_limit</text:span>!</text:p>
      <text:p text:style-name="P362"><text:span text:style-name="T1">queue_minfree</text:span> = 0 </text:p>
      <text:p text:style-name="P365">minimálna veľkosť voľného miesta na disku. Ak klesne pod Vami zadanú hodnotu, Postfix prestane prijímať poštu, aby ešte viac nevyčerpal voľné miesto. To je veľmi vhodné v prípade, že máte malý disk. Hodnota "0" túto kontrolu vypína. </text:p>
      <text:p text:style-name="P362"><text:span text:style-name="T1">delay_warning_time</text:span> = 4 </text:p>
      <text:p text:style-name="P368">čas, po ktorom príde odosielateľovi upozornenie o nedoručiteľnosti mailu. Štandardne: 4 hodiny. </text:p>
      <text:h text:style-name="P381" text:outline-level="5" text:is-list-header="true"><text:bookmark text:name="postfix_main_mda"/>6.2.5.2.10 Ako sa doručujú maily do používateľských schránok? (Umiestnenie, formát a program, ktorý mail spracuje môžu byť rôzne.</text:h>
      <text:p text:style-name="P362"><text:span text:style-name="T1">mail_spool_directory</text:span> = /var/mail </text:p>
      <text:p text:style-name="P365">adresár s "klasickými" mailovými schránkami používateľov (jedna schránka je jeden súbor, pre každého používateľa jeden). Ak uvediete tento parameter, zvyšné dva nepoužívajte! </text:p>
      <text:p text:style-name="P362"><text:span text:style-name="T1">home_mailbox</text:span> = Mailbox </text:p>
      <text:p text:style-name="P365">súbor "Mailbox" v domácom adresári používateľa </text:p>
      <text:p text:style-name="P362"><text:span text:style-name="T1">home_mailbox</text:span> = Maildir/ </text:p>
      <text:p text:style-name="List_20_Contents"><text:span text:style-name="T4">adresár "Maildir" v domácom adresári používateľa. Bezpodmienečne treba uviesť znak "/" na konci mena adresára!!! Tento spôsob uchovávania mailov používajú najmä: poštový server "qmail", IMAP/POP server "</text:span><text:a xlink:type="simple" xlink:href="http://www.courier-mta.org/"><text:span text:style-name="T4">Courier IMAP</text:span></text:a><text:span text:style-name="T4">" a iné. </text:span></text:p>
      <text:p text:style-name="P362"><text:span text:style-name="T1">mailbox_command</text:span> = /usr/bin/procmail -a $DOMAIN -d $LOGNAME </text:p>
      <text:p text:style-name="List_20_Contents"><text:span text:style-name="T4">doručovanie pošty pomocou programu "</text:span><text:span text:style-name="Source_20_Text"><text:span text:style-name="T4">procmail</text:span></text:span><text:span text:style-name="T4">" </text:span></text:p>
      <text:p text:style-name="P362"><text:span text:style-name="T1">mailbox_command</text:span> = /usr/bin/maildrop -d $USER </text:p>
      <text:p text:style-name="P367"><text:span text:style-name="T4">doručovanie pošty pomocou programu "</text:span><text:span text:style-name="Source_20_Text"><text:span text:style-name="T4">maildrop</text:span></text:span><text:span text:style-name="T4">". Tento program je súčasťou balíka "</text:span><text:a xlink:type="simple" xlink:href="http://www.courier-mta.org/"><text:span text:style-name="T4">Courier"</text:span></text:a><text:span text:style-name="T4"> a štandardne používa formát "Maildir" spomenutý v predchádzajúcich parametroch. </text:span></text:p>
      <text:h text:style-name="P381" text:outline-level="5" text:is-list-header="true"><text:bookmark text:name="postfix_main_virus_spam"/>6.2.5.2.11 Vyžadujete antivírovú a antispamovú kontrolu?</text:h>
      <text:p text:style-name="P3">Pomocou Postfixu môžete implementovať jednoduchý filter obsahu správ, ktorý Vám umožní filtrovať množstvo vírusov alebo SPAMu na základe rovnakého reťazca v mailoch.</text:p>
      <text:p text:style-name="Text_20_body"><text:span text:style-name="T5">Poznámka:</text:span><text:span text:style-name="T4"> i keď je táto možnosť veľmi príjemná, Postfix sám o sebe </text:span><text:span text:style-name="T5">nie je antivírus ani SPAM filter</text:span><text:span text:style-name="T4">, takže jej možnosti sú obmedzené. Pre skutočné antivírové riešenie budete musieť prepojiť Postfix s niektorým z komerčných antivírusov (neviem zatiaľ o žiadnom spoľahlivom free riešení). Ak potrebujete SPAMový filter, čítajte </text:span><text:a xlink:type="simple" xlink:href="http://deja-vix.sk/sysadmin/postfix.html#spamassassin_install"><text:span text:style-name="T4">ďalej</text:span></text:a><text:span text:style-name="T4">.</text:span></text:p>
      <text:p text:style-name="P362"><text:span text:style-name="T1">header_checks</text:span> = pcre:/etc/postfix/body_checks </text:p>
      <text:p text:style-name="List_20_Contents"><text:span text:style-name="T4">súbor s regulárnymi výrazmi (formát Perl), ktoré sa majú kontrolovať v hlavičkách mailov za účelom odmietania mailov. Aby toto fungovalo, musíte mať nainštalovaný aj balíček "</text:span><text:span text:style-name="Source_20_Text"><text:span text:style-name="T4">postfix-pcre</text:span></text:span><text:span text:style-name="T4">"! </text:span></text:p>
      <text:p text:style-name="P362"><text:span text:style-name="T1">header_checks</text:span> = regexp:/etc/postfix/body_checks </text:p>
      <text:p text:style-name="P365">súbor s regulárnymi výrazmi (formát regexp), ktoré sa majú kontrolovať v hlavičkách </text:p>
      <text:p text:style-name="P362"><text:span text:style-name="T1">body_checks</text:span> = pcre:/etc/postfix/body_checks </text:p>
      <text:p text:style-name="List_20_Contents"><text:span text:style-name="T4">súbor s regulárnymi výrazmi (formát Perl), ktoré sa majú kontrolovať v telách mailov za účelom odmietania mailov. Aby to fungovalo, musíte mať nainštalovaný aj balíček "</text:span><text:span text:style-name="Source_20_Text"><text:span text:style-name="T4">postfix-pcre</text:span></text:span><text:span text:style-name="T4">" </text:span></text:p>
      <text:p text:style-name="P362"><text:span text:style-name="T1">body_checks</text:span> = regexp:/etc/postfix/body_checks </text:p>
      <text:p text:style-name="P368">súbor s regulárnymi výrazmi (formát regexp), ktoré sa majú kontrolovať v telách </text:p>
      <text:p text:style-name="P1"><text:span text:style-name="T4">Bližšie informácie spolu s príkladom nájdete </text:span><text:a xlink:type="simple" xlink:href="http://deja-vix.sk/sysadmin/postfix.html#postfix_body_checks"><text:span text:style-name="T4">neskôr</text:span></text:a><text:span text:style-name="T4">.</text:span></text:p>
      <text:p text:style-name="P2"><text:span text:style-name="T1">Poznámka:</text:span> nepreháňajte to s počtom filtrov. Veľké množstvo výrazov spôsobí spomalenie doručovania mailov a vyššiu spotrebu pamäte.</text:p>
      <text:h text:style-name="P381" text:outline-level="5" text:is-list-header="true"><text:bookmark text:name="postfix_main_other"/>6.2.5.2.12 Ostatné direktívy v konfiguračnom súbore</text:h>
      <text:p text:style-name="P1"><text:span text:style-name="T4">V konfiguračnom súbore "</text:span><text:span text:style-name="Source_20_Text"><text:span text:style-name="T4">/etc/postfix/main.cf</text:span></text:span><text:span text:style-name="T4">" sa samozrejme nachádza alebo môže nachádzať oveľa väčšie množstvo parametrov (kompletný zoznam aktuálnych nastavení spolu s defaultnými hodnotami získate zadaním príkazu "</text:span><text:span text:style-name="Source_20_Text"><text:span text:style-name="T5">/usr/sbin/postconf -v</text:span></text:span><text:span text:style-name="T4">"). Pre väčšinu z nich platí: ak neviete, načo daný parameter slúži, </text:span><text:span text:style-name="T5">nemeňte ho!</text:span><text:span text:style-name="T4"> </text:span></text:p>
      <text:p text:style-name="P362"><text:span text:style-name="T1">queue_directory</text:span> = /var/spool/postfix </text:p>
      <text:p text:style-name="List_20_Contents"><text:span text:style-name="T4">adresár, v ktorom sa uchovávajú maily čakajúce na spracovanie (queue). Ak bežia démony Postfixu v </text:span><text:a xlink:type="simple" xlink:href="http://deja-vix.sk/sysadmin/postfix.html#postfix_chroot"><text:span text:style-name="T4">chroote</text:span></text:a><text:span text:style-name="T4">, je tento adresár pre ne koreňovým adresárom. </text:span></text:p>
      <text:p text:style-name="P362"><text:span text:style-name="T1">command_directory</text:span> = /usr/sbin </text:p>
      <text:p text:style-name="List_20_Contents"><text:span text:style-name="T4">umiestnenie programov dodávaných s Postfixom ("</text:span><text:span text:style-name="Source_20_Text"><text:span text:style-name="T4">post*</text:span></text:span><text:span text:style-name="T4">") </text:span></text:p>
      <text:p text:style-name="P362"><text:span text:style-name="T1">daemon_directory</text:span> = /usr/lib/postfix </text:p>
      <text:p text:style-name="P362"><text:span text:style-name="T1">program_directory</text:span> = /usr/lib/postfix </text:p>
      <text:p text:style-name="P365">adresár, v ktorých sa nachádzajú démony Postfixu </text:p>
      <text:p text:style-name="P362"><text:span text:style-name="T1">mail_owner</text:span> = postfix </text:p>
      <text:p text:style-name="P365">používateľ, pod ktorým beží väčšina procesov súvisiacich s Postfixom a ktorý je vlastníkom čakajúcich mailov. Pri inštalácii vytvorte na tento účel špeciálneho použivateľa; balíčkové distribúcie vytvárajú používateľa "postfix". </text:p>
      <text:p text:style-name="P362"><text:span text:style-name="T1">default_privs</text:span> = nobody </text:p>
      <text:p text:style-name="P368">používateľ, ktorého práva sa štandardne použijú pri lokálnom doručovaní mailov. </text:p>
      <text:p text:style-name="P320"><text:soft-page-break/><text:span text:style-name="T1">Poznámka:</text:span> Nepoužívajte používateľa "postfix" ani "root".</text:p>
      <text:p text:style-name="P362"><text:span text:style-name="T1">smtpd_banner</text:span> = $myhostname ESMTP </text:p>
      <text:p text:style-name="P362"><text:span text:style-name="T1">smtpd_banner</text:span> = $myhostname ESMTP $mail_name </text:p>
      <text:p text:style-name="P362"><text:span text:style-name="T1">smtpd_banner</text:span> = $myhostname ESMTP $mail_name ($mail_version) </text:p>
      <text:p text:style-name="P362">text, ktorým sa ohlási Postfix, keď sa k nemu pripojí klient. Možno budete chcieť ukryť meno poštového programu a jeho verziu. (Pamätajte, že k bezpečnosti to veľmi neprispeje.) </text:p>
      <text:p text:style-name="P362"><text:span text:style-name="T1">maximal_queue_lifetime</text:span> = 5 </text:p>
      <text:p text:style-name="P365">maximálny čas, počas ktorého sa Postfix pokúša doručiť mail (štandardná jednotka je deň (d), iné možnosti: hodiny (h), minúty (m), sekundy (s), týždne (w); default: 5 dní) </text:p>
      <text:p text:style-name="P362"><text:span text:style-name="T1">bounce_queue_lifetime</text:span> = 5 </text:p>
      <text:p text:style-name="P365">maximálny čas, počas ktorého sa Postfix pokúša doručiť chybové hlásenie o nedoručiteľnom maili (štandardná jednotka je deň (d), iné možnosti: hodiny (h), minúty (m), sekundy (s), týždne (w); default: 5 dní) </text:p>
      <text:p text:style-name="P362"><text:span text:style-name="T1">delay_warning_time</text:span> = 4 </text:p>
      <text:p text:style-name="P365">čas, po ktorom príde odosielateľovi varovanie o nedorušiteľnosti mailu (default: 4 hodiny) </text:p>
      <text:p text:style-name="P362"><text:span text:style-name="T1">queue_run_delay</text:span> = 1000s </text:p>
      <text:p text:style-name="P368">interval na vyprázdňovanie mailového frontu (default: 1000 sekúnd) </text:p>
      <text:h text:style-name="P379" text:outline-level="4" text:is-list-header="true"><text:bookmark text:name="postfix_complete_example"/>6.2.5.3 Kompletný príklad konfiguračného súboru</text:h>
      <text:p text:style-name="P334">queue_directory = /var/spool/postfix</text:p>
      <text:p text:style-name="P334">command_directory = /usr/sbin</text:p>
      <text:p text:style-name="P334">daemon_directory = /usr/lib/postfix</text:p>
      <text:p text:style-name="P334">program_directory = /usr/lib/postfix</text:p>
      <text:p text:style-name="P334">mail_owner = postfix</text:p>
      <text:p text:style-name="P334">default_privs = nobody</text:p>
      <text:p text:style-name="P334"/>
      <text:p text:style-name="P334">#myhostname = host.domain.name</text:p>
      <text:p text:style-name="P334">#myhostname = virtual.domain.name</text:p>
      <text:p text:style-name="P334"/>
      <text:p text:style-name="P334">#mydomain = domain.name</text:p>
      <text:p text:style-name="P334"/>
      <text:p text:style-name="P334">myorigin = $myhostname</text:p>
      <text:p text:style-name="P334">#myorigin = $mydomain</text:p>
      <text:p text:style-name="P334"/>
      <text:p text:style-name="P334">inet_interfaces = all</text:p>
      <text:p text:style-name="P334">#inet_interfaces = $myhostname</text:p>
      <text:p text:style-name="P334">#inet_interfaces = $myhostname, localhost</text:p>
      <text:p text:style-name="P334"/>
      <text:p text:style-name="P334">#mydestination = $myhostname, localhost.$mydomain</text:p>
      <text:p text:style-name="P334">#mydestination = $myhostname, localhost.$mydomain $mydomain</text:p>
      <text:p text:style-name="P334"/>
      <text:p text:style-name="P334">mydestination = $myhostname, localhost.$mydomain,</text:p>
      <text:p text:style-name="P334"><text:s text:c="8"/>$mydomain,</text:p>
      <text:p text:style-name="P334"><text:s text:c="8"/>ns.$mydomain,</text:p>
      <text:p text:style-name="P334"><text:s text:c="8"/>mail.$mydomain, www.$mydomain</text:p>
      <text:p text:style-name="P334"/>
      <text:p text:style-name="P334">local_recipient_maps = $alias_maps proxy:unix:passwd.byname</text:p>
      <text:p text:style-name="P334"/>
      <text:p text:style-name="P334">double_bounce_sender = double-bounce</text:p>
      <text:p text:style-name="P334"/>
      <text:p text:style-name="P334">alias_maps <text:s/>= hash:/etc/aliases</text:p>
      <text:p text:style-name="P334">alias_database = hash:/etc/aliases</text:p>
      <text:p text:style-name="P334"/>
      <text:p text:style-name="P334">#home_mailbox = Mailbox</text:p>
      <text:p text:style-name="P334">#home_mailbox = Maildir/</text:p>
      <text:p text:style-name="P334"><text:s/></text:p>
      <text:p text:style-name="P334">mail_spool_directory = /var/mail</text:p>
      <text:p text:style-name="P334">#mail_spool_directory = /var/spool/mail</text:p>
      <text:p text:style-name="P334"/>
      <text:p text:style-name="P334">mailbox_command = /usr/bin/procmail -a $DOMAIN -d $LOGNAME</text:p>
      <text:p text:style-name="P334"/>
      <text:p text:style-name="P334">header_checks = pcre:/etc/postfix/body_checks</text:p>
      <text:p text:style-name="P334">body_checks = pcre:/etc/postfix/body_checks</text:p>
      <text:p text:style-name="P334"/>
      <text:p text:style-name="P334">relay_domains = $mydestination</text:p>
      <text:p text:style-name="P334"/>
      <text:p text:style-name="P334">mynetworks = 10.0.0.0/24, 127.0.0.0/8</text:p>
      <text:p text:style-name="P334"/>
      <text:p text:style-name="P334">smtpd_banner = $myhostname ESMTP $mail_name</text:p>
      <text:p text:style-name="P334">#smtpd_banner = $myhostname ESMTP $mail_name ($mail_version)</text:p>
      <text:p text:style-name="P334">#smtpd_banner = $myhostname ESMTP $mail_name ($mail_version) (Linux-Mandrake)</text:p>
      <text:p text:style-name="P334"/>
      <text:p text:style-name="P334">local_destination_concurrency_limit = 2</text:p>
      <text:p text:style-name="P334">default_destination_concurrency_limit = 10</text:p>
      <text:p text:style-name="P334"/>
      <text:p text:style-name="P334">debug_peer_level = 2</text:p>
      <text:p text:style-name="P334"/>
      <text:p text:style-name="P334">debugger_command =</text:p>
      <text:p text:style-name="P334"><text:s text:c="9"/>PATH=/usr/bin:/usr/X11R6/bin</text:p>
      <text:p text:style-name="P334"><text:s text:c="9"/>xxgdb $daemon_directory/$process_name $process_id &amp; sleep 5</text:p>
      <text:p text:style-name="P334"/>
      <text:p text:style-name="P334">default_destination_recipient_limit = 25</text:p>
      <text:p text:style-name="P334"><text:soft-page-break/></text:p>
      <text:p text:style-name="P334">initial_destination_concurrency = 2</text:p>
      <text:p text:style-name="P334"/>
      <text:p text:style-name="P334">maximal_backoff_time = 4000</text:p>
      <text:p text:style-name="P334"/>
      <text:p text:style-name="P334">maximal_queue_lifetime = 5</text:p>
      <text:p text:style-name="P334"/>
      <text:p text:style-name="P334">bounce_queue_lifetime = 2d</text:p>
      <text:p text:style-name="P334"/>
      <text:p text:style-name="P334">minimal_backoff_time = 1000</text:p>
      <text:p text:style-name="P334"/>
      <text:p text:style-name="P334">queue_run_delay = 1000</text:p>
      <text:p text:style-name="P334"/>
      <text:p text:style-name="P334">disable_vrfy_command = yes</text:p>
      <text:p text:style-name="P334"/>
      <text:p text:style-name="P334">smtpd_etrn_restrictions =</text:p>
      <text:p text:style-name="P334"/>
      <text:p text:style-name="P334">smtpd_recipient_limit = 1000</text:p>
      <text:p text:style-name="P334"/>
      <text:p text:style-name="P334">smtpd_timeout = 300</text:p>
      <text:p text:style-name="P334"/>
      <text:p text:style-name="P334">smtpd_error_sleep_time = 3</text:p>
      <text:p text:style-name="P334"/>
      <text:p text:style-name="P334">smtpd_soft_error_limit = 10</text:p>
      <text:p text:style-name="P334"/>
      <text:p text:style-name="P334">smtpd_hard_error_limit = 100</text:p>
      <text:p text:style-name="P334"/>
      <text:p text:style-name="P334">#smtpd_client_restrictions = permit_mynetworks, reject_unknown_client</text:p>
      <text:p text:style-name="P334">#smtpd_client_restrictions = </text:p>
      <text:p text:style-name="P334">smtpd_client_restrictions = permit_mynetworks,</text:p>
      <text:p text:style-name="P334"><text:s text:c="8"/>reject_rbl_client relays.ordb.org</text:p>
      <text:p text:style-name="P334"><text:s text:c="8"/>reject_rbl_client dnsbl.njabl.org</text:p>
      <text:p text:style-name="P334"><text:s text:c="8"/>reject_rbl_client sbl-xbl.spamhaus.org</text:p>
      <text:p text:style-name="P334"/>
      <text:p text:style-name="P334">smtpd_helo_required = yes</text:p>
      <text:p text:style-name="P334"/>
      <text:p text:style-name="P334"># smtpd_helo_restrictions = </text:p>
      <text:p text:style-name="P334"># smtpd_helo_restrictions = permit_mynetworks, reject_maps_rbl</text:p>
      <text:p text:style-name="P334">smtpd_helo_restrictions = permit_mynetworks, reject_invalid_hostname</text:p>
      <text:p text:style-name="P334"><text:s text:c="8"/>reject_rbl_client relays.ordb.org</text:p>
      <text:p text:style-name="P334"><text:s text:c="8"/>reject_rbl_client dnsbl.njabl.org</text:p>
      <text:p text:style-name="P334"><text:s text:c="8"/>reject_rbl_client sbl-xbl.spamhaus.org</text:p>
      <text:p text:style-name="P334"/>
      <text:p text:style-name="P334"># smtpd_sender_restrictions = reject_unknown_sender_domain, hash:/etc/postfix/access</text:p>
      <text:p text:style-name="P334"># smtpd_sender_restrictions = </text:p>
      <text:p text:style-name="P334"/>
      <text:p text:style-name="P334">smtpd_sender_restrictions = reject_unknown_sender_domain,</text:p>
      <text:p text:style-name="P334"><text:s text:c="8"/>reject_rbl_client relays.ordb.org</text:p>
      <text:p text:style-name="P334"><text:s text:c="8"/>reject_rbl_client dnsbl.njabl.org</text:p>
      <text:p text:style-name="P334"><text:s text:c="8"/>reject_rbl_client sbl-xbl.spamhaus.org</text:p>
      <text:p text:style-name="P334"><text:s text:c="8"/>reject_non_fqdn_sender</text:p>
      <text:p text:style-name="P334"><text:s text:c="8"/>check_sender_access hash:/etc/postfix/sender_access</text:p>
      <text:p text:style-name="P334"/>
      <text:p text:style-name="P334">smtpd_recipient_restrictions = reject_unknown_recipient_domain,</text:p>
      <text:p text:style-name="P334"><text:s text:c="2"/>permit_mynetworks,</text:p>
      <text:p text:style-name="P334"><text:s text:c="2"/>check_recipient_access pcre:/etc/postfix/recipient_checks,</text:p>
      <text:p text:style-name="P334"><text:s text:c="2"/>reject_unauth_destination</text:p>
      <text:p text:style-name="P334"/>
      <text:p text:style-name="P334">allow_untrusted_routing = no</text:p>
      <text:p text:style-name="P334"/>
      <text:p text:style-name="P334">access_map_reject_code = 550</text:p>
      <text:p text:style-name="P334"/>
      <text:p text:style-name="P334">invalid_hostname_reject_code = 501</text:p>
      <text:p text:style-name="P334"/>
      <text:p text:style-name="P334">maps_rbl_reject_code = 550</text:p>
      <text:p text:style-name="P334"/>
      <text:p text:style-name="P334">reject_code = 550</text:p>
      <text:p text:style-name="P334"/>
      <text:p text:style-name="P334">relay_domains_reject_code = 550</text:p>
      <text:p text:style-name="P334"/>
      <text:p text:style-name="P334">unknown_address_reject_code = 450</text:p>
      <text:p text:style-name="P334"/>
      <text:p text:style-name="P334">unknown_client_reject_code = 450</text:p>
      <text:p text:style-name="P334"/>
      <text:p text:style-name="P334">unknown_hostname_reject_code = 450</text:p>
      <text:p text:style-name="P334"/>
      <text:p text:style-name="P334">bounce_size_limit = 50000</text:p>
      <text:p text:style-name="P334"/>
      <text:p text:style-name="P334">command_time_limit = 1000</text:p>
      <text:p text:style-name="P334"/>
      <text:p text:style-name="P334">default_process_limit = 20</text:p>
      <text:p text:style-name="P334"/>
      <text:p text:style-name="P334">deliver_lock_attempts = 5</text:p>
      <text:p text:style-name="P334"/>
      <text:p text:style-name="P334">deliver_lock_delay = 1</text:p>
      <text:p text:style-name="P334"/>
      <text:p text:style-name="P334">duplicate_filter_limit = 1000</text:p>
      <text:p text:style-name="P334"/>
      <text:p text:style-name="P334">fork_attempts = 5</text:p>
      <text:p text:style-name="P334"><text:soft-page-break/></text:p>
      <text:p text:style-name="P334">fork_delay = 1</text:p>
      <text:p text:style-name="P334"/>
      <text:p text:style-name="P334">header_size_limit = 102400</text:p>
      <text:p text:style-name="P334"/>
      <text:p text:style-name="P334">line_length_limit = 2048</text:p>
      <text:p text:style-name="P334"/>
      <text:p text:style-name="P334">message_size_limit = 4096000</text:p>
      <text:p text:style-name="P334"/>
      <text:p text:style-name="P334">mailbox_size_limit = 51200000</text:p>
      <text:p text:style-name="P334"/>
      <text:p text:style-name="P334">qmgr_message_active_limit = 1000</text:p>
      <text:p text:style-name="P334"/>
      <text:p text:style-name="P334">qmgr_message_recipient_limit = 1000</text:p>
      <text:p text:style-name="P334"/>
      <text:p text:style-name="P334">queue_minfree = 0</text:p>
      <text:p text:style-name="P334"/>
      <text:p text:style-name="P334">stale_lock_time = 500</text:p>
      <text:p text:style-name="P334"/>
      <text:p text:style-name="P334">transport_retry_time = 60</text:p>
      <text:p text:style-name="P334"/>
      <text:p text:style-name="P334">delay_warning_time = 4</text:p>
      <text:p text:style-name="P334"/>
      <text:p text:style-name="P334">allow_percent_hack = yes</text:p>
      <text:p text:style-name="P334"/>
      <text:p text:style-name="P334">append_at_myorigin = yes</text:p>
      <text:p text:style-name="P334"/>
      <text:p text:style-name="P334">#append_dot_mydomain = no</text:p>
      <text:p text:style-name="P334">append_dot_mydomain = yes</text:p>
      <text:p text:style-name="P334"/>
      <text:p text:style-name="P334">empty_address_recipient = MAILER-DAEMON</text:p>
      <text:p text:style-name="P334"/>
      <text:p text:style-name="P334">masquerade_domains = $mydomain</text:p>
      <text:p text:style-name="P334"/>
      <text:p text:style-name="P334">masquerade_exceptions =</text:p>
      <text:p text:style-name="P334"/>
      <text:p text:style-name="P334">swap_bangpath = yes</text:p>
      <text:p text:style-name="P334"/>
      <text:p text:style-name="P350">trigger_timeout = 10</text:p>
      <text:h text:style-name="P379" text:outline-level="4" text:is-list-header="true"><text:bookmark text:name="postfix_queue"/>6.2.5.4 Nedoručené maily a riešenie problémov</text:h>
      <text:p text:style-name="P1"><text:span text:style-name="T4">V prípade, že chcete zistiť, či na serveri "nevisia" vo fronte nejaké (zatiaľ) nedoručené alebo nedoručiteľné maily, môžete použiť program "</text:span><text:span text:style-name="Source_20_Text"><text:span text:style-name="T5">mailq</text:span></text:span><text:span text:style-name="T4">", ktorý zobrazí zoznam týchto mailov spolu s identifikačnými reťazcami (napr. "D6F621FB89". Maily, ktoré sa Postfix práve snaží doručiť, sú označené znakom "*". </text:span></text:p>
      <text:p text:style-name="P3">V prípade, že sa Postfixu nepodarí doručiť mail a nejde o permanentnú chybu, pokúsi sa o doručenie opäť o nejaký čas. Tento čas môžete nastaviť parametrami "<text:span text:style-name="T1">delay_warning_time</text:span>", "<text:span text:style-name="T1">maximal_queue_lifetime</text:span>", <text:span text:style-name="T1">bounce_queue_lifetime</text:span> a niekoľkými ďalšími, menej používanými. V prípade, že ste odstránili nejakú chybu a/alebo sa chcete pokúsiť o opätovné doručenie "visiacich" mailov ručne, použite príkaz:</text:p>
      <text:p text:style-name="P330"/>
      <text:p text:style-name="P330"><text:s text:c="2"/><text:span text:style-name="T1">postfix flush</text:span></text:p>
      <text:p text:style-name="P342"><text:s text:c="2"/></text:p>
      <text:p text:style-name="P3">Ak sa rozhodnete odstrániť niektorý nedoručiteľný mail zo záznamov Postfixu skôr, ako to urobí sám po nastavenom čase, môžete použiť program:</text:p>
      <text:p text:style-name="P330"/>
      <text:p text:style-name="P330"><text:s text:c="2"/><text:span text:style-name="T1">postsuper -d cislo_ziskane_vypisom_mailq</text:span></text:p>
      <text:p text:style-name="P342"><text:s text:c="2"/></text:p>
      <text:p text:style-name="P3">prípadne</text:p>
      <text:p text:style-name="P330"/>
      <text:p text:style-name="P330"><text:s text:c="2"/><text:span text:style-name="T1">postsuper -d -</text:span></text:p>
      <text:p text:style-name="P342"><text:s text:c="2"/></text:p>
      <text:p text:style-name="P3">a zadávať identifikačné reťazce na samostatné riadky (CTRL+D pre koniec). V nevyhnutnom prípade môžete použiť aj</text:p>
      <text:p text:style-name="P330"/>
      <text:p text:style-name="P330"><text:s text:c="2"/><text:span text:style-name="T1">postsuper -d ALL</text:span></text:p>
      <text:p text:style-name="P342"><text:s text:c="2"/></text:p>
      <text:p text:style-name="P3">na vymazanie VŠETKÝCH nedoručených mailov vo fronte. Tento príkaz používajte <text:span text:style-name="T2">veľmi</text:span> opatrne!!! </text:p>
      <text:p text:style-name="P1"><text:span text:style-name="T4">V prípade akýchkoľvek podozrení a problémov kontrolujte systémové logy. Postfix loguje do súborov "</text:span><text:span text:style-name="Source_20_Text"><text:span text:style-name="T4">/var/log/mail.log</text:span></text:span><text:span text:style-name="T4">" (prípadne do logov v adresári "</text:span><text:span text:style-name="Source_20_Text"><text:span text:style-name="T4">/var/log/mail</text:span></text:span><text:span text:style-name="T4">") a vie byť dostatočne ukecený, aby vám pomohol nájsť problém. </text:span><text:bookmark text:name="postfix_body_checks"/></text:p>
      <text:h text:style-name="P379" text:outline-level="4" text:is-list-header="true"><text:soft-page-break/>6.2.5.5 Jednoduchá "ochrana proti vírusom"</text:h>
      <text:p text:style-name="P1"><text:span text:style-name="T4">Pred nejakým časom som sa na Vazke rozhodol zabrániť masívnemu šíreniu vírusov/červov skrytých v attachmentoch, ktoré sa v nemenovaných mailových klientoch spúšťajú automaticky, alebo po otvorení attachmentu dôverčivým používateľom. Nie všetky počítače totiž mali nainštalovaný antivírový program a okrem toho som si chcel vyskúšať v "</text:span><text:span text:style-name="Source_20_Text"><text:span text:style-name="T4">postfixe</text:span></text:span><text:span text:style-name="T4">" niečo nové. Podarilo sa - môj jednoduchý filter na attachmenty začal fungovať okamžite - žiaden mail s attachmentmi s príponami ".pif", ".exe", ".lnk" a pod. sa už cez "</text:span><text:span text:style-name="Source_20_Text"><text:span text:style-name="T4">postfix</text:span></text:span><text:span text:style-name="T4">" nedal poslať (ani z jednej strany). Pre korektnosť uvádzam, že regulárne výrazy pre filter som objavil (po dlhom hľadaní) na vyhľadávači </text:span><text:a xlink:type="simple" xlink:href="http://www.google.com/"><text:span text:style-name="T4">Google</text:span></text:a><text:span text:style-name="T4">. </text:span></text:p>
      <text:p text:style-name="P3">Riešenie je natoľko jednoduché, že ho teraz ponúkam vám. Nie je to stopercentne účinný antivírus, to v nijakom prípade. Ale na červy a vírusy šíriace sa mailom, ktoré sa objavili počas posledného roka to stačí. Ak niekto bude namietať, že sa takýmto filtrom obmedzujú používatelia servera, nech si vymyslí iné riešenie. Ja tvrdím, že nikto nepotrebuje posielať spúšťateľné súbory mailom. Jedinou výnimkou by mohli byť samorozbaľovacie archívy, tie sa však dajú premenovať. Skrátka, je to na vás. </text:p>
      <text:p text:style-name="P3">Všetko, čo potrebujete, sú direktívy:</text:p>
      <text:p text:style-name="P330"><text:s text:c="2"/>header_checks = pcre:/etc/postfix/header_checks</text:p>
      <text:p text:style-name="P330"><text:s text:c="2"/>body_checks = pcre:/etc/postfix/body_checks</text:p>
      <text:p text:style-name="P342"><text:s text:c="2"/></text:p>
      <text:p text:style-name="Text_20_body"><text:span text:style-name="T4">"</text:span><text:span text:style-name="T5">header_checks</text:span><text:span text:style-name="T4">" určuje výraz, ktorý sa má hľadať v hlavičke mailu, "</text:span><text:span text:style-name="T5">body_checks</text:span><text:span text:style-name="T4">" určuje výraz, ktorý sa má hľadať v tele mailu (túto direktívu podporujú len verzie "</text:span><text:span text:style-name="Source_20_Text"><text:span text:style-name="T4">postfixu</text:span></text:span><text:span text:style-name="T4">" 20000528 a vyššie, teda aj verzie 1.x a 2.x). </text:span></text:p>
      <text:p text:style-name="P1"><text:span text:style-name="T4">Súbor "</text:span><text:span text:style-name="Source_20_Text"><text:span text:style-name="T4">/etc/postfix/body_checks</text:span></text:span><text:span text:style-name="T4">" obsahuje regulárne výrazy (jeden na kažom riadku) v tvare:</text:span></text:p>
      <text:p text:style-name="P342">/regularny vyraz/ REJECT text</text:p>
      <text:p text:style-name="P3">Text "text" sa vloží do chybového mailu, ktorý sa bude vracať odosielateľovi. Prehľadávanie výrazov sa končí, ak sa nájde vyhovujúci výraz alebo na konci súboru. </text:p>
      <text:p text:style-name="P1"><text:span text:style-name="T5">Príklad:</text:span><text:span text:style-name="T4"> ak by ste potrebovali odfiltrovať maily, ktoré obsahujú text: "Re: Your password" v hlavičke, potrebovali by ste regulárny výraz, ktorý by ste pridali do súboru "</text:span><text:span text:style-name="Source_20_Text"><text:span text:style-name="T4">/etc/postfix/header_checks</text:span></text:span><text:span text:style-name="T4">". </text:span></text:p>
      <text:p text:style-name="P330"><text:s text:c="2"/>/^Subject:\s+Re: Your password/ REJECT Sorry, text in subject typical for Internet worm</text:p>
      <text:p text:style-name="P342"><text:s text:c="2"/></text:p>
      <text:p text:style-name="P1"><text:span text:style-name="T4">Pre naše potreby sú súbory "</text:span><text:span text:style-name="Source_20_Text"><text:span text:style-name="T4">/etc/postfix/header_checks</text:span></text:span><text:span text:style-name="T4">" a "</text:span><text:span text:style-name="Source_20_Text"><text:span text:style-name="T4">/etc/postfix/body_checks</text:span></text:span><text:span text:style-name="T4">" rovnaké (skopírujte obsah, vytvorte si symlink alebo v oboch direktívach použite ten istý súbor "</text:span><text:span text:style-name="Source_20_Text"><text:span text:style-name="T4">/etc/postfix/body_checks</text:span></text:span><text:span text:style-name="T4">") a obsahujú tieto výrazy (skopírujte text </text:span><text:span text:style-name="T5">presne</text:span><text:span text:style-name="T4">, ide o tri dlhšie riadky alebo si ich </text:span><text:a xlink:type="simple" xlink:href="http://deja-vix.sk/sysadmin/export/body_checks.txt"><text:span text:style-name="T4">uložte ako súbor</text:span></text:a><text:span text:style-name="T4">):</text:span></text:p>
      <text:p text:style-name="P334">/^begin \d\d\d .*\.(vbe|vbs|exe|com|jb|bat|pif|scr|lnk|cmd)/ REJECT Message content rejected; we do not accept executable attachments.</text:p>
      <text:p text:style-name="P334">/^Content-(Disposition|Type)\:.*name="?.*\.(vbe|vbs|exe|com|jb|bat|pif|scr|lnk|cmd)"?/ REJECT Message content rejected; we do not accept executable attachments.</text:p>
      <text:p text:style-name="P334">/^\s*(file)?name="?.*\.(vbe|vbs|exe|com|jb|bat|pif|scr|lnk|cmd)"?/ REJECT Message content rejected; we do not accept executable attachments.</text:p>
      <text:p text:style-name="P334">/^Subject:.*your account/ REJECT Message content rejected; message has subject typical for viruses!</text:p>
      <text:p text:style-name="P334">/The message cannot be represented in 7-bit ASCII encoding and has been sent as a binary attachment./ REJECT Message content rejected; found text typical for viruses.</text:p>
      <text:p text:style-name="P334">/The message contains Unicode characters and has been sent as a binary attachment./ REJECT Message content rejected; found text typical for viruses.</text:p>
      <text:p text:style-name="P334">/Mail transaction failed. Partial message is available./ REJECT Message content rejected; found text typical for viruses.</text:p>
      <text:p text:style-name="P342"><text:s text:c="2"/></text:p>
      <text:p text:style-name="P3">Aj bez znalostí regulárnych výrazov si viete doplniť ďalšie potrebné prípony alebo upraviť text, ktorý sa vloží do chybového mailu zasielaného odosielateľovi potenciálne zavíreného mailu. </text:p>
      <text:p text:style-name="P3">Teraz reloadnite konfiguráciu Postfixu:</text:p>
      <text:p text:style-name="P347">/etc/init.d/postfix reload</text:p>
      <text:p text:style-name="P3">a skúste si poslať mail s attachmentom s príponou, ktorá sa nachádza v našich regulérnych výrazoch. Pre kontrolu si samozrejme skúste poslať aj mail s neškodným attachmentom! <text:bookmark text:name="postfix_master"/></text:p>
      <text:h text:style-name="P379" text:outline-level="4" text:is-list-header="true">6.2.5.6 Konfiguračný súbor démonov</text:h>
      <text:p text:style-name="P1"><text:span text:style-name="T4">Program "postfix" je riešený ako súbor modulov, ktoré medzi sebou navzájom komunikujú a zasielajú si správy. Všetky moduly bežia s právami používateľa "</text:span><text:span text:style-name="Source_20_Text"><text:span text:style-name="T4">postfix</text:span></text:span><text:span text:style-name="T4">", čo výrazne zvyšuje bezpečnosť celého systému. Iba hlavný proces "</text:span><text:span text:style-name="Source_20_Text"><text:span text:style-name="T4">master</text:span></text:span><text:span text:style-name="T4">" sa spúšťa pod rootom a ovláda ostatné procesy. Sám však nepočúva na nijakom porte a teda nie je dostupný zo siete. </text:span></text:p>
      <text:p text:style-name="P1"><text:span text:style-name="T4">Proces "</text:span><text:span text:style-name="Source_20_Text"><text:span text:style-name="T4">master</text:span></text:span><text:span text:style-name="T4">" spúšťa ostatné procesy podľa potreby. Konfigurácia sa nachádza v súbore "</text:span><text:span text:style-name="Source_20_Text"><text:span text:style-name="T4">/etc/postfix/master.cf</text:span></text:span><text:span text:style-name="T4">" a je prednastavená tak, že ak nechcete, nemusíte meniť vôbec nič. Tento konfiguračný súbor však umožňuje pre procesy "</text:span><text:span text:style-name="Source_20_Text"><text:span text:style-name="T4">postfixu</text:span></text:span><text:span text:style-name="T4">" nastaviť napríklad spúšťanie vo vyhradených adresároch (</text:span><text:a xlink:type="simple" xlink:href="http://deja-vix.sk/sysadmin/postfix.html#postfix_chroot"><text:span text:style-name="T4">chroot</text:span></text:a><text:span text:style-name="T4">), čo ešte viac zvyšuje bezpečnosť systému. </text:span></text:p>
      <text:p text:style-name="P1"><text:span text:style-name="T4"/></text:p>
      <text:p text:style-name="P1"><text:span text:style-name="T4"/></text:p>
      <text:p text:style-name="P1"><text:soft-page-break/><text:span text:style-name="T4">Ukážka konfiguračného súboru "</text:span><text:span text:style-name="Source_20_Text"><text:span text:style-name="T4">/etc/postfix/master.cf</text:span></text:span><text:span text:style-name="T4">":</text:span></text:p>
      <text:p text:style-name="P334"># ==========================================================================</text:p>
      <text:p text:style-name="P334"># service type <text:s/>private unpriv <text:s/>chroot <text:s/>wakeup <text:s/>maxproc command + args</text:p>
      <text:p text:style-name="P334"># <text:s text:c="14"/>(yes) <text:s text:c="2"/>(yes) <text:s text:c="2"/>(yes) <text:s text:c="2"/>(never) (50)</text:p>
      <text:p text:style-name="P334"># ==========================================================================</text:p>
      <text:p text:style-name="P334">smtp <text:s text:c="5"/>inet <text:s/>n <text:s text:c="6"/>- <text:s text:c="6"/>n <text:s text:c="6"/>- <text:s text:c="6"/>- <text:s text:c="6"/>smtpd</text:p>
      <text:p text:style-name="P334">pickup <text:s text:c="3"/>fifo <text:s/>n <text:s text:c="6"/>n <text:s text:c="6"/>n <text:s text:c="6"/>60 <text:s text:c="5"/>1 <text:s text:c="6"/>pickup</text:p>
      <text:p text:style-name="P334">cleanup <text:s text:c="2"/>unix <text:s/>- <text:s text:c="6"/>- <text:s text:c="6"/>n <text:s text:c="6"/>- <text:s text:c="6"/>0 <text:s text:c="6"/>cleanup</text:p>
      <text:p text:style-name="P334">qmgr <text:s text:c="5"/>fifo <text:s/>n <text:s text:c="6"/>- <text:s text:c="6"/>n <text:s text:c="6"/>300 <text:s text:c="4"/>1 <text:s text:c="6"/>qmgr</text:p>
      <text:p text:style-name="P334">#qmgr <text:s text:c="4"/>fifo <text:s/>n <text:s text:c="6"/>- <text:s text:c="6"/>n <text:s text:c="6"/>300 <text:s text:c="4"/>1 <text:s text:c="6"/>nqmgr</text:p>
      <text:p text:style-name="P334">rewrite <text:s text:c="2"/>unix <text:s/>- <text:s text:c="6"/>- <text:s text:c="6"/>n <text:s text:c="6"/>- <text:s text:c="6"/>- <text:s text:c="6"/>trivial-rewrite</text:p>
      <text:p text:style-name="P334">bounce <text:s text:c="3"/>unix <text:s/>- <text:s text:c="6"/>- <text:s text:c="6"/>n <text:s text:c="6"/>- <text:s text:c="6"/>0 <text:s text:c="6"/>bounce</text:p>
      <text:p text:style-name="P334">defer <text:s text:c="4"/>unix <text:s/>- <text:s text:c="6"/>- <text:s text:c="6"/>n <text:s text:c="6"/>- <text:s text:c="6"/>0 <text:s text:c="6"/>bounce</text:p>
      <text:p text:style-name="P334">flush <text:s text:c="4"/>unix <text:s/>- <text:s text:c="6"/>- <text:s text:c="6"/>n <text:s text:c="6"/>1000? <text:s text:c="2"/>0 <text:s text:c="6"/>flush</text:p>
      <text:p text:style-name="P334">smtp <text:s text:c="5"/>unix <text:s/>- <text:s text:c="6"/>- <text:s text:c="6"/>n <text:s text:c="6"/>- <text:s text:c="6"/>- <text:s text:c="6"/>smtp</text:p>
      <text:p text:style-name="P334">showq <text:s text:c="4"/>unix <text:s/>n <text:s text:c="6"/>- <text:s text:c="6"/>n <text:s text:c="6"/>- <text:s text:c="6"/>- <text:s text:c="6"/>showq</text:p>
      <text:p text:style-name="P334">error <text:s text:c="4"/>unix <text:s/>- <text:s text:c="6"/>- <text:s text:c="6"/>n <text:s text:c="6"/>- <text:s text:c="6"/>- <text:s text:c="6"/>error</text:p>
      <text:p text:style-name="P334">local <text:s text:c="4"/>unix <text:s/>- <text:s text:c="6"/>n <text:s text:c="6"/>n <text:s text:c="6"/>- <text:s text:c="6"/>- <text:s text:c="6"/>local</text:p>
      <text:p text:style-name="P334">virtual <text:s text:c="2"/>unix <text:s/>- <text:s text:c="6"/>n <text:s text:c="6"/>n <text:s text:c="6"/>- <text:s text:c="6"/>- <text:s text:c="6"/>virtual</text:p>
      <text:p text:style-name="P334">lmtp <text:s text:c="5"/>unix <text:s/>- <text:s text:c="6"/>- <text:s text:c="6"/>n <text:s text:c="6"/>- <text:s text:c="6"/>- <text:s text:c="6"/>lmtp</text:p>
      <text:p text:style-name="P334">cyrus <text:s text:c="4"/>unix <text:s/>- <text:s text:c="6"/>n <text:s text:c="6"/>n <text:s text:c="6"/>- <text:s text:c="6"/>- <text:s text:c="6"/>pipe</text:p>
      <text:p text:style-name="P334"><text:s text:c="4"/>flags=R user=cyrus argv=/cyrus/bin/deliver -e -m ${extension} ${user}</text:p>
      <text:p text:style-name="P334">uucp <text:s text:c="5"/>unix <text:s/>- <text:s text:c="6"/>n <text:s text:c="6"/>n <text:s text:c="6"/>- <text:s text:c="6"/>- <text:s text:c="6"/>pipe</text:p>
      <text:p text:style-name="P334"><text:s text:c="4"/>flags=F user=uucp argv=uux -r -n -z -a$sender - $nexthop!rmail ($recipient)</text:p>
      <text:p text:style-name="P334">ifmail <text:s text:c="3"/>unix <text:s/>- <text:s text:c="6"/>n <text:s text:c="6"/>n <text:s text:c="6"/>- <text:s text:c="6"/>- <text:s text:c="6"/>pipe</text:p>
      <text:p text:style-name="P334"><text:s text:c="4"/>flags=F user=ftn argv=/usr/lib/ifmail/ifmail -r $nexthop ($recipient)</text:p>
      <text:p text:style-name="P334">bsmtp <text:s text:c="4"/>unix <text:s/>- <text:s text:c="6"/>n <text:s text:c="6"/>n <text:s text:c="6"/>- <text:s text:c="6"/>- <text:s text:c="6"/>pipe</text:p>
      <text:p text:style-name="P350"><text:s text:c="4"/>flags=F. user=foo argv=/usr/local/sbin/bsmtp -f $sender $nexthop $recipient</text:p>
      <text:p text:style-name="P3">Súbor obsahuje množstvo komentárov, takže ja budem len veľmi stručný. Význam pre nás dôležitých stĺpcov v tabuľke: </text:p>
      <text:list xml:id="list792439757" text:style-name="L98">
        <text:list-item>
          <text:p text:style-name="P194"><text:span text:style-name="T1">service</text:span>: meno služby. Pokiaľ nebudete zavádzať nejaké špeciality, nepotrebujete to. </text:p>
        </text:list-item>
        <text:list-item>
          <text:p text:style-name="P194"><text:span text:style-name="T1">transport type</text:span>: "inet" pre internetové (sieťové) sokety, "unix" pre "unix" sokety, "fifo" pre pomenované rúry </text:p>
        </text:list-item>
        <text:list-item>
          <text:p text:style-name="P194"><text:span text:style-name="T1">unprivileged</text:span>: určuje, či služba beží s právami roota alebo používateľa "postfix" (premenná "$mail_owner") </text:p>
        </text:list-item>
        <text:list-item>
          <text:p text:style-name="P40"><text:span text:style-name="T1">chroot</text:span>: určuje, či služba beží uzavretá vo vyhradenom adresári (chroot), ktorý určuje premenná "$queue_directory". Všetky postfixové služby okrem "pipe" a "local" môžu bežať v chroote. </text:p>
        </text:list-item>
      </text:list>
      <text:h text:style-name="Heading_20_5" text:outline-level="5" text:is-list-header="true"><text:bookmark text:name="postfix_chroot"/><text:span text:style-name="T4">6.2.5.6.1 Chroot pre "</text:span><text:span text:style-name="Source_20_Text"><text:span text:style-name="T4">postfix</text:span></text:span><text:span text:style-name="T4">"</text:span></text:h>
      <text:p text:style-name="P1"><text:span text:style-name="T4">Na zvýšenie bezpečnosti pomocou vyhradených adresárov stačí prepísať "n" na "-" v stĺpci "chroot" pre všetky služby okrem "local" a tých, ktoré obsahujú v stĺpci "command" príkaz "</text:span><text:span text:style-name="Source_20_Text"><text:span text:style-name="T4">pipe</text:span></text:span><text:span text:style-name="T4">" a reštartovať "</text:span><text:span text:style-name="Source_20_Text"><text:span text:style-name="T4">postfix</text:span></text:span><text:span text:style-name="T4">". Hneď skúste poslať niekoľko mailov z vášho servera na váš server, z vášho servera na iný server a potom z iného servera na váš server. Ak nastal nejaký problém ("</text:span><text:span text:style-name="Source_20_Text"><text:span text:style-name="T4">postfix</text:span></text:span><text:span text:style-name="T4">" do systémových logov vynadá a prestane doručovať poštu), skontrolujte, či ste niekde neurobili chybu. </text:span></text:p>
      <text:p text:style-name="P1"><text:span text:style-name="T5">Pozor!</text:span><text:span text:style-name="T4"> Ak je v konfiguračnom súbore "</text:span><text:span text:style-name="Source_20_Text"><text:span text:style-name="T4">/etc/postfix/main.cf</text:span></text:span><text:span text:style-name="T4">" definovaná premenná "</text:span><text:span text:style-name="Source_20_Text"><text:span text:style-name="T4">local_recipient_maps = $alias_maps unix:passwd.byname</text:span></text:span><text:span text:style-name="T4">", "</text:span><text:span text:style-name="Source_20_Text"><text:span text:style-name="T4">postfix</text:span></text:span><text:span text:style-name="T4">" nemusí vedieť doručovať poštu lokálnym používateľom, pretože súbor "</text:span><text:span text:style-name="Source_20_Text"><text:span text:style-name="T4">/etc/passwd</text:span></text:span><text:span text:style-name="T4">" sa nachádza mimo vyhradeného adresára, ktorý používajú jednotlivé služby. Na túto skutočnosť "</text:span><text:span text:style-name="Source_20_Text"><text:span text:style-name="T4">postfix</text:span></text:span><text:span text:style-name="T4">" niekoľkonásobne a neobyčajne poeticky nadáva do logov. Riešenie je jednoduché: buď pre túto službu vypnite príznak "chroot", alebo pri každej zmene "</text:span><text:span text:style-name="Source_20_Text"><text:span text:style-name="T4">/etc/passwd</text:span></text:span><text:span text:style-name="T4">" (pridanie, zrušenie používateľa) musíte tento súbor skopírovať do adresára "</text:span><text:span text:style-name="Source_20_Text"><text:span text:style-name="T4">/var/spool/postfix/etc</text:span></text:span><text:span text:style-name="T4">". </text:span><text:bookmark text:name="spam_definition"/></text:p>
      <text:h text:style-name="P328" text:outline-level="2" text:is-list-header="true">6.3 SPAM - nevyžiadaná pošta <draw:frame draw:style-name="fr1" draw:name="graphics10" text:anchor-type="as-char" svg:width="0.6252in" svg:height="0.1252in" draw:z-index="3"><draw:image xlink:href="http://deja-vix.sk/sysadmin/updatedx.gif" xlink:type="simple" xlink:show="embed" xlink:actuate="onLoad"/><svg:title>[UPDATE]</svg:title></draw:frame></text:h>
      <text:p text:style-name="P3">Pravdepodobne každý z vás sa už stretol s nevyžiadanou poštou vo svojej schránke. Najväčšie množstvo tejto pošty je v angličtine alebo japončine (ktorú Mozilla seriózne zobrazuje :), ale v mojom mailboxe som objavil už aj nevyžiadané slovenské maily s čiste komerčným cieľom. Takéto maily sa označujú ako SPAM alebo UCE (Unsolicited Commercial Email - Nevyžiadaná obchodná elektronická pošta). V ďalšom texte si dovolím používať zaužívaný pojem "SPAM", aj keď sa tým možno previním slovenskému jazykovému zákonu. Jednoducho to je krátke slovo - a hotovo! </text:p>
      <text:p text:style-name="P3">Každému, kto dostáva pravidelne SPAM, vŕtajú v hlave dve zásadné otázky:</text:p>
      <text:list xml:id="list464764907" text:style-name="L99">
        <text:list-item>
          <text:p text:style-name="P195"><text:span text:style-name="T1">ako sa mi SPAM dostal do mailboxu?</text:span> </text:p>
        </text:list-item>
        <text:list-item>
          <text:p text:style-name="P41"><text:span text:style-name="T1">ako sa môžem brániť proti SPAMu?</text:span> </text:p>
        </text:list-item>
      </text:list>
      <text:h text:style-name="P360" text:outline-level="3" text:is-list-header="true"><text:bookmark text:name="spam_getting"/>6.3.1 Ako sa SPAM dostane do mailboxu?</text:h>
      <text:p text:style-name="P3">SPAM sa do vašej schránky dostane najčastejšie preto, že ste niekde na Internete uviedli svoju e-mailovú adresu. Mohlo sa to stať pri registrácii na nejakej stránke - niektoré si vás automaticky zaradia do rôznych zoznamov, o ktorých neviete, či nebudú poskytnuté tretím stranám. Každá stránka, na ktorej sa registrujete, by mala obsahovať informáciu o tom, ako bude naložené s údajmi, ktoré poskytnete - ak takýto údaj chýba, rozhodne nepoužívajte pri registrácii svoju oficiálnu mailovú adresu a vytvorte si na tento účel jedno alebo niekoľko kont na freemailových serveroch. </text:p>
      <text:p text:style-name="P1"><text:span text:style-name="T4">Ja osobne sa snažím nikde neregistrovať, a ak už, tak sa riadim týmito pravidlami, a predsa sa mi v schránke objavujú SPAMy doručené aj na oficiálne/pracovné adresy. Nedávno som zistil, že to pravdepodobne spôsobil niektorý z Internetových červov, ktoré posielajú náhodné maily náhodným príjemcom - takýmto spôsobom sa môže ocitnúť adresa kohokoľvek z vás na akomkoľvek mieste na Zemi. Dokonca je vhodné, aby </text:span><text:soft-page-break/><text:span text:style-name="T4">ste svoju adresu, ak ju vystavujete niekde na WWW stránkach, zapísali tak, aby nebola jednoducho identifikovateľná pre robotov, ktorí budú web prehľadávať. Napríklad moja adresa na konci každej z týchto stránok je uvedená ako "</text:span><text:span text:style-name="Source_20_Text"><text:span text:style-name="T4">vix (at) vazka.sk</text:span></text:span><text:span text:style-name="T4">". Existujú aj iné varianty, určite sa s nimi na Internete stretnete. </text:span></text:p>
      <text:p text:style-name="P1"><text:span text:style-name="T4">Ďalším spôsobom na získanie adries, ktoré sa potom potenciálne môžu použiť na šírenie SPAMu sú reťazové maily typu "Chorý chlapec v Ugande dostane za každý email, ktorý forwardnete svojim priateľom 50 centov...", prípadne "Bill Gates sľúbil tým, čo pošlú tento mail na 8000 adries 1 milión dolárov" a tak ďalej až do omrzenia. </text:span><text:span text:style-name="T5">Absolútna väčšina</text:span><text:span text:style-name="T4"> týchto mailov sú absolútne hlúposti, ktoré sú nereálne a využívajú iba "sociálne inžinierstvo" - jednoducho ho pošlete ďalej, lebo "čo ak je to náhodou pravda?" Nie, nie je to pravda. Neexistuje spôsob, ako môže poskytovateľ Internetu v USA zistiť, že ste posielali mail v rámci Slovenska, a už vôbec nie komu a koľkokrát. Preto vás pekne prosím, aby ste skôr, ako zareagujete na reťazový mail, ráčili </text:span><text:span text:style-name="T5">vždy</text:span><text:span text:style-name="T4"> skontrolovať stránku </text:span><text:a xlink:type="simple" xlink:href="http://www.hoax.cz/"><text:span text:style-name="T4">www.hoax.cz</text:span></text:a><text:span text:style-name="T4">, kde sa dočítate o takmer všetkých reťazových mailoch, ktoré zaťažujú Internet. </text:span></text:p>
      <text:p text:style-name="Text_20_body"><text:span text:style-name="T5">Poznámka trochu na okraj</text:span><text:span text:style-name="T4">: ak dostanete reťazový mail, ktorý vám oznamuje, že máte vírus a nabáda vás, aby ste uskutočnili nejakú akciu na vašom počítači, </text:span><text:span text:style-name="T5">najprv porozmýšľajte</text:span><text:span text:style-name="T4"> a potom </text:span><text:span text:style-name="T5">skontrolujte stránky renomovaných antivírusových dodávateľov</text:span><text:span text:style-name="T4">, ktorí oznamujú aj falošné poplachy (fámy) šíriace sa v mailoch. Na Slovensku môžete vyskúšať minimálne </text:span><text:a xlink:type="simple" xlink:href="http://www.eset.sk/"><text:span text:style-name="T4">www.eset.sk (antivírus NOD)</text:span></text:a><text:span text:style-name="T4">, </text:span><text:a xlink:type="simple" xlink:href="http://www.avg.cz/"><text:span text:style-name="T4">www.avg.cz (antivírus AVG)</text:span></text:a><text:span text:style-name="T4"> prípadne </text:span><text:a xlink:type="simple" xlink:href="http://www.symantec.com/"><text:span text:style-name="T4">www.symantec.com (Norton Antivirus)</text:span></text:a></text:p>
      <text:p text:style-name="P3"><text:span text:style-name="T8">Odporúčania:</text:span> </text:p>
      <text:list xml:id="list1410822938" text:style-name="L100">
        <text:list-item>
          <text:p text:style-name="P196">nepoužívajte pri registrácii na stránkach svoju normálnu (napr. firemnú) e-mailovú adresu - vytvorte si jednu práve na takéto účely a raz za čas ju skontrolujte a vyprázdnite </text:p>
        </text:list-item>
        <text:list-item>
          <text:p text:style-name="P196">dôkladne si prečítajte, ako bude prevádzkovateľ danej stránky nakladať s vašimi údajmi - menovite e-mailovou adresou </text:p>
        </text:list-item>
        <text:list-item>
          <text:p text:style-name="P196">pred odoslaním registrácie sa presvedčte, že nie je vybraná voľba typu "<text:span text:style-name="T2">chcem dostávať pravidelné e-maily o ...</text:span>" - takáto voľba býva často <text:span text:style-name="T1">štandardne predvolená!</text:span> </text:p>
        </text:list-item>
        <text:list-item>
          <text:p text:style-name="P283"><text:span text:style-name="T4">nešírte zjavné reťazové maily (kontrolujte na </text:span><text:a xlink:type="simple" xlink:href="http://www.hoax.cz/"><text:span text:style-name="T4">www.hoax.cz</text:span></text:a><text:span text:style-name="T4">) </text:span></text:p>
        </text:list-item>
        <text:list-item>
          <text:p text:style-name="P42">neverte všetkému, čo čítate o vírusoch vo vašej pošte (kontrolujte na stránkach antivírusových dodávateľov) </text:p>
        </text:list-item>
      </text:list>
      <text:h text:style-name="P360" text:outline-level="3" text:is-list-header="true"><text:bookmark text:name="spam_detect"/>6.3.2 Detekcia a filtrovanie SPAMov</text:h>
      <text:p text:style-name="P3">Všetko spomenuté metódy, ako sa brániť pred SPAMom nemusia pomôcť stopercentne a podľa Murphyho zákonov ani nepomôžu. Ide totiž skôr o prevenciu a my potrebujeme riešiť už existujúci problém. Riešenie je "jednoduché" - program na detekciu a prípadné filtrovanie SPAMov. </text:p>
      <text:p text:style-name="P3">Na prvý pohľad sa môže zdať, že vytvoriť takýto program je veľmi ťažké. Ak sa však bližšie pozriete na typické SPAMy, opakujú sa v nich rovnaké vety, slová, výrazy... (napr. "WIN $1.000.000 NOW!" a podobne). Programy na detekciu SPAMu vedia takéto (a mnohé iné!) výrazy vyhľadať a na základe nich mail buď označia za SPAM alebo nie... </text:p>
      <text:p text:style-name="P3"><text:span text:style-name="T1">Stop!</text:span> </text:p>
      <text:p text:style-name="P3">Zdá sa vám to jednoduché? Naozaj, SPAM nie je AŽ zasa také ťažké detekovať, ale čo ak program na detekciu SPAMu označí za SPAM aj celkom normálnu poštu, ktorá náhodou obsahuje reťazce typické pre SPAM? </text:p>
      <text:p text:style-name="P1"><text:span text:style-name="T4">Progam, o ktorom budeme hovoriť - </text:span><text:a xlink:type="simple" xlink:href="http://spamassassin.org/"><text:span text:style-name="Source_20_Text"><text:span text:style-name="T4">SpamAssassin</text:span></text:span></text:a><text:span text:style-name="T4"> používa na označovanie mailov techniku priraďovania bodov. Každá podozrivá hlavička alebo každý podozrivý výraz v maili spôsobia zvýšenie celkového skóre. Naopak, texty typické pre normálnu komunikáciu skóre znižujú. </text:span></text:p>
      <text:p text:style-name="P3">Niektoré typické testy na SPAM sú:</text:p>
      <text:list xml:id="list1151852419" text:style-name="L101">
        <text:list-item>
          <text:p text:style-name="P197">detekcia falošných hlavičiek (falošný odosielateľ, falošná identifikácia mailového klienta) </text:p>
        </text:list-item>
        <text:list-item>
          <text:p text:style-name="P284"><text:span text:style-name="T4">"náhodne" vyzerajúca adresa odosielateľa (napr. "</text:span><text:span text:style-name="Source_20_Text"><text:span text:style-name="T4">th6u7bft589rt@yahoo.com</text:span></text:span><text:span text:style-name="T4">") </text:span></text:p>
        </text:list-item>
        <text:list-item>
          <text:p text:style-name="P197">fráza súvisiaca s častou nevyžiadanou poštou (napr. "XXX", "$$$", "click here", "Viagra" a podobne) </text:p>
        </text:list-item>
        <text:list-item>
          <text:p text:style-name="P197">CELÉ RIADKY NAPÍSANÉ VEĽKÝMI PÍSMENAMI </text:p>
        </text:list-item>
        <text:list-item>
          <text:p text:style-name="P43">maily obsahujúce iba HTML </text:p>
        </text:list-item>
      </text:list>
      <text:p text:style-name="P1"><text:span text:style-name="T4">a </text:span><text:a xlink:type="simple" xlink:href="http://spamassassin.apache.org/tests.html"><text:span text:style-name="T4">mnohé iné!</text:span></text:a><text:span text:style-name="T4"> </text:span></text:p>
      <text:p text:style-name="P3">Program je schopný využiť aj niektoré ďalšie techniky na detekciu SPAMu, napr.:</text:p>
      <text:list xml:id="list1589075617" text:style-name="L102">
        <text:list-item>
          <text:p text:style-name="P198">overovanie IP adresy odosielateľa v zozname tzv. "otvorených relay serverov" (serverov, ktoré umožňujú posielať mail komukoľvek a kamkoľvek, nielen pre domény, ktoré obsluhujú). </text:p>
        </text:list-item>
        <text:list-item>
          <text:p text:style-name="P198">overovanie IP adresy odosielateľa v zozname "dial-upových používateľov". V pozadí tohto testu je myšlienka, že ak používate dial-up, máte používať mailové server svojho providera a nie posielať maily zo svojej dynamickej adresy. </text:p>
        </text:list-item>
        <text:list-item>
          <text:p text:style-name="P44">overovanie e-mailovej adresy odosielateľa v databáze overených odosielateľov SPAMu. </text:p>
        </text:list-item>
      </text:list>
      <text:p text:style-name="P3">(Na tieto špecialitky budete potrebovať prídavné perlovské moduly.) </text:p>
      <text:p text:style-name="P1"><text:span text:style-name="T4">V konfigurácii programu je nastavený prahový limit a keď e-mail tento limit prekročí, je automaticky označený za SPAM. </text:span><text:span text:style-name="Source_20_Text"><text:span text:style-name="T4">SpamAssassin</text:span></text:span><text:span text:style-name="T4"> sa počas svojho života aj učí - ak pravidelne dostávate maily od konkrétneho odosielateľa s nízkym skóre, označí si ho v databáze a pre každý ďalší mail od tohto odosielateľa odpočítava nejakú hodnotu od výsledného skóre. Opačne to funguje pre SPAM. </text:span></text:p>
      <text:p text:style-name="P1"><text:span text:style-name="T4">Funkciu "samoučenia sa" môžete využiť aj manuálne, ak máte zbierku SPAMov, ktoré ste dostali ešte pred používaním programu alebo ktoré </text:span><text:span text:style-name="Source_20_Text"><text:span text:style-name="T4">SpamAssassin</text:span></text:span><text:span text:style-name="T4"> nezachytil. a chcete na nej </text:span><text:span text:style-name="Source_20_Text"><text:span text:style-name="T4">SpamAssassin</text:span></text:span><text:span text:style-name="T4"> natrénovať. V takom prípade si pozrite dokumentáciu k "</text:span><text:span text:style-name="Source_20_Text"><text:span text:style-name="T5">sa-learn</text:span></text:span><text:span text:style-name="T4">" (príkazom "</text:span><text:span text:style-name="Source_20_Text"><text:span text:style-name="T4">man</text:span></text:span><text:span text:style-name="T4">" alebo "</text:span><text:span text:style-name="Source_20_Text"><text:span text:style-name="T4">perldoc</text:span></text:span><text:span text:style-name="T4">") </text:span></text:p>
      <text:p text:style-name="P1"><text:span text:style-name="T4">V prípade programu </text:span><text:span text:style-name="Source_20_Text"><text:span text:style-name="T4">SpamAssassin</text:span></text:span><text:span text:style-name="T4"> sa nevykonáva nijaká deštruktívna akcia. Do mailu sa pridá špeciálna hlavička "</text:span><text:span text:style-name="Source_20_Text"><text:span text:style-name="T4">X-Spam-Status</text:span></text:span><text:span text:style-name="T4">" s </text:span><text:soft-page-break/><text:span text:style-name="T4">hodnotou "no", ak ide o bežný mail, alebo "yes", ak ide o SPAM. Na základe hlavičky "</text:span><text:span text:style-name="Source_20_Text"><text:span text:style-name="T4">X-Spam-Status: yes</text:span></text:span><text:span text:style-name="T4">" môžete teda maily neskôr triediť alebo vymazávať. </text:span></text:p>
      <text:p text:style-name="P1"><text:span text:style-name="T4">Okrem toho vkladá </text:span><text:span text:style-name="Source_20_Text"><text:span text:style-name="T4">SpamAssassin</text:span></text:span><text:span text:style-name="T4"> do každého SPAMu aj informácie o tom, prečo ho označil za SPAM, čo vám môže pomôcť pri jednoduchšej identifikácii podobných mailov. V novšej verzii (2.50) sa tieto informácie vkladajú ako samostatná príloha, takže sa nepoškodí vzhľad pôvodného mailu, ako to bolo v starších verziách. Ak si to želáte, môže "</text:span><text:span text:style-name="Source_20_Text"><text:span text:style-name="T4">SpamAssassin</text:span></text:span><text:span text:style-name="T4">" označovať SPAM aj pomocou subjectu "</text:span><text:span text:style-name="Source_20_Text"><text:span text:style-name="T5">****SPAM****</text:span></text:span><text:span text:style-name="T4">" (táto možnosť sa dá vypnúť a dokonca v novších verziách je štandardne vypnutá) a normálne sa doručia. </text:span></text:p>
      <text:p text:style-name="P1"><text:span text:style-name="T4">Maily identifikované ako SPAM môžete teda mazať alebo presúvať ručne, filtrovať ich na úrovni mail servera, alebo pomocou nastavenia filtrovania vo Vašom e-mailovom klientovi (Mozilla Mail, Evolution, Eudora, ...). Najelegantnejšie je použitie SpamAssassin-a priamo vo Vašom programe na doručovanie pošty na serveri ("</text:span><text:span text:style-name="Source_20_Text"><text:span text:style-name="T4">procmail</text:span></text:span><text:span text:style-name="T4">", "</text:span><text:span text:style-name="Source_20_Text"><text:span text:style-name="T4">maildrop</text:span></text:span><text:span text:style-name="T4">", ...) na základe hodnoty hlavičky "</text:span><text:span text:style-name="Source_20_Text"><text:span text:style-name="T4">X-Spam-Status: yes</text:span></text:span><text:span text:style-name="T4">". </text:span></text:p>
      <text:p text:style-name="P1"><text:span text:style-name="T4">Moje praktické skúsenosti (používame </text:span><text:span text:style-name="Source_20_Text"><text:span text:style-name="T4">SpamAssassin</text:span></text:span><text:span text:style-name="T4"> v práci zhruba od mája 2002) ukázali, že detekčné schopnosti programu sú skutočne veľmi dobré, </text:span><text:span text:style-name="Source_20_Text"><text:span text:style-name="T4">SpamAssassin</text:span></text:span><text:span text:style-name="T4"> detekoval takmer každý SPAM v mojom mailboxe, pričom falošné poplachy (normálny mail označený ako SPAM) spôsobuje iba v niekoľkých percentách prípadov. Pri desiatkach až stovkách mailov denne v mojich mailboxoch je to zhruba 1 mail týždenne - vždy od toho istého odosielateľa, ktorý používa divný webmail s podozrivo dlhými (nezalamovanými) riadkami a pravidelne píše maily bez uvedenia subjectu. </text:span></text:p>
      <text:p text:style-name="P1"><text:span text:style-name="T5">Program "</text:span><text:span text:style-name="Source_20_Text"><text:span text:style-name="T5">SpamAssassin</text:span></text:span><text:span text:style-name="T5">":</text:span><text:span text:style-name="T4"> </text:span></text:p>
      <text:list xml:id="list2142741001" text:style-name="L103">
        <text:list-item>
          <text:p text:style-name="P199"><text:span text:style-name="T1">detekuje a označuje SPAM s veľkou percentuálnou úspešnosťou (viac ako 90%)</text:span> </text:p>
        </text:list-item>
        <text:list-item>
          <text:p text:style-name="P199"><text:span text:style-name="T1">nevykonáva s mailami nijaké akcie okrem označovania (nemaže, nepresúva)</text:span> </text:p>
        </text:list-item>
        <text:list-item>
          <text:p text:style-name="P129"><text:span text:style-name="T5">funguje ako filter, musíte ho teda volať z programu, ktorý fyzicky doručuje poštu do Vášho mailboxu ("</text:span><text:span text:style-name="Source_20_Text"><text:span text:style-name="T5">procmail</text:span></text:span><text:span text:style-name="T5">", "</text:span><text:span text:style-name="Source_20_Text"><text:span text:style-name="T5">maildrop</text:span></text:span><text:span text:style-name="T5">", ...)</text:span><text:span text:style-name="T4"> </text:span></text:p>
        </text:list-item>
      </text:list>
      <text:h text:style-name="P360" text:outline-level="3" text:is-list-header="true"><text:bookmark text:name="spamassassin_install"/>6.3.3 Inštalácia programu SpamAssassin</text:h>
      <text:p text:style-name="P1"><text:span text:style-name="T4">Postup pre inštaláciu samotného programu a všetkých modulov jazyka Perl, ktoré pre svoju činnosť potrebuje alebo odporúča, nájdete priamo v dokumentácii (súbor "</text:span><text:span text:style-name="Source_20_Text"><text:span text:style-name="T4">INSTALL</text:span></text:span><text:span text:style-name="T4">", aj časť "Additional Modules"). Ideálne je stiahnuť balíček priamo pre vašu distribúciu, tu však treba dať pozor, lebo niektoré konzervatívne distribúcie (napr. Debian) nepoužívajú najnovšie verzie produktov. Na druhej strane inštalácia balíčka rieši aj potrebné závislosti.</text:span></text:p>
      <text:p text:style-name="P3">Ak používate Debian Sarge, odporúčam nasledovný spôsob inštalácie:</text:p>
      <text:list xml:id="list2031668696" text:style-name="L104">
        <text:list-item>
          <text:p text:style-name="P285"><text:span text:style-name="T4">do súboru "</text:span><text:span text:style-name="Source_20_Text"><text:span text:style-name="T4">/etc/apt/sources.list</text:span></text:span><text:span text:style-name="T4">" pridajte riadok: </text:span><text:span text:style-name="Source_20_Text"><text:span text:style-name="T5">deb http://www.backports.org/debian sarge-backports main contrib non-free</text:span></text:span><text:span text:style-name="T4">. Týmto nakonfigurujete použitie iného zdroja balíčkov, tzv. "backports", čo sú novšie verzie balíčkov pripravené priamo pre Debian Sarge </text:span></text:p>
        </text:list-item>
        <text:list-item>
          <text:p text:style-name="P45">aktualizujte databázu dostupných balíčkov príkazom </text:p>
          <text:p text:style-name="P45">apt-get update</text:p>
        </text:list-item>
        <text:list-item>
          <text:p text:style-name="P45">nainštalujte SpamAssassin pomocou: </text:p>
          <text:p text:style-name="P45">apt-get -t sarge-backports spamassassin</text:p>
        </text:list-item>
      </text:list>
      <text:p text:style-name="P1"><text:span text:style-name="T4">V prípade manuálnej inštalácie nejde vďaka závislostiam na perlovských moduloch (sťahujte ich pomocou návodu uvedeného v súbore "</text:span><text:span text:style-name="Source_20_Text"><text:span text:style-name="T4">INSTALL</text:span></text:span><text:span text:style-name="T4">" alebo ručne z archívu </text:span><text:a xlink:type="simple" xlink:href="http://www.cpan.org/"><text:span text:style-name="T4">www.cpan.org</text:span></text:a><text:span text:style-name="T4">) o triviálnu inštaláciu, ale pomocou manuálu a veľkej dávky trpezlivosti sa Vám to určite podarí.</text:span></text:p>
      <text:p text:style-name="P1"><text:span text:style-name="T5">Krátky návod ako inštalovať perlovské moduly (napr. pre "</text:span><text:span text:style-name="Source_20_Text"><text:span text:style-name="T5">SpamAssassin</text:span></text:span><text:span text:style-name="T5">"):</text:span><text:span text:style-name="T4"> </text:span></text:p>
      <text:list xml:id="list483178099" text:style-name="L105">
        <text:list-item>
          <text:p text:style-name="P286"><text:span text:style-name="T4">prečítajte si v súbore "</text:span><text:span text:style-name="Source_20_Text"><text:span text:style-name="T4">INSTALL</text:span></text:span><text:span text:style-name="T4">" zoznam modulov, ktoré budete potrebovať. Niektoré sú súčasťou štandardnej distribúcie Perlu (v súbore "</text:span><text:span text:style-name="Source_20_Text"><text:span text:style-name="T4">INSTALL</text:span></text:span><text:span text:style-name="T4">" Vás na to upozornia poznámky) </text:span></text:p>
        </text:list-item>
        <text:list-item>
          <text:p text:style-name="P46">skontrolujte, ktoré z požadovaných modulov už máte nainštalované, napr. príkazom na zobrazenie ich dokumentácie (príkaz "perldoc" nesmiete spúšťať ako root, nepôjde to): </text:p>
          <text:p text:style-name="P332"/>
          <text:p text:style-name="P332"><text:s text:c="4"/><text:span text:style-name="T1">perldoc File::Spec</text:span></text:p>
          <text:p text:style-name="P332"><text:s text:c="4"/><text:span text:style-name="T1">perldoc HTML::Parser</text:span></text:p>
          <text:p text:style-name="P332"><text:s text:c="4"/><text:span text:style-name="T1">...</text:span></text:p>
          <text:p text:style-name="P345"><text:s text:c="4"/></text:p>
        </text:list-item>
        <text:list-item>
          <text:p text:style-name="P286"><text:span text:style-name="T4">moduly, ktoré nemáte nainštalované, stiahnite zo stránky </text:span><text:a xlink:type="simple" xlink:href="http://www.cpan.org/"><text:span text:style-name="T4">www.cpan.org</text:span></text:a><text:span text:style-name="T4"> napr. do adresára "</text:span><text:span text:style-name="Source_20_Text"><text:span text:style-name="T4">/var/tmp</text:span></text:span><text:span text:style-name="T4">". Rozbaľte moduly a prečítajte si súbor "</text:span><text:span text:style-name="Source_20_Text"><text:span text:style-name="T4">README</text:span></text:span><text:span text:style-name="T4">" resp. "</text:span><text:span text:style-name="Source_20_Text"><text:span text:style-name="T4">INSTALL</text:span></text:span><text:span text:style-name="T4">", aby ste zistili, aké na akých ďalších moduloch závisia. Stiahnite aj tieto moduly. </text:span></text:p>
        </text:list-item>
        <text:list-item>
          <text:p text:style-name="P46">inštaláciu modulov (začnite tými, ktoré nezávisia na ďalších moduloch) uskutočníte príkazmi ("xxx" predstavuje adresár s rozbaleným modulom): </text:p>
          <text:p text:style-name="P332"/>
          <text:p text:style-name="P332"><text:s text:c="4"/><text:span text:style-name="T1">cd /var/tmp/xxx</text:span></text:p>
          <text:p text:style-name="P332"><text:s text:c="4"/><text:span text:style-name="T1">perl Makefile.PL</text:span></text:p>
          <text:p text:style-name="P332"><text:s text:c="4"/><text:span text:style-name="T1">make</text:span></text:p>
          <text:p text:style-name="P332"><text:s text:c="4"/><text:span text:style-name="T1">make test</text:span></text:p>
          <text:p text:style-name="P345"><text:soft-page-break/><text:s text:c="4"/><text:span text:style-name="T1">make install</text:span></text:p>
          <text:p text:style-name="P286"><text:span text:style-name="T4">("</text:span><text:span text:style-name="Source_20_Text"><text:span text:style-name="T5">make install</text:span></text:span><text:span text:style-name="T4">" musíte vykonať ako root). </text:span></text:p>
        </text:list-item>
        <text:list-item>
          <text:p text:style-name="P200">ak sa inštalácia nepodarila (zobrazia sa chyby o tom, že požadované moduly neboli nájdené), skontrolujte ešte raz, ktoré moduly ste už nainštalovali a doinštalujte potrebné moduly! </text:p>
        </text:list-item>
        <text:list-item>
          <text:p text:style-name="P130"><text:span text:style-name="T4">celkom na záver vojdite do adresára s rozbaleným archívom programu "</text:span><text:span text:style-name="Source_20_Text"><text:span text:style-name="T4">SpamAssassin</text:span></text:span><text:span text:style-name="T4">" a zopakujte hore uvedené kroky (sú uvedené aj v súbore "</text:span><text:span text:style-name="Source_20_Text"><text:span text:style-name="T4">INSTALL</text:span></text:span><text:span text:style-name="T4">") </text:span></text:p>
          <text:p text:style-name="P332"/>
          <text:p text:style-name="P332"><text:s text:c="4"/><text:span text:style-name="T1">cd /var/tmp/Mail-SpamAssassin-2.50</text:span></text:p>
          <text:p text:style-name="P332"><text:s text:c="4"/><text:span text:style-name="T1">perl Makefile.PL</text:span></text:p>
          <text:p text:style-name="P332"><text:s text:c="4"/><text:span text:style-name="T1">make</text:span></text:p>
          <text:p text:style-name="P332"><text:s text:c="4"/><text:span text:style-name="T1">make test</text:span></text:p>
          <text:p text:style-name="P345"><text:s text:c="4"/><text:span text:style-name="T1">make install</text:span></text:p>
        </text:list-item>
        <text:list-item>
          <text:p text:style-name="P130"><text:span text:style-name="T4">po úspešnej inštalácii môžete vymazať adresáre s rozbalenými a už nainštalovanými modulmi. Adresár so samotným programom </text:span><text:span text:style-name="Source_20_Text"><text:span text:style-name="T4">"SpamAssassin</text:span></text:span><text:span text:style-name="T4">" si zatiaľ ponechajte! </text:span></text:p>
        </text:list-item>
      </text:list>
      <text:p text:style-name="P1"><text:span text:style-name="T4">Predpokladajme, že </text:span><text:span text:style-name="Source_20_Text"><text:span text:style-name="T4">SpamAssassin</text:span></text:span><text:span text:style-name="T4"> máte nainštalovaný (napr. v adresári "</text:span><text:span text:style-name="Source_20_Text"><text:span text:style-name="T4">/usr/local/bin</text:span></text:span><text:span text:style-name="T4">"). Nasleduje veľmi dôležitý krok: otestovanie funkčnosti! Presne ako odporúčajú autori v "</text:span><text:span text:style-name="Source_20_Text"><text:span text:style-name="T4">INSTALL</text:span></text:span><text:span text:style-name="T4">", </text:span><text:span text:style-name="T6">zadajte v adresári so zdrojovými textami programu</text:span><text:span text:style-name="T4"> (ak ste inštalovali balíček na Debiane, v adresári "</text:span><text:span text:style-name="Source_20_Text"><text:span text:style-name="T4">/usr/share/doc/spamassassin</text:span></text:span><text:span text:style-name="T4">", kde zároveň rozbaľte zbalené súbory "</text:span><text:span text:style-name="Source_20_Text"><text:span text:style-name="T4">sample-nonspam.txt.gz</text:span></text:span><text:span text:style-name="T4">" a "</text:span><text:span text:style-name="Source_20_Text"><text:span text:style-name="T4">sample-spam.txt.gz</text:span></text:span><text:span text:style-name="T4">"):</text:span></text:p>
      <text:p text:style-name="P330"/>
      <text:p text:style-name="P330"><text:s text:c="2"/><text:span text:style-name="T1">spamassassin -t &lt; sample-nonspam.txt &gt; nonspam.out</text:span></text:p>
      <text:p text:style-name="P330"><text:s text:c="2"/><text:span text:style-name="T1">spamassassin -t &lt; sample-spam.txt &gt; spam.out</text:span></text:p>
      <text:p text:style-name="P342"><text:s text:c="2"/></text:p>
      <text:p text:style-name="P1"><text:span text:style-name="T4">Súbory "</text:span><text:span text:style-name="Source_20_Text"><text:span text:style-name="T4">sample-nonspam.txt</text:span></text:span><text:span text:style-name="T4">" a "</text:span><text:span text:style-name="Source_20_Text"><text:span text:style-name="T4">sample-spam.txt</text:span></text:span><text:span text:style-name="T4">" obsahujú skutočné e-mailové správy, z ktorých prvá nie je a druhá je SPAM. Môžete si ich najprv vypísať, aby ste mi uverili. Dôležité je, že sú to pokusné e-maily, na ktorých otestujeme, či </text:span><text:span text:style-name="Source_20_Text"><text:span text:style-name="T4">SpamAssassin</text:span></text:span><text:span text:style-name="T4"> funguje tak, ako by mal, t.j. či nepadá, nevypisuje chyby a pod. </text:span></text:p>
      <text:p text:style-name="P1"><text:span text:style-name="T4">Pomocou textového editora alebo programov "</text:span><text:span text:style-name="Source_20_Text"><text:span text:style-name="T4">less</text:span></text:span><text:span text:style-name="T4">" či "</text:span><text:span text:style-name="Source_20_Text"><text:span text:style-name="T4">more</text:span></text:span><text:span text:style-name="T4">" si vypíšte novovytvorené súbory "</text:span><text:span text:style-name="Source_20_Text"><text:span text:style-name="T4">nonspam.out</text:span></text:span><text:span text:style-name="T4">" a "</text:span><text:span text:style-name="Source_20_Text"><text:span text:style-name="T4">spam.out</text:span></text:span><text:span text:style-name="T4">". "</text:span><text:span text:style-name="Source_20_Text"><text:span text:style-name="T4">nonspam.out</text:span></text:span><text:span text:style-name="T4">" by sa mal javiť ako normálny mail (s hlavičkami), súbor "</text:span><text:span text:style-name="Source_20_Text"><text:span text:style-name="T4">spam.out</text:span></text:span><text:span text:style-name="T4">" by mal v subjecte obsahovať text "</text:span><text:span text:style-name="Source_20_Text"><text:span text:style-name="T4">****SPAM****</text:span></text:span><text:span text:style-name="T4">" a identifikáciu SPAMu. Oba príkazy nesmú zobraziť nijaké chyby pri spúšťaní! V prípade, že vynecháte tieto testy, môže stať, že sa Vám nebude doručovať pošta! </text:span><text:bookmark text:name="spamassassin_procmail"/></text:p>
      <text:h text:style-name="P360" text:outline-level="3">6.3.4 Prepojenie programu SpamAssassin s programom na doručovanie pošty</text:h>
      <text:p text:style-name="P1"><text:span text:style-name="T4">Ak predchádzajúce testy dopadli dobre, je čas nasadiť </text:span><text:span text:style-name="Source_20_Text"><text:span text:style-name="T4">SpamAssassin</text:span></text:span><text:span text:style-name="T4"> do reálneho života. Pomôže nám pri tom program, ktorý fyzicky doručuje poštu jednotlivým používateľom do ich mailboxov. Tento program je vo väčšine inštalácií štandardne "</text:span><text:span text:style-name="Source_20_Text"><text:span text:style-name="T4">procmail</text:span></text:span><text:span text:style-name="T4">" - ak používate "Postfix", môžete sa o tom presvedčiť kontrolou premennej "</text:span><text:span text:style-name="Source_20_Text"><text:span text:style-name="T4">mailbox_command</text:span></text:span><text:span text:style-name="T4">" v konfiguračnom súbore "</text:span><text:span text:style-name="Source_20_Text"><text:span text:style-name="T4">/etc/postfix/main.cf</text:span></text:span><text:span text:style-name="T4">". U nás v práci používame na doručovanie mailov program "</text:span><text:span text:style-name="Source_20_Text"><text:span text:style-name="T4">maildrop</text:span></text:span><text:span text:style-name="T4">", ktorý pracuje s formátom Maildir. Tento program si môžete stiahnuť na stránke </text:span><text:a xlink:type="simple" xlink:href="http://www.courier-mta.org/"><text:span text:style-name="T4">www.courier-mta.org</text:span></text:a><text:span text:style-name="T4">, kde nájdete aj IMAP server "Courier". </text:span></text:p>
      <text:p text:style-name="P1"><text:span text:style-name="T5">Upozornenie!</text:span><text:span text:style-name="T4"> Pri testovaní a konfigurovaní akéhokoľvek filtra (a teda aj programu "</text:span><text:span text:style-name="Source_20_Text"><text:span text:style-name="T4">SpamAssassin</text:span></text:span><text:span text:style-name="T4">") sledujte logy Vášho mailového servera ("</text:span><text:span text:style-name="Source_20_Text"><text:span text:style-name="T4">/var/log/mail.log</text:span></text:span><text:span text:style-name="T4">") a hľadajte anomálie. Ak sa mailovému serveru nepodarí doručiť poštu (programy "</text:span><text:span text:style-name="Source_20_Text"><text:span text:style-name="T4">procmail</text:span></text:span><text:span text:style-name="T4">" resp. "</text:span><text:span text:style-name="Source_20_Text"><text:span text:style-name="T4">maildrop</text:span></text:span><text:span text:style-name="T4">" zlyhajú), ponecháva si ju stále vo fronte mailov, zaloguje však chybové hlásenie s dôvodom chyby. Najčastejšie je to chybná cesta/meno súboru. </text:span><text:bookmark text:name="spamassassin_procmail_example"/></text:p>
      <text:h text:style-name="P379" text:outline-level="4" text:is-list-header="true">6.3.4.1 SpamAssassin a Procmail</text:h>
      <text:p text:style-name="P1"><text:span text:style-name="T4">Program "</text:span><text:span text:style-name="Source_20_Text"><text:span text:style-name="T4">procmail</text:span></text:span><text:span text:style-name="T4">" pri doručovaní pošty konkrétnemu používateľovi hľadá súbor "</text:span><text:span text:style-name="Source_20_Text"><text:span text:style-name="T4">.procmailrc</text:span></text:span><text:span text:style-name="T4">" v jeho domácom adresári. V prípade, že ho nájde, riadi sa jeho pravidlami, čo umožňuje napr. triediť si poštu do priečinkov už na serveri (nie v e-mailovom klientovi!), automaticky forwardovať poštu na iné adresy, alebo robiť s mailami rôzne psie kusy. Presne takto použijeme teraz náš program SpamAssassin. </text:span></text:p>
      <text:p text:style-name="P1"><text:span text:style-name="T4">Pomocou textového editora otvorte (alebo vytvorte) súbor "</text:span><text:span text:style-name="Source_20_Text"><text:span text:style-name="T4">.procmailrc</text:span></text:span><text:span text:style-name="T4">" vo vašom domácom adresári a na jeho </text:span><text:span text:style-name="T5">začiatok</text:span><text:span text:style-name="T4"> (aby sa toto pravidlo vykonalo ako prvé bez ohľadu na to, čo budete neskôr s poštou robiť) vložte toto:</text:span></text:p>
      <text:p text:style-name="P330"><text:s text:c="2"/>:0fw</text:p>
      <text:p text:style-name="P330"><text:s text:c="2"/>* &lt; 256000</text:p>
      <text:p text:style-name="P330"><text:s text:c="2"/>| /usr/bin/spamassassin</text:p>
      <text:p text:style-name="P342"><text:s text:c="2"/></text:p>
      <text:p text:style-name="P3">resp.</text:p>
      <text:p text:style-name="P330"><text:s text:c="2"/>:0fw</text:p>
      <text:p text:style-name="P330"><text:s text:c="2"/>* &lt; 256000</text:p>
      <text:p text:style-name="P330"><text:s text:c="2"/>| /usr/local/bin/spamassassin</text:p>
      <text:p text:style-name="P342"><text:s text:c="2"/></text:p>
      <text:p text:style-name="P1"><text:soft-page-break/><text:span text:style-name="T4">podľa toho, kde je nainštalovaný program "</text:span><text:span text:style-name="Source_20_Text"><text:span text:style-name="T4">SpamAssassin</text:span></text:span><text:span text:style-name="T4">"</text:span></text:p>
      <text:p text:style-name="P1"><text:span text:style-name="T4">Uvedené pravidlo spôsobí automatické filtrovanie každého prijatého mailu, ktorý je menší ako cca 256 KB cez program </text:span><text:span text:style-name="Source_20_Text"><text:span text:style-name="T4">SpamAssassin</text:span></text:span><text:span text:style-name="T4"> (zadajte cestu platnú pre vašu inštaláciu!). Limit veľkosti má význam preto, že mail so SPAMom zvyčajne nebýva taký veľký a kontrola veľkých mailov trvá pochopiteľne dlhšie. </text:span></text:p>
      <text:p text:style-name="P1"><text:span text:style-name="T4">Uložte súbor "</text:span><text:span text:style-name="Source_20_Text"><text:span text:style-name="T4">.procmailrc</text:span></text:span><text:span text:style-name="T4">" a skúste si poslať mail. Ideálne je, ak si pošlete jeden normálny mail a potom súbor "</text:span><text:span text:style-name="Source_20_Text"><text:span text:style-name="T4">sample-spam.txt</text:span></text:span><text:span text:style-name="T4">", aby ste sa presvedčili, že v poli "Subject:" je zreteľné označenie "</text:span><text:span text:style-name="Source_20_Text"><text:span text:style-name="T4">****SPAM****</text:span></text:span><text:span text:style-name="T4">" </text:span></text:p>
      <text:p text:style-name="Text_20_body"><text:span text:style-name="T5">Poznámka</text:span><text:span text:style-name="T4">: pri prvom spustení programu </text:span><text:span text:style-name="Source_20_Text"><text:span text:style-name="T4">SpamAssassin</text:span></text:span><text:span text:style-name="T4"> (čiže pri doručení prvého mailu) sa používateľovi vytvorí adresár "</text:span><text:span text:style-name="Source_20_Text"><text:span text:style-name="T4">.spamassassin</text:span></text:span><text:span text:style-name="T4">" v domácom adresári s konfiguračnými súbormi, ktoré si môže upraviť podľa svojho gusta. Ja osobne som ich upravovať zatiaľ nepotreboval. </text:span></text:p>
      <text:p text:style-name="Text_20_body"><text:span text:style-name="T5">Poznámka</text:span><text:span text:style-name="T4">: </text:span><text:span text:style-name="T6">ak všetko funguje</text:span><text:span text:style-name="T4">, môžete vytvoriť globálne pravidlo, ktoré urobí presne to isté, ako sme si ukázali, ale pre všetkých používateľov na serveri. Postupujte podobne, ale použite/vytvorte súbor "</text:span><text:span text:style-name="Source_20_Text"><text:span text:style-name="T4">/etc/procmailrc</text:span></text:span><text:span text:style-name="T4">". Nezostáva mi nič iné, ako vás dôrazne varovať, aby ste k tomuto kroku pristúpili až náležitom otestovaní! Pamätajte tiež na to, že toto riešenie je pomerne neefektívne, pretože pre každý mail a každého používateľa sa spúšťa nový proces, ktorý spotrebuje istú časť pamäte. Navyše, toto riešenie neumožňuje použiť "SpamAssassin" na mailových serveroch, ktoré nedoručujú poštu do lokálnach schránok, ale ju len preposielajú napr. medzi dvomi sieťami (relay).</text:span></text:p>
      <text:p text:style-name="P1"><text:span text:style-name="T4">Ja používam "</text:span><text:span text:style-name="Source_20_Text"><text:span text:style-name="T4">/etc/procmailrc</text:span></text:span><text:span text:style-name="T4">" v takejto podobe:</text:span></text:p>
      <text:p text:style-name="P330"><text:s text:c="2"/><text:span text:style-name="T1">DROPPRIVS=yes</text:span></text:p>
      <text:p text:style-name="P330"><text:s text:c="2"/>MAILDIR=$HOME/mail</text:p>
      <text:p text:style-name="P330"/>
      <text:p text:style-name="P330"><text:s text:c="2"/>:0fw: /var/tmp/spamassassin.$$.lock</text:p>
      <text:p text:style-name="P330"><text:s text:c="2"/>* &lt; 256000</text:p>
      <text:p text:style-name="P330"><text:s text:c="2"/>| /usr/bin/spamassassin</text:p>
      <text:p text:style-name="P342"><text:s text:c="2"/></text:p>
      <text:p text:style-name="P3">resp.</text:p>
      <text:p text:style-name="P330"><text:s text:c="2"/><text:span text:style-name="T1">DROPPRIVS=yes</text:span></text:p>
      <text:p text:style-name="P330"><text:s text:c="2"/>MAILDIR=$HOME/mail</text:p>
      <text:p text:style-name="P330"/>
      <text:p text:style-name="P330"><text:s text:c="2"/>:0fw: /var/tmp/spamassassin.$$.lock</text:p>
      <text:p text:style-name="P330"><text:s text:c="2"/>* &lt; 256000</text:p>
      <text:p text:style-name="P330"><text:s text:c="2"/>| /usr/local/bin/spamassassin</text:p>
      <text:p text:style-name="P342"><text:s text:c="2"/></text:p>
      <text:p text:style-name="P1"><text:span text:style-name="T4">Uvedené pravidlo "</text:span><text:span text:style-name="Source_20_Text"><text:span text:style-name="T4">| /usr/bin/spamassassin</text:span></text:span><text:span text:style-name="T4">" "</text:span><text:span text:style-name="Source_20_Text"><text:span text:style-name="T4">.procmailrc</text:span></text:span><text:span text:style-name="T4">" resp. "</text:span><text:span text:style-name="Source_20_Text"><text:span text:style-name="T4">/etc/procmailrc</text:span></text:span><text:span text:style-name="T4">" zabezpečuje iba označovanie mailov, ako som spomínal v úvode. Ak chcete s označenou poštou urobiť niečo iné, musíte si naštudovať manuál k programu "</text:span><text:span text:style-name="Source_20_Text"><text:span text:style-name="T4">procmail</text:span></text:span><text:span text:style-name="T4">" ("</text:span><text:span text:style-name="Source_20_Text"><text:span text:style-name="T5">man procmailrc</text:span></text:span><text:span text:style-name="T4">", "</text:span><text:span text:style-name="Source_20_Text"><text:span text:style-name="T5">man procmailex</text:span></text:span><text:span text:style-name="T4">"), prečítať súbor "</text:span><text:span text:style-name="Source_20_Text"><text:span text:style-name="T4">procmail.example</text:span></text:span><text:span text:style-name="T4">" v adresári so zdrojovými kódmi programu </text:span><text:span text:style-name="Source_20_Text"><text:span text:style-name="T4">SpamAssassin</text:span></text:span><text:span text:style-name="T4">, alebo - počkať, kým sa v tejto príručke stihnem vyjadriť aj k samotnému "</text:span><text:span text:style-name="Source_20_Text"><text:span text:style-name="T4">procmailu</text:span></text:span><text:span text:style-name="T4">".</text:span></text:p>
      <text:p text:style-name="Text_20_body"><text:span text:style-name="T5">Upozornenie</text:span><text:span text:style-name="T4">: v globálnom konfiguračnom súbore "</text:span><text:span text:style-name="Source_20_Text"><text:span text:style-name="T4">/etc/procmailrc</text:span></text:span><text:span text:style-name="T4">" sa musí nachádzať direktíva "</text:span><text:span text:style-name="Source_20_Text"><text:span text:style-name="T4">DROPPRIVS=yes</text:span></text:span><text:span text:style-name="T4">"! Pomocou nej zaručíte, že všetky príkazy spúšťané z "</text:span><text:span text:style-name="Source_20_Text"><text:span text:style-name="T4">procmail</text:span></text:span><text:span text:style-name="T4">" sa spustia s právami používateľa, ktorému sa doručuje mail. Bez tejto direktívy sa </text:span><text:span text:style-name="Source_20_Text"><text:span text:style-name="T4">SpamAssassin</text:span></text:span><text:span text:style-name="T4"> nespustí.</text:span></text:p>
      <text:h text:style-name="P379" text:outline-level="4" text:is-list-header="true"><text:bookmark text:name="spamassassin_maildrop_example"/>6.3.4.2 SpamAssassin a Maildrop</text:h>
      <text:p text:style-name="P1"><text:span text:style-name="T4">Program "</text:span><text:span text:style-name="Source_20_Text"><text:span text:style-name="T4">maildrop</text:span></text:span><text:span text:style-name="T4">" pri doručovaní pošty kontroluje, či existuje súbor "</text:span><text:span text:style-name="Source_20_Text"><text:span text:style-name="T4">.mailfilter</text:span></text:span><text:span text:style-name="T4">" v domácom adresári používateľa, ktorému doručuje poštu. V prípade, že ho nájde, riadi sa pravidlami uvedenými v tomto súbore. </text:span></text:p>
      <text:p text:style-name="P1"><text:span text:style-name="T4">Pomocou textového editora otvorte (alebo vytvorte) súbor "</text:span><text:span text:style-name="Source_20_Text"><text:span text:style-name="T4">.mailfilter</text:span></text:span><text:span text:style-name="T4">" vo Vašom domácom adresári a na jeho </text:span><text:span text:style-name="T5">začiatok</text:span><text:span text:style-name="T4"> (aby sa toto pravidlo vykonalo ako prvé) vložte riadok:</text:span></text:p>
      <text:p text:style-name="P330"><text:s text:c="2"/>xfilter "/usr/bin/spamassassin"</text:p>
      <text:p text:style-name="P342"><text:s text:c="2"/></text:p>
      <text:p text:style-name="P1"><text:span text:style-name="T4">Samozrejme, musíte uviesť platnú cestu k programu "</text:span><text:span text:style-name="Source_20_Text"><text:span text:style-name="T4">spamassassin</text:span></text:span><text:span text:style-name="T4">". Teraz uložte súbor "</text:span><text:span text:style-name="Source_20_Text"><text:span text:style-name="T4">.mailfilter</text:span></text:span><text:span text:style-name="T4">" a skúste si poslať mailom súbory "</text:span><text:span text:style-name="Source_20_Text"><text:span text:style-name="T4">sample-spam.txt</text:span></text:span><text:span text:style-name="T4">" a "</text:span><text:span text:style-name="Source_20_Text"><text:span text:style-name="T4">sample-nonspam.txt</text:span></text:span><text:span text:style-name="T4">" z distribúcie programu "</text:span><text:span text:style-name="Source_20_Text"><text:span text:style-name="T4">SpamAssassin</text:span></text:span><text:span text:style-name="T4">" (alebo akékoľvek maily). Ak sa Vám doručia, filtrovanie funguje, navyše by mail so SPAMom mal byť označený. </text:span></text:p>
      <text:p text:style-name="Text_20_body"><text:span text:style-name="T5">Poznámka</text:span><text:span text:style-name="T4">: pri prvom spustení programu </text:span><text:span text:style-name="Source_20_Text"><text:span text:style-name="T4">SpamAssassin</text:span></text:span><text:span text:style-name="T4"> (čiže pri doručení prvého mailu) sa používateľovi vytvorí adresár "</text:span><text:span text:style-name="Source_20_Text"><text:span text:style-name="T4">.spamassassin</text:span></text:span><text:span text:style-name="T4">" v domácom adresári s konfiguračnými súbormi, ktoré si môže upraviť podľa svojho gusta. Ja osobne som ich upravovať zatiaľ nepotreboval. </text:span><text:bookmark text:name="spamassassin_optimize"/></text:p>
      <text:h text:style-name="P360" text:outline-level="3">6.3.5 Optimalizácia výkonu programu SpamAssassin - spúšťanie démona</text:h>
      <text:p text:style-name="P1"><text:span text:style-name="T4">Program "</text:span><text:span text:style-name="Source_20_Text"><text:span text:style-name="T4">SpamAssassin</text:span></text:span><text:span text:style-name="T4">" je napísaný v Perle, v čom spočíva veľká výhoda - netreba ho kompilovať, je ľahko prenosný a relatívne bezpečný, pretože v Perle je bezpečnosť prideľovania voľnej pamäte riešená lepšie ako v jazyku C. Na druhej strane, Perl je interpretovaný kód, resp. pri jeho spustení sa vykonáva jeho preklad, čo spôsobuje isté spomalenie. Ak sa filtrovanie mailov vykonáva na serveri, ktorý </text:span><text:soft-page-break/><text:span text:style-name="T4">prijíma veľa pošty, bude sa interpreter Perlu spúšťať v podstate stále (zakaždým, keď sa má mail doručiť do mailboxu). </text:span></text:p>
      <text:p text:style-name="P1"><text:span text:style-name="T4">Je jasné, že výkon takéhoto riešenia nie je celkom optimálny. Pre malý počet používateľov, ktorí používajú "</text:span><text:span text:style-name="Source_20_Text"><text:span text:style-name="T4">SpamAssassin</text:span></text:span><text:span text:style-name="T4">" to nepredstavuje nejaký závažný problém, ale v prípade väčšej organizácie, kde sa maily filtrujú globálne, sa to už na výkone servera prejaví. </text:span></text:p>
      <text:p text:style-name="P1"><text:span text:style-name="T4">Riešenie je však (našťastie) jednoduché. Program "</text:span><text:span text:style-name="Source_20_Text"><text:span text:style-name="T4">SpamAssassin</text:span></text:span><text:span text:style-name="T4">" obsahuje totiž okrem perlovského skriptu aj klient-server verziu. Démon "</text:span><text:span text:style-name="Source_20_Text"><text:span text:style-name="T4">spamd</text:span></text:span><text:span text:style-name="T4">" je napísaný v Perle, spúšťa sa však iba raz, pri štarte systému (v závislosti od verzie sa vytvára nový proces pre každý filtrovaný mail (verzie 2.x) alebo sa používa iba fixný počet procesov (verzie 3.x)). Démon počúva na localhoste na porte 783 (možno ho zmeniť) a štandardne beží s právami roota, aby mohol zmeniť identitu na používateľa, ktorému doručuje poštu (aj toto je možné zmeniť, ale treba si preštudovať manuál). Klientský program "</text:span><text:span text:style-name="Source_20_Text"><text:span text:style-name="T4">spamc</text:span></text:span><text:span text:style-name="T4">" je napísaný v jazyku C a pri jeho spúšťaní teda nevzniká oneskorenie ako pri perlovskej verzii. </text:span></text:p>
      <text:p text:style-name="P3">V praxi teda stačí oproti predchádzajúcej inštalácii uskutočniť tieto zmeny:</text:p>
      <text:list xml:id="list2091029612" text:style-name="L106">
        <text:list-item>
          <text:p text:style-name="P287"><text:span text:style-name="T4">zabezpečiť spúšťanie démona "</text:span><text:span text:style-name="Source_20_Text"><text:span text:style-name="T4">spamd</text:span></text:span><text:span text:style-name="T4">" (najčastejšie "</text:span><text:span text:style-name="Source_20_Text"><text:span text:style-name="T4">/usr/bin/spamd</text:span></text:span><text:span text:style-name="T4">" - pri manuálnej inštalácii treba použiť priložený init-skript v podadresári "</text:span><text:span text:style-name="Source_20_Text"><text:span text:style-name="T4">spamd</text:span></text:span><text:span text:style-name="T4">" a spúšťať démona z adresára podľa inštalácie, napr. "</text:span><text:span text:style-name="Source_20_Text"><text:span text:style-name="T4">/usr/local/bin/spamd</text:span></text:span><text:span text:style-name="T4">") - je ich viacero pre rôzne verzie Unixu/Linuxu. Skontrolujte cesty k programu "</text:span><text:span text:style-name="Source_20_Text"><text:span text:style-name="T4">spamd</text:span></text:span><text:span text:style-name="T4">" v skripte a nezabudnite vytvoriť symbolické linky z adresárov pre jednotlivé runlevely! Ak použijete balíčkovú distribúciu, štartovací skript je už vytvorený; na Debiane nezabudnite skontrolovať súbor "</text:span><text:span text:style-name="Source_20_Text"><text:span text:style-name="T4">/etc/default/spamassassin</text:span></text:span><text:span text:style-name="T4">" a nastaviť potrebné parametre, najmä však parameter "</text:span><text:span text:style-name="Source_20_Text"><text:span text:style-name="T4">ENABLE=1</text:span></text:span><text:span text:style-name="T4">". Bez tohto parametra sa </text:span><text:span text:style-name="Source_20_Text"><text:span text:style-name="T4">SpamAssassin</text:span></text:span><text:span text:style-name="T4"> pri štarte servera </text:span><text:span text:style-name="T5">nespustí</text:span><text:span text:style-name="T4">. </text:span></text:p>
        </text:list-item>
        <text:list-item>
          <text:p text:style-name="P287"><text:span text:style-name="T4">zameniť volanie programu "</text:span><text:span text:style-name="Source_20_Text"><text:span text:style-name="T4">/usr/local/bin/spamassassin</text:span></text:span><text:span text:style-name="T4">" v súbore "</text:span><text:span text:style-name="Source_20_Text"><text:span text:style-name="T4">.procmailrc</text:span></text:span><text:span text:style-name="T4">" resp. "</text:span><text:span text:style-name="Source_20_Text"><text:span text:style-name="T4">.mailfilter</text:span></text:span><text:span text:style-name="T4">" volaním programu "</text:span><text:span text:style-name="Source_20_Text"><text:span text:style-name="T4">/usr/bin/spamc</text:span></text:span><text:span text:style-name="T4">" </text:span></text:p>
        </text:list-item>
        <text:list-item>
          <text:p text:style-name="P131"><text:span text:style-name="T4">spustiť démona "</text:span><text:span text:style-name="Source_20_Text"><text:span text:style-name="T4">spamd</text:span></text:span><text:span text:style-name="T4">" pomocou init-skriptu: "</text:span><text:span text:style-name="Source_20_Text"><text:span text:style-name="T5">/etc/init.d/spamd start</text:span></text:span><text:span text:style-name="T4">"(automaticky sa bude spúšťať po štarte servera) </text:span></text:p>
        </text:list-item>
      </text:list>
      <text:p text:style-name="P3">Nasleduje opätovné testovanie funkčnosti. Ak Vám doručovanie mailov funguje, všetko je v poriadku.</text:p>
      <text:p text:style-name="P2"><text:span text:style-name="T1">Poznámka:</text:span> možno Vás napadla otázka: "čo sa stane s mailami v prípade, že démon na kontrolu SPAMu spadne?". Odpoveď je našťastie jednoduchá a podarilo sa mi ju aj otestovať. Ak sa programu "spamc" nepodarí pripojiť na démona, jednoducho sa mail doručí bez filtrovania. Pošta sa teda nestratí.</text:p>
      <text:h text:style-name="P360" text:outline-level="3"><text:bookmark text:name="spamassassin_tweaking"/>6.3.6 Rastieme k dokonalosti</text:h>
      <text:p text:style-name="P1"><text:span text:style-name="T4">Nech je program "</text:span><text:span text:style-name="Source_20_Text"><text:span text:style-name="T4">SpamAssassin</text:span></text:span><text:span text:style-name="T4">" akokoľvek perfektný, jeho nastavenie nemusí vyhovovať každému. Niekto môže požadovať citlivejšie, iný benevolentnejšie detekovanie SPAMu. Niekto dokonca bude chcieť upraviť skóre pre jednotlivé testy. Pre toto a všeličo iné existuje možnosť, ako nastavenie programu "</text:span><text:span text:style-name="Source_20_Text"><text:span text:style-name="T4">SpamAssassin</text:span></text:span><text:span text:style-name="T4">" upraviť. </text:span><text:bookmark text:name="spamassassin_razor_dcc"/></text:p>
      <text:h text:style-name="P379" text:outline-level="4" text:is-list-header="true">6.3.6.1 Razor, DCC</text:h>
      <text:p text:style-name="P3">SPAM je zlý. Bežné filtrovanie naň už nezaberá. Spoliehať sa na frázy je už len čiastočné riešenie. Preto múdri ľudia vymysleli služby, ktoré zbierajú SPAM a ak sa ich spýtate, povedia vám, či práve doručovaný mail majú vo svojej databáze - a teda, či je to SPAM.</text:p>
      <text:p text:style-name="P1"><text:span text:style-name="T4">Je to, pravdaže, trochu zjednodušené. Ale program </text:span><text:span text:style-name="Source_20_Text"><text:span text:style-name="T4">SpamAssassin</text:span></text:span><text:span text:style-name="T4"> vie komunikovať s niekoľkými distribuovanými službami na kontrolu SPAMu a my si ukážeme dve: </text:span><text:a xlink:type="simple" xlink:href="http://razor.sourceforge.net/"><text:span text:style-name="T4">Razor</text:span></text:a><text:span text:style-name="T4"> a </text:span><text:a xlink:type="simple" xlink:href="http://www.rhyolite.com/anti-spam/dcc/"><text:span text:style-name="T4">DCC (Distributed Checksum Clearinghouse)</text:span></text:a><text:span text:style-name="T4">. Obe fungujú na podobnom princípe: ak ich chcete používať, SpamAssassin vytvorí z každého kontrolovaného mailu kontrolný súčet a odošle ho na kontrolu na niektorý zo serverov služieb Razor alebo DCC. Výsledkom je označenie mailu za SPAM, prípadne určenie pravdepodobnosti, že ide o SPAM. </text:span></text:p>
      <text:p text:style-name="P3">DCC a Razor nainštalujeme na Debiane jednoducho: </text:p>
      <text:p text:style-name="P330"><text:s text:c="2"/>apt-get install dcc-client razor</text:p>
      <text:p text:style-name="P342"><text:s text:c="2"/></text:p>
      <text:p text:style-name="P1"><text:span text:style-name="T4">Spustite program: </text:span><text:span text:style-name="Source_20_Text"><text:span text:style-name="T5">cdcc info</text:span></text:span><text:span text:style-name="T4">. Výstup by mal vyzerať asi takto: </text:span></text:p>
      <text:p text:style-name="P334"># 03/19/07 23:21:44 CET <text:s/>/var/lib/dcc/map</text:p>
      <text:p text:style-name="P334"># Re-resolve names after 00:31:47</text:p>
      <text:p text:style-name="P334"># 117.48 ms threshold, 160.75 ms average <text:s text:c="3"/>12 total, <text:span text:style-name="T1">10 working servers</text:span></text:p>
      <text:p text:style-name="P334">IPv6 off</text:p>
      <text:p text:style-name="P334"/>
      <text:p text:style-name="P334">dcc1.dcc-servers.net,- <text:s text:c="5"/>RTT+0 ms <text:s text:c="3"/>anon</text:p>
      <text:p text:style-name="P334"># <text:s text:c="2"/>194.228.41.13,- <text:s text:c="41"/>CTc-dcc2 ID 1031</text:p>
      <text:p text:style-name="P334"># <text:s text:c="5"/>83% of 23 requests ok 2032.06+0 ms RTT <text:s text:c="9"/>101 ms queue wait</text:p>
      <text:p text:style-name="P334"># <text:s text:c="2"/>208.201.249.232,- <text:s text:c="38"/>sonic.net ID 1156</text:p>
      <text:p text:style-name="P334"># <text:s text:c="4"/>100% of <text:s/>4 requests ok <text:s/>330.58+0 ms RTT <text:s text:c="9"/>101 ms queue wait</text:p>
      <text:p text:style-name="P334"># <text:s text:c="2"/>208.201.249.233,- <text:s text:c="38"/>sonic.net ID 1117</text:p>
      <text:p text:style-name="P334"># <text:s text:c="4"/>100% of <text:s/>4 requests ok <text:s/>327.76+0 ms RTT <text:s text:c="9"/>104 ms queue wait</text:p>
      <text:p text:style-name="P334"/>
      <text:p text:style-name="P334">dcc2.dcc-servers.net,- <text:s text:c="5"/>RTT+0 ms <text:s text:c="3"/>anon</text:p>
      <text:p text:style-name="P342">...</text:p>
      <text:p text:style-name="P3">Pokiaľ DCC nenájde žiaden dostupný server, pravdepodobne musíte na svojom firewalli povoliť prichádzajúce pakety zo zdrojového UDP portu 6277, napríklad pomocou pravidla v nasledujúcom tvare:</text:p>
      <text:p text:style-name="P350">iptables -A INPUT -p udp --sport 6277 --dport 1024:65535 -j ACCEPT</text:p>
      <text:p text:style-name="P1"><text:span text:style-name="T18">Upravte konfiguračný súbor "</text:span><text:span text:style-name="Source_20_Text"><text:span text:style-name="T18">/etc/dcc/map.txt</text:span></text:span><text:span text:style-name="T18">" takto:</text:span></text:p>
      <text:p text:style-name="P334"><text:soft-page-break/># public DCC servers</text:p>
      <text:p text:style-name="P334">dcc1.dcc-servers.net</text:p>
      <text:p text:style-name="P334">dcc2.dcc-servers.net</text:p>
      <text:p text:style-name="P334">dcc3.dcc-servers.net</text:p>
      <text:p text:style-name="P334">dcc4.dcc-servers.net</text:p>
      <text:p text:style-name="P334">dcc5.dcc-servers.net</text:p>
      <text:p text:style-name="P334"/>
      <text:p text:style-name="P334"># local DCC server</text:p>
      <text:p text:style-name="P334">###127.0.0.1 <text:s text:c="2"/>RTT-1000 ms <text:s text:c="3"/>32768 2362976730y283</text:p>
      <text:p text:style-name="P334"/>
      <text:p text:style-name="P334"># local greylist server</text:p>
      <text:p text:style-name="P334">###127.0.0.1 <text:s text:c="2"/>GREYLIST <text:s text:c="3"/>32768 2362976730y283</text:p>
      <text:p text:style-name="P342"><text:s text:c="2"/></text:p>
      <text:p text:style-name="P1"><text:span text:style-name="T4">Reštartujte službu DCC pomocou "</text:span><text:span text:style-name="Source_20_Text"><text:span text:style-name="T5">/etc/init.d/dcc-client restart</text:span></text:span><text:span text:style-name="T4">". Dá sa fungovať aj bez démona - v takom prípade SpamAssassin použije program "</text:span><text:span text:style-name="Source_20_Text"><text:span text:style-name="T4">dcc-proc</text:span></text:span><text:span text:style-name="T4">".</text:span></text:p>
      <text:p text:style-name="P334"><text:s text:c="2"/>mkdir /etc/spamassassin/.razor</text:p>
      <text:p text:style-name="P334"><text:s text:c="2"/>razor-admin -home=/etc/spamassassin/.razor -register</text:p>
      <text:p text:style-name="P334"/>
      <text:p text:style-name="P334"><text:s text:c="2"/>Register successful. <text:s/>Identity stored in /etc/spamassassin/.razor/identity-rgrU897SVz </text:p>
      <text:p text:style-name="P334"/>
      <text:p text:style-name="P334"><text:s text:c="2"/>razor-admin -home=/etc/spamassassin/.razor -create</text:p>
      <text:p text:style-name="P334"><text:s text:c="2"/>razor-admin -home=/etc/spamassassin/.razor -discover <text:s/></text:p>
      <text:p text:style-name="P342"><text:s text:c="2"/></text:p>
      <text:p text:style-name="Text_20_body"><text:span text:style-name="T4">Vytvorte súbor </text:span><text:span text:style-name="T18">"</text:span><text:span text:style-name="Source_20_Text"><text:span text:style-name="T18">/etc/mail/spamassassin/.razor/razor-agent.conf</text:span></text:span><text:span text:style-name="T18">" s obsahom: </text:span></text:p>
      <text:p text:style-name="P334"><text:s text:c="2"/>razorhome = /etc/mail/spamassassin/.razor/</text:p>
      <text:p text:style-name="P342"><text:s text:c="2"/></text:p>
      <text:h text:style-name="P379" text:outline-level="4" text:is-list-header="true"><text:bookmark text:name="spamassassin_tweaking_config"/>6.3.6.2 Konfiguračný súbor programu SpamAssassin</text:h>
      <text:p text:style-name="P1"><text:span text:style-name="T4">Globálny konfiguračný súbor pre "</text:span><text:span text:style-name="Source_20_Text"><text:span text:style-name="T4">SpamAssassin</text:span></text:span><text:span text:style-name="T4">" je umiestnený v "</text:span><text:span text:style-name="Source_20_Text"><text:span text:style-name="T4">/etc/mail/spamassassin/local.cf</text:span></text:span><text:span text:style-name="T4">" (vlastnoručne inštalovaná verzia), prípadne v "</text:span><text:span text:style-name="Source_20_Text"><text:span text:style-name="T4">/etc/spamassassin/local.cf</text:span></text:span><text:span text:style-name="T4">" (balíčková verzia pre Debian) a môže obsahovať napríklad tieto nastavenia: </text:span></text:p>
      <text:p text:style-name="P330"><text:s text:c="2"/><text:span text:style-name="T18"># prepisat Subject: na "****SPAM**** (povodny subject)"</text:span></text:p>
      <text:p text:style-name="P334"><text:s text:c="2"/>rewrite_subject 1</text:p>
      <text:p text:style-name="P334"><text:s text:c="2"/></text:p>
      <text:p text:style-name="P334"><text:s text:c="2"/># doverovat mailom odoslanym z IP adries 10.x.x.x a 127.x.x.x (moja lokalna</text:p>
      <text:p text:style-name="P334"><text:s text:c="2"/># siet)</text:p>
      <text:p text:style-name="P334"><text:s text:c="2"/>trusted_networks 10.</text:p>
      <text:p text:style-name="P334"><text:s text:c="2"/>trusted_networks 127.</text:p>
      <text:p text:style-name="P334"/>
      <text:p text:style-name="P334"><text:s text:c="2"/># vkladat originalny SPAM do samostatnej prilohy (starsie verzie to nerobili</text:p>
      <text:p text:style-name="P334"><text:s text:c="2"/># a napr. HTML maily neboli uz potom citatelne)</text:p>
      <text:p text:style-name="P334"><text:s text:c="2"/>report_safe 1</text:p>
      <text:p text:style-name="P334"/>
      <text:p text:style-name="P334"><text:s text:c="2"/># zobrazovat skore v subjecte mailu (_HITS_)</text:p>
      <text:p text:style-name="P334"><text:s text:c="2"/>rewrite_header Subject <text:s/>*****SPAM***** [_HITS_]</text:p>
      <text:p text:style-name="P334"/>
      <text:p text:style-name="P334"><text:s text:c="2"/># konfiguracia pre razor a dcc</text:p>
      <text:p text:style-name="P334"><text:s text:c="2"/>razor_config /etc/spamassassin/.razor/razor-agent.conf</text:p>
      <text:p text:style-name="P334"><text:s text:c="2"/>dcc_dccifd_path /var/lib/dcc/dccifd</text:p>
      <text:p text:style-name="P334"><text:s text:c="2"/>dcc_path /usr/bin/dccproc</text:p>
      <text:p text:style-name="P334"><text:s text:c="2"/>dcc_home /usr</text:p>
      <text:p text:style-name="P334"/>
      <text:p text:style-name="P334"><text:s text:c="2"/>use_dcc 1</text:p>
      <text:p text:style-name="P334"><text:s text:c="2"/>use_pyzor 0</text:p>
      <text:p text:style-name="P334"/>
      <text:p text:style-name="P334"><text:s text:c="2"/># ak mame DNS, mozeme nechat SpamAssassin vykonavat viacero testov navyse</text:p>
      <text:p text:style-name="P334"><text:s text:c="2"/>dns_available yes</text:p>
      <text:p text:style-name="P334"/>
      <text:p text:style-name="P334"><text:s text:c="2"/># !!! prisposobene !!! hodnoty pre Bayesovske fitrovanie. V zasade zvysujem</text:p>
      <text:p text:style-name="P334"><text:s text:c="2"/># vahu vo vyslednom skore pre samouciace sa mechanizmy.</text:p>
      <text:p text:style-name="P334"><text:s text:c="2"/># pouzite na vlastne nebezpecie</text:p>
      <text:p text:style-name="P334"><text:s text:c="2"/>score BAYES_60 0 0 3.997 3.101</text:p>
      <text:p text:style-name="P334"><text:s text:c="2"/>score BAYES_80 0 0 7.300 6.862</text:p>
      <text:p text:style-name="P334"><text:s text:c="2"/>score BAYES_95 0 0 7.027 6.002</text:p>
      <text:p text:style-name="P350"><text:s text:c="2"/>score BAYES_99 0 0 8.200 6.008</text:p>
      <text:p text:style-name="P1"><text:span text:style-name="T4">Ak existuje súbor "</text:span><text:span text:style-name="Source_20_Text"><text:span text:style-name="T4">/etc/spamassassin/v310.pre</text:span></text:span><text:span text:style-name="T4">", upravte ho takto (odkomentujte riadky, ostatné môžete nechať v pôvodnom stave): </text:span></text:p>
      <text:p text:style-name="P334">loadplugin Mail::SpamAssassin::Plugin::DCC</text:p>
      <text:p text:style-name="P334">loadplugin Mail::SpamAssassin::Plugin::Razor2</text:p>
      <text:p text:style-name="P350">loadplugin Mail::SpamAssassin::Plugin::AntiVirus</text:p>
      <text:p text:style-name="P3">Ďalšie možnosti nájdete aj v manuálovej stránke:</text:p>
      <text:p text:style-name="P330"><text:soft-page-break/></text:p>
      <text:p text:style-name="P330"><text:s text:c="6"/><text:span text:style-name="T1">perldoc Mail::SpamAssassin::Conf</text:span></text:p>
      <text:p text:style-name="P342"><text:s text:c="2"/></text:p>
      <text:p text:style-name="P1"><text:span text:style-name="T4">Môžete využiť aj </text:span><text:a xlink:type="simple" xlink:href="http://www.yrex.com/spam/spamconfig.php"><text:span text:style-name="T4">generátor konfigurácie pre SpamAssassin</text:span></text:a><text:span text:style-name="T4"> </text:span></text:p>
      <text:p text:style-name="Text_20_body"><text:span text:style-name="T4">Po každej zmene konfiguračného súboru je potrebné reštartovať démona SpamAssassin pomocou </text:span><text:span text:style-name="Source_20_Text"><text:span text:style-name="T5">/etc/init.d/spamassassin restart</text:span></text:span><text:span text:style-name="T4"> resp. </text:span><text:span text:style-name="Source_20_Text"><text:span text:style-name="T5">/etc/init.d/spamd restart</text:span></text:span><text:span text:style-name="T4">. </text:span></text:p>
      <text:h text:style-name="P379" text:outline-level="4" text:is-list-header="true"><text:bookmark text:name="spamassassin_tweaking_learning"/>6.3.6.3 Učenie sa na vzorkách</text:h>
      <text:p text:style-name="P1"><text:span text:style-name="T4">Program "</text:span><text:span text:style-name="Source_20_Text"><text:span text:style-name="T4">SpamAssassin</text:span></text:span><text:span text:style-name="T4">" využíva pri svojej činnosti tzv. Bayesovské filtre, ktoré majú za úlohu priebežne vyhodnocovať všetky maily, ktoré sa dostanú do Vašej schránky. Pri kontrole mailov vytvára "</text:span><text:span text:style-name="Source_20_Text"><text:span text:style-name="T4">SpamAssassin</text:span></text:span><text:span text:style-name="T4">" databázu, do ktorej zapisuje rôzne údaje - napríklad pre odosielateľov, od ktorých často dostávate poštu, automaticky predpokladá, že mail s vysokou pravdepodobnosťou nie je SPAM. Mimochodom, rovnaké samoučiace sa mechanizmy dokáže používať aj </text:span><text:a xlink:type="simple" xlink:href="http://www.mozilla.org/"><text:span text:style-name="T4">Mozilla</text:span></text:a><text:span text:style-name="T4"> od verzie 1.3 a vyššej. </text:span></text:p>
      <text:p text:style-name="P3">Bez toho, aby som vysvetľoval, ako funguje (priznám sa, že sám to zatiaľ nechápem) Vám prezradím, na čo je táto sranda dobrá. </text:p>
      <text:p text:style-name="P1"><text:span text:style-name="T4">V praxi sa Vám isto stane, že okrem detekovaných SPAMov sa vo Vašich schránkach budú aj naďalej objavovať aj maily, ktoré "</text:span><text:span text:style-name="Source_20_Text"><text:span text:style-name="T4">SpamAssassin</text:span></text:span><text:span text:style-name="T4">" nezachytí, hoci by mal. Takéto maily je vhodné uchovávať v jednom samostatnom priečinku a z času na čas na týchto mailoch spustiť program "</text:span><text:span text:style-name="Source_20_Text"><text:span text:style-name="T4">sa-learn</text:span></text:span><text:span text:style-name="T4">". Tento program slúži na "učenie sa" "</text:span><text:span text:style-name="Source_20_Text"><text:span text:style-name="T4">SpamAssassina</text:span></text:span><text:span text:style-name="T4">", konkrétne na učenie sa Bayesovských filtrov. Podľa rôznych materiálov sa odporúča vytrénovať filtre na vzorke približne 1000 SPAMov a 1000 normálnych mailov. Po tomto učení sa sú Bayesovské filtre schopné zachytiť SPAM s vysokou účinnosťou. </text:span></text:p>
      <text:p text:style-name="P3">Osobne som nemal poruke 1000 SPAMov, na ktorých by som program trénoval, preto som používal iba priebežné trénovanie a dnes (po niekoľkých mesiacoch) už bežne dostávam maily, ktoré Bayes označí za "SPAM s 90%-tnou pravdepodobnosťou", za čo v konečnom dôsledku získa mail v celkovom skóre minimálne 3 body.</text:p>
      <text:p text:style-name="P1"><text:span text:style-name="T4">Program "</text:span><text:span text:style-name="Source_20_Text"><text:span text:style-name="T4">sa-learn</text:span></text:span><text:span text:style-name="T4">" sa používa veľmi jednoducho. Stačí zadať jeden z parametrov "</text:span><text:span text:style-name="Source_20_Text"><text:span text:style-name="T4">--spam</text:span></text:span><text:span text:style-name="T4">" (učíme sa zo SPAMu) alebo "</text:span><text:span text:style-name="Source_20_Text"><text:span text:style-name="T4">--ham</text:span></text:span><text:span text:style-name="T4">" (učíme sa z ne-SPAMovej pošty), ďalej formát poštovej schránky (súbor, adresár) a jej meno. V jednom učiacom cykle môžete zadať aj viacero schránok (súborov, adresárov).</text:span></text:p>
      <text:p text:style-name="P1"><text:span text:style-name="T4">Ak chcete trénovať "</text:span><text:span text:style-name="Source_20_Text"><text:span text:style-name="T4">SpamAssassina</text:span></text:span><text:span text:style-name="T4">" pravidelne, najlepšie je vytvoriť si na tento účel samostatný priečinok, do ktorého budete odhadzovať iba SPAM.</text:span></text:p>
      <text:p text:style-name="P1"><text:span text:style-name="T4">Všeobecná syntax príkazu "</text:span><text:span text:style-name="Source_20_Text"><text:span text:style-name="T4">sa-learn</text:span></text:span><text:span text:style-name="T4">" je nasledovná:</text:span></text:p>
      <text:p text:style-name="P342">sa-learn [--mbox|--file|--dir] meno1 meno2 .. menoN</text:p>
      <text:p text:style-name="P3">Formát poštovej schránky môžete vybrať z:</text:p>
      <text:list xml:id="list466533463" text:style-name="L107">
        <text:list-item>
          <text:p text:style-name="P288"><text:span text:style-name="Source_20_Text"><text:span text:style-name="T4">--mbox</text:span></text:span><text:span text:style-name="T4">: klasický spôsob uloženia mailov v jedinom súbore, napr. "</text:span><text:span text:style-name="Source_20_Text"><text:span text:style-name="T4">/var/spool/mail/vix</text:span></text:span><text:span text:style-name="T4">" alebo "</text:span><text:span text:style-name="Source_20_Text"><text:span text:style-name="T4">~/mail/SPAM</text:span></text:span><text:span text:style-name="T4">" </text:span></text:p>
        </text:list-item>
        <text:list-item>
          <text:p text:style-name="P288"><text:span text:style-name="Source_20_Text"><text:span text:style-name="T4">--file</text:span></text:span><text:span text:style-name="T4">: súbor, ktorý obsahuje presne jeden mail (napr. ak uložíte mail z Vášho mailového klienta) </text:span></text:p>
        </text:list-item>
        <text:list-item>
          <text:p text:style-name="P132"><text:span text:style-name="Source_20_Text"><text:span text:style-name="T4">--dir</text:span></text:span><text:span text:style-name="T4">: adresár vo formáte "</text:span><text:span text:style-name="Source_20_Text"><text:span text:style-name="T4">Maildir</text:span></text:span><text:span text:style-name="T4">" (používa sa najčastejšie s mailovým serverom "qmail"). V takomto adresári je každý mail uložený vo vlastnom súbore. </text:span></text:p>
        </text:list-item>
      </text:list>
      <text:p text:style-name="P3"><text:span text:style-name="T1">Príklad 1</text:span>: nauč sa zo SPAMu zo schránky ~/mail/SPAM:</text:p>
      <text:p text:style-name="P342">sa-learn --spam --mbox ~/mail/SPAM</text:p>
      <text:p text:style-name="P3"><text:span text:style-name="T1">Príklad 2</text:span>: nauč sa zo SPAMu z uloženého mailu (súbor obsahuje iba tento mail):</text:p>
      <text:p text:style-name="P342">sa-learn --spam --file spam.txt</text:p>
      <text:p text:style-name="P3"><text:span text:style-name="T1">Príklad 3</text:span>: nauč sa zo SPAMu z niekoľkých uložených mailov (každý súbor obsahuje iba jeden mail):</text:p>
      <text:p text:style-name="P342">sa-learn --spam --file spam1.txt spam2.txt spam3.txt</text:p>
      <text:p text:style-name="P3"><text:span text:style-name="T1">Príklad 4</text:span>: nauč sa zo SPAMu z adresára ~/Maildir:</text:p>
      <text:p text:style-name="P342">sa-learn --spam --dir ~/Maildir</text:p>
      <text:p text:style-name="P3"><text:span text:style-name="T1">Príklad 4</text:span>: nauč sa na dobrej pošte zo schránky /var/spool/mail/vix </text:p>
      <text:p text:style-name="P342">sa-learn --ham --mbox /var/spool/mail/vix</text:p>
      <text:p text:style-name="Text_20_body"><text:span text:style-name="T5">Poznámka:</text:span><text:span text:style-name="T4"> Ak Vám po upgrade SpamAssasina prestane fungovať interná bayesovská databáza (v systémoch logoch uvidíte hlásenia, že sa nedarí otvoriť súbory v adresári "</text:span><text:span text:style-name="Source_20_Text"><text:span text:style-name="T4">.spamassassin/bayes_</text:span></text:span><text:span text:style-name="T4">"), skontrolujte v dokumentácii, či nedošlo k zmene používaného ovládača na prácu s databázou. Stáva sa to. Napr. od verzie 2.60 bolo nutné možnosť skonvertovať bayesovské databázy vytvorené staršími verziami programu. Pokiaľ ste používali staršiu verziu, upgradli ste ju a nefunguje Vám Bayes, musíte skonvertovať databázy príkazom: </text:span><text:span text:style-name="Source_20_Text"><text:span text:style-name="T5">sa-learn --import</text:span></text:span><text:span text:style-name="T4">. Túto konverziu je potrebné vykonať iba raz, zato však pre každého používateľa, ktorý používa "</text:span><text:span text:style-name="Source_20_Text"><text:span text:style-name="T4">SpamAssassin</text:span></text:span><text:span text:style-name="T4">". Aj vo verziách 3.x sú podobné zmeny... </text:span></text:p>
      <text:h text:style-name="P328" text:outline-level="2" text:is-list-header="true"><text:bookmark text:name="pop3imap"/><text:soft-page-break/>6.4 Služby na výber mailov (POP3, IMAP)</text:h>
      <text:p text:style-name="P3">Maily sa nám doručujú, všetko vyzerá výborne, ale má to jednu malú chybičku: ako sa k mailom dostaneme? Ak majú používatelia konto so shellom na serveri, ktorý maily prijíma, je to úplne jednoduché, pretože na výber mailov nepotrebujú nijaké špeciálne protokoly a postupy. Nevýhodou tohto riešenia je však práve fakt, že používatelia musia mať vytvorené konto so shellom, aby mohli spúšťať mailového klienta. Ak maily prijíma a doručuje firewall, najlepším riešením je preposielanie mailov na mail server vo vnútornej sieti, na ktorom už používatelia môžu mať kontá. Vonkajší server funguje iba ako brána pre posielanie mailov. Ak takéto nastavenie nie je možné, prichádza do úvahy ešte výber mailov pomocou protokolov POP3 a IMAP z vnútornej siete. </text:p>
      <text:p text:style-name="P3">Niekedy (napr. na školách) nie je možné zabezpečiť, aby funkciu firewallu a mailového servera vykonával samostatný a iba na to určený počítač. Je to škoda, ale tak to proste chodí. Na druhej strane, aj v takýchto prípadoch je žiadúce, aby sa používatelia vnútornej siete dostali k svojim mailom pomocou ich obľúbených e-mailových klientov zo svojich počítačov. Takže služby POP3 a IMAP predsa len budeme potrebovať. Zároveň to však znamená, že používatelia nebudú nevyhnutne potrebovať shell na serveri. </text:p>
      <text:p text:style-name="P1"><text:span text:style-name="T4">V tomto momente treba povedať, že nastavenie servera pre spúšťanie POP3 a/alebo IMAP servera je v podstate triviálne, pretože sa takmer stopercentne používa "</text:span><text:span text:style-name="Source_20_Text"><text:span text:style-name="T4">inetd</text:span></text:span><text:span text:style-name="T4">", v ktorom sú vhodné riadky často už aj napísané, hoci aj zakomentované. Oveľa zložitejšie je zabezpečenie týchto služieb. Prečo?</text:span></text:p>
      <text:list xml:id="list2162524250" text:style-name="L108">
        <text:list-item>
          <text:p text:style-name="P289"><text:span text:style-name="T4">obslužné démony pre výber mailov sa spúšťajú zásadne pod rootom, po autentifikácii používateľa bežia s jeho identitou. Akákoľvek snaha o preniknutie na server prostredníctvom týchto služieb (a najmä úspešná) je nebezpečná pre ďalší beh servera. Prístup na tieto služby by mal byť obmedzený, najlepšie iba z vnútornej siete. Na obmedzenie môžete použiť </text:span><text:a xlink:type="simple" xlink:href="http://deja-vix.sk/sysadmin/tcp_wrappers.html"><text:span text:style-name="T4">TCP wrapper</text:span></text:a><text:span text:style-name="T4"> a/alebo firewall. </text:span></text:p>
        </text:list-item>
        <text:list-item>
          <text:p text:style-name="P47">protokoly POP3 a IMAP pri autentifikácii <text:span text:style-name="T1">nešifrujú</text:span> heslo používateľa, preto je ho možné zachytiť kdekoľvek na ceste medzi klientom a serverom. Ak je povolené používanie týchto služieb iba z vnútornej siete, ktorá je implementovaná ako prepínaný Ethernet (pomocou switchov), nebezpečenstvo nie je veľké. Ak je však potrebné sprístupniť POP3 a IMAP zvonku, je nevyhnutné použiť šifrovanie! </text:p>
        </text:list-item>
      </text:list>
      <text:h text:style-name="P360" text:outline-level="3" text:is-list-header="true"><text:bookmark text:name="pop3imap_tcpwrapped"/>6.4.1 Obmedzenie prístupu k službám POP3 a IMAP</text:h>
      <text:p text:style-name="P1"><text:span text:style-name="T4">V nasledujúcej ukážke použijeme na obmedzenie prístupu TCP wrapper (predpokladá sa, že POP3, resp. IMAP služby sa spúšťajú z "</text:span><text:span text:style-name="Source_20_Text"><text:span text:style-name="T4">inetd</text:span></text:span><text:span text:style-name="T4">") Predpokladá sa, že lokálna (vnútorná) sieť má adresu 192.168.1.0/255.255.255.0.</text:span></text:p>
      <text:p text:style-name="P1"><text:span text:style-name="Source_20_Text"><text:span text:style-name="T5">/etc/hosts.deny</text:span></text:span><text:span text:style-name="T5">:</text:span></text:p>
      <text:p text:style-name="P330">ALL:ALL</text:p>
      <text:p text:style-name="P342">### koniec suboru hosts.deny</text:p>
      <text:p text:style-name="P1"><text:span text:style-name="Source_20_Text"><text:span text:style-name="T5">/etc/hosts.allow</text:span></text:span><text:span text:style-name="T5">:</text:span></text:p>
      <text:p text:style-name="P330">ipop3d: 192.168.1.</text:p>
      <text:p text:style-name="P330">imapd: <text:s/>192.168.1. 127.0.0.1</text:p>
      <text:p text:style-name="P330"/>
      <text:p text:style-name="P342">### koniec suboru hosts.allow</text:p>
      <text:p text:style-name="P1"><text:span text:style-name="Source_20_Text"><text:span text:style-name="T5">/etc/inetd.conf</text:span></text:span><text:span text:style-name="T5">:</text:span></text:p>
      <text:p text:style-name="P330"/>
      <text:p text:style-name="P329">port <text:s text:c="2"/>typ <text:s text:c="4"/>prot. <text:s text:c="2"/>detaily <text:s text:c="3"/>user <text:s text:c="6"/>program <text:s text:c="8"/>argumenty</text:p>
      <text:p text:style-name="P330"/>
      <text:p text:style-name="P330">imap <text:s text:c="2"/>stream <text:s/>tcp <text:s text:c="4"/>nowait.200 root <text:s text:c="6"/>/usr/sbin/tcpd <text:s/>/usr/sbin/imapd</text:p>
      <text:p text:style-name="P342">pop3 <text:s text:c="2"/>stream <text:s/>tcp <text:s text:c="4"/>nowait <text:s text:c="4"/>root <text:s text:c="6"/>/usr/sbin/tcpd <text:s/>/usr/sbin/ipop3d</text:p>
      <text:p text:style-name="Text_20_body"><text:span text:style-name="T5">Poznámka:</text:span><text:span text:style-name="T4"> Číslo "200" v riadku "imap" určuje počet spojení, ktoré možno uskutočniť v priebehu jednej minúty. Toto číslo je úmyselne explicitne zvýšené kvôli problémom s prihlasovaním sa na webmail (</text:span><text:a xlink:type="simple" xlink:href="http://www.horde.org/"><text:span text:style-name="T4">Horde</text:span></text:a><text:span text:style-name="T4">/</text:span><text:a xlink:type="simple" xlink:href="http://www.horde.org/projects/imp/"><text:span text:style-name="T4">IMP</text:span></text:a><text:span text:style-name="T4">). So štandardným nastavením sa Vám nepodarí prihlásiť na webmail, ak sa bude naraz prihlasovať väčšia skupina ľudí (napr. celá učebňa).</text:span></text:p>
      <text:p text:style-name="P1"><text:span text:style-name="T4">Pre aktualizáciu údajov treba reštartovať inetd zaslaním signálu HUP ("</text:span><text:span text:style-name="Source_20_Text"><text:span text:style-name="T5">killall -HUP inetd</text:span></text:span><text:span text:style-name="T4">") alebo spustením "</text:span><text:span text:style-name="Source_20_Text"><text:span text:style-name="T5">/etc/init.d/inetd reload"</text:span></text:span><text:span text:style-name="T4">. </text:span><text:bookmark text:name="stunnel"/></text:p>
      <text:h text:style-name="P360" text:outline-level="3">6.4.2 Tunelovanie &amp; šifrovanie: stunnel</text:h>
      <text:p text:style-name="P1"><text:span text:style-name="T4">Program "</text:span><text:span text:style-name="Source_20_Text"><text:span text:style-name="T4">stunnel</text:span></text:span><text:span text:style-name="T4">" je užitočná utilita, ktorá vám umožní používať šifrovanie pri prenášaní údajov aj pri tých službách, ktoré normálne nijaké šifrovanie neumožňujú. Spomenuli sme, že služby, ktoré sa používajú na výber pošty, posielajú meno používateľa a jeho heslo v nezašifrovanom tvare. Ak aj používate na prihlasovanie na server "</text:span><text:span text:style-name="Source_20_Text"><text:span text:style-name="T4">ssh</text:span></text:span><text:span text:style-name="T4">", pri čítaní pošty pomocou "</text:span><text:span text:style-name="Source_20_Text"><text:span text:style-name="T4">pop3" alebo "imap</text:span></text:span><text:span text:style-name="T4">" ste z hľadiska bezpečnosti tam, kde ste boli pred zavedením "</text:span><text:span text:style-name="Source_20_Text"><text:span text:style-name="T4">ssh</text:span></text:span><text:span text:style-name="T4">". </text:span></text:p>
      <text:p text:style-name="P1"><text:span text:style-name="T4">Program "</text:span><text:span text:style-name="Source_20_Text"><text:span text:style-name="T4">stunnel</text:span></text:span><text:span text:style-name="T4">" vytvára bezpečný kanál medzi aplikáciou a serverom. Používa na to funkcie knižnice "</text:span><text:span text:style-name="Source_20_Text"><text:span text:style-name="T4">openssl</text:span></text:span><text:span text:style-name="T4">". Princíp tunelovania protokolu "</text:span><text:span text:style-name="Source_20_Text"><text:span text:style-name="T4">pop3</text:span></text:span><text:span text:style-name="T4">", "</text:span><text:span text:style-name="Source_20_Text"><text:span text:style-name="T4">imap</text:span></text:span><text:span text:style-name="T4">" resp. akéhokoľvek iného protokolu, ktorý by ste chceli použiť s programami typu "</text:span><text:span text:style-name="Source_20_Text"><text:span text:style-name="T4">stunnel</text:span></text:span><text:span text:style-name="T4">" je takýto: </text:span></text:p>
      <text:p text:style-name="P1"><text:span text:style-name="T4"/></text:p>
      <text:p text:style-name="P1"><text:span text:style-name="T4"/></text:p>
      <text:p text:style-name="P1"><text:span text:style-name="T4"/></text:p>
      <text:p text:style-name="P1"><text:soft-page-break/><text:span text:style-name="T4">Stav pred zavedením "</text:span><text:span text:style-name="Source_20_Text"><text:span text:style-name="T4">stunnel</text:span></text:span><text:span text:style-name="T4">": klient elektronickej pošty sa pripája na server na port "pop3" (110) resp. "imap" (143): </text:span></text:p>
      <text:p text:style-name="P330"><text:s/>+------------------+ <text:s/>(login, password) <text:s text:c="10"/>+------------------+</text:p>
      <text:p text:style-name="P330"><text:s/>| <text:s text:c="17"/>| <text:s/><text:span text:style-name="T11">-----------------------&gt;</text:span> <text:s text:c="3"/>| <text:s text:c="17"/>|</text:p>
      <text:p text:style-name="P330"><text:s/>| Klient el. pošty | <text:s/><text:span text:style-name="T11">&lt;----------------------</text:span> <text:s text:c="4"/>| Server pop3/imap |</text:p>
      <text:p text:style-name="P330"><text:s/>| <text:s text:c="17"/>| <text:s text:c="7"/>(e-mailové správy) <text:s text:c="3"/>| <text:s text:c="17"/>|</text:p>
      <text:p text:style-name="P330"><text:s/>+------------------+ <text:s text:c="29"/>+------------------+</text:p>
      <text:p text:style-name="P342"><text:s text:c="23"/><text:span text:style-name="T11">nešifrovaný kanál (sieť)</text:span></text:p>
      <text:p text:style-name="P1"><text:span text:style-name="T4">Po zavedení "</text:span><text:span text:style-name="Source_20_Text"><text:span text:style-name="T4">stunnel</text:span></text:span><text:span text:style-name="T4">": klient elektronickej pošty sa pripája na port "</text:span><text:span text:style-name="Source_20_Text"><text:span text:style-name="T4">pop3s</text:span></text:span><text:span text:style-name="T4">" (995), ktorý obsluhuje démon "</text:span><text:span text:style-name="Source_20_Text"><text:span text:style-name="T4">stunnel</text:span></text:span><text:span text:style-name="T4">". Komunikácia s "</text:span><text:span text:style-name="Source_20_Text"><text:span text:style-name="T4">stunnelom</text:span></text:span><text:span text:style-name="T4">" je šifrovaná, nikto teda nemôže zachytiť na sieti vaše heslo. "</text:span><text:span text:style-name="Source_20_Text"><text:span text:style-name="T4">stunnel</text:span></text:span><text:span text:style-name="T4">" sa následne </text:span><text:span text:style-name="T5">lokálne</text:span><text:span text:style-name="T4"> pripojí na port "</text:span><text:span text:style-name="Source_20_Text"><text:span text:style-name="T4">pop3</text:span></text:span><text:span text:style-name="T4">" a odovzdá prihlasovacie meno a heslo používateľa. "</text:span><text:span text:style-name="Source_20_Text"><text:span text:style-name="T4">stunnel</text:span></text:span><text:span text:style-name="T4">" vystupuje ako transparentný prostredník medzi klientom a serverom. </text:span></text:p>
      <text:p text:style-name="P330"><text:s/>+-----------------------+ (login, password) <text:s text:c="9"/>+-----------------------+</text:p>
      <text:p text:style-name="P330"><text:s/>| <text:s text:c="22"/>| <text:span text:style-name="T14">-----------------------&gt;</text:span> <text:s text:c="2"/>| <text:s text:c="22"/>|</text:p>
      <text:p text:style-name="P330"><text:s/>| Klient el. pošty <text:s text:c="5"/>| <text:span text:style-name="T14">&lt;----------------------</text:span> <text:s text:c="3"/>| STUNNEL <text:s text:c="14"/>|</text:p>
      <text:p text:style-name="P330"><text:s/>| <text:s text:c="22"/>| <text:s text:c="6"/>(e-mailové správy) <text:s text:c="2"/>| <text:s text:c="22"/>|</text:p>
      <text:p text:style-name="P330"><text:s/>+-----------------------+ <text:s text:c="27"/>+-----------------------+</text:p>
      <text:p text:style-name="P330"><text:s text:c="28"/><text:span text:style-name="T14">šifrovaný kanál (sieť)</text:span><text:span text:style-name="T20"> <text:s text:c="4"/>| <text:s text:c="20"/>^</text:span></text:p>
      <text:p text:style-name="P340"><text:s text:c="53"/>/ |(login, password) <text:s text:c="3"/>|</text:p>
      <text:p text:style-name="P340"><text:s text:c="52"/>. <text:s/>| <text:s text:c="20"/>|</text:p>
      <text:p text:style-name="P340"><text:s text:c="29"/>spojenie cez localhost . <text:s/>| <text:s text:c="20"/>|</text:p>
      <text:p text:style-name="P340"><text:s text:c="53"/>\ v <text:s/>(e-mailové správy) |</text:p>
      <text:p text:style-name="P330"><text:s text:c="54"/>+-----------------------+</text:p>
      <text:p text:style-name="P330"><text:s text:c="54"/>| <text:s text:c="22"/>|</text:p>
      <text:p text:style-name="P330"><text:s text:c="54"/>| Server pop3/imap <text:s text:c="5"/>|</text:p>
      <text:p text:style-name="P330"><text:s text:c="54"/>| <text:s text:c="22"/>|</text:p>
      <text:p text:style-name="P342"><text:s text:c="54"/>+-----------------------+</text:p>
      <text:p text:style-name="P1"><text:span text:style-name="T4">Ak používate na vašej sieti klientov, ktorí nepodporujú šifrovanie "</text:span><text:span text:style-name="Source_20_Text"><text:span text:style-name="T4">pop3</text:span></text:span><text:span text:style-name="T4">" resp. "</text:span><text:span text:style-name="Source_20_Text"><text:span text:style-name="T4">imap</text:span></text:span><text:span text:style-name="T4">", máte o jeden problém viac. V takom prípade treba spustiť program "</text:span><text:span text:style-name="Source_20_Text"><text:span text:style-name="T4">stunnel</text:span></text:span><text:span text:style-name="T4">" aj na strane klienta, aby dáta pochádzajúce od nešifrujúceho klienta zašifroval a komunikoval so "</text:span><text:span text:style-name="Source_20_Text"><text:span text:style-name="T4">stunnelom</text:span></text:span><text:span text:style-name="T4">" na druhej strane - teda na serveri: </text:span></text:p>
      <text:p text:style-name="P330"><text:s/>+-----------------------+ </text:p>
      <text:p text:style-name="P330"><text:s/>| <text:s text:c="22"/>|</text:p>
      <text:p text:style-name="P330"><text:s/>| Klient el. pošty <text:s text:c="5"/>|</text:p>
      <text:p text:style-name="P330"><text:s/>| <text:s text:c="22"/>|</text:p>
      <text:p text:style-name="P330"><text:s/>+-----------------------+</text:p>
      <text:p text:style-name="P330"><text:s text:c="2"/><text:span text:style-name="T20">|(login, password) <text:s text:c="3"/>^</text:span></text:p>
      <text:p text:style-name="P340"><text:s text:c="2"/>| <text:s text:c="20"/>| \</text:p>
      <text:p text:style-name="P340"><text:s text:c="2"/>| <text:s text:c="20"/>| <text:s/>.</text:p>
      <text:p text:style-name="P340"><text:s text:c="2"/>| <text:s text:c="20"/>| <text:s/>. spojenie cez localhost</text:p>
      <text:p text:style-name="P340"><text:s text:c="2"/>v <text:s/>(e-mailové správy) | /</text:p>
      <text:p text:style-name="P330"><text:s/>+-----------------------+ (login, password) <text:s text:c="9"/>+-----------------------+</text:p>
      <text:p text:style-name="P330"><text:s/>| <text:s text:c="22"/>| <text:span text:style-name="T14">-----------------------&gt;</text:span> <text:s text:c="2"/>| <text:s text:c="22"/>|</text:p>
      <text:p text:style-name="P330"><text:s/>| STUNNEL <text:s text:c="14"/>| <text:span text:style-name="T14">&lt;----------------------</text:span> <text:s text:c="3"/>| STUNNEL <text:s text:c="14"/>|</text:p>
      <text:p text:style-name="P330"><text:s/>| <text:s text:c="22"/>| <text:s text:c="6"/>(e-mailové správy) <text:s text:c="2"/>| <text:s text:c="22"/>|</text:p>
      <text:p text:style-name="P330"><text:s/>+-----------------------+ <text:s text:c="27"/>+-----------------------+</text:p>
      <text:p text:style-name="P330"><text:s text:c="55"/><text:span text:style-name="T20">| <text:s text:c="20"/>^</text:span></text:p>
      <text:p text:style-name="P340"><text:s text:c="52"/>/ <text:s/>|(login, password) <text:s text:c="3"/>|</text:p>
      <text:p text:style-name="P340"><text:s text:c="29"/>spojenie cez localhost . <text:s/>| <text:s text:c="20"/>|</text:p>
      <text:p text:style-name="P340"><text:s text:c="52"/>. <text:s/>| <text:s text:c="20"/>|</text:p>
      <text:p text:style-name="P340"><text:s text:c="52"/>\ <text:s/>v <text:s/>(e-mailové správy) |</text:p>
      <text:p text:style-name="P330"><text:s text:c="54"/>+-----------------------+</text:p>
      <text:p text:style-name="P330"><text:s text:c="54"/>| <text:s text:c="22"/>|</text:p>
      <text:p text:style-name="P330"><text:s text:c="54"/>| Server pop3/imap <text:s text:c="5"/>|</text:p>
      <text:p text:style-name="P330"><text:s text:c="54"/>| <text:s text:c="22"/>|</text:p>
      <text:p text:style-name="P342"><text:s text:c="54"/>+-----------------------+</text:p>
      <text:p text:style-name="P3">Tento problém s väčšinou dostupných a používaných klientov našťastie odpadá a stačí vytvoriť jednu "stranu" tunela - na serveri, čo je presne prípad, ktorý sme si opísali vyššie. </text:p>
      <text:p text:style-name="P1"><text:span text:style-name="T4">Ak teda používate na vašej sieti iba klientov, ktorí sa vedia pripájať pomocou šifrovaného spojenia (Mozilla, Microsoft Outlook, Microsoft Outlook Express, Eudora a určite aj ďalšie), môžete pripojenie na "</text:span><text:span text:style-name="Source_20_Text"><text:span text:style-name="T4">pop3" a "imap</text:span></text:span><text:span text:style-name="T4">" neskôr pomocou firewallu zo siete celkom zakázať, pretože "</text:span><text:span text:style-name="Source_20_Text"><text:span text:style-name="T4">stunnel</text:span></text:span><text:span text:style-name="T4">" sa na tieto porty bude pripájať výlučne lokálne (pomocou "</text:span><text:span text:style-name="Source_20_Text"><text:span text:style-name="T4">localhost</text:span></text:span><text:span text:style-name="T4">" resp. "</text:span><text:span text:style-name="Source_20_Text"><text:span text:style-name="T4">127.0.0.1</text:span></text:span><text:span text:style-name="T4">"). </text:span><text:bookmark text:name="stunnel_config"/></text:p>
      <text:h text:style-name="P379" text:outline-level="4" text:is-list-header="true"><text:soft-page-break/><text:line-break/>6.4.2.1 Konfigurácia</text:h>
      <text:p text:style-name="P1"><text:span text:style-name="T4">Existujú dva spôsoby, ako nastaviť "</text:span><text:span text:style-name="Source_20_Text"><text:span text:style-name="T4">stunnel</text:span></text:span><text:span text:style-name="T4">": aby sa spúšťal ako samostatný démon pre obsluhu každej tunelovanej služby, alebo aby sa spúšťal z démona "</text:span><text:span text:style-name="Source_20_Text"><text:span text:style-name="T4">inetd</text:span></text:span><text:span text:style-name="T4">". Pre konkrétnu implementáciu sa rozhodnite podľa toho, ako často budete obsluhu služby vyžadovať (prečítajte si časť "</text:span><text:a xlink:type="simple" xlink:href="http://deja-vix.sk/sysadmin/services.html#inetdvsstandalone"><text:span text:style-name="T4">Inetd versus samostatné služby</text:span></text:a><text:span text:style-name="T4">"). </text:span><text:bookmark text:name="stunnel_config_standalone"/></text:p>
      <text:h text:style-name="P381" text:outline-level="5" text:is-list-header="true">6.4.2.1.1 Samostatne spúšťaný démon</text:h>
      <text:p text:style-name="P1"><text:span text:style-name="T4">V prípade, že budete "</text:span><text:span text:style-name="Source_20_Text"><text:span text:style-name="T4">stunnel</text:span></text:span><text:span text:style-name="T4">" používať vo forme samostatného démona, treba zabezpečiť jeho spustenie po štarte servera napríklad prostredníctvom skriptu v "</text:span><text:span text:style-name="Source_20_Text"><text:span text:style-name="T4">/etc/init.d</text:span></text:span><text:span text:style-name="T4">". Nasledujúce riadky platia pre distribúciu "Debian", ktorá má upravený štartovací skript: </text:span></text:p>
      <text:p text:style-name="P1"><text:span text:style-name="T4">Riadiaci skript "</text:span><text:span text:style-name="Source_20_Text"><text:span text:style-name="T4">stunnel</text:span></text:span><text:span text:style-name="T4">" sa nachádza v "</text:span><text:span text:style-name="Source_20_Text"><text:span text:style-name="T4">/etc/init.d/stunnel</text:span></text:span><text:span text:style-name="T4">". Po spustení načíta konfiguráciu zo súboru "</text:span><text:span text:style-name="Source_20_Text"><text:span text:style-name="T4">/etc/stunnel.conf</text:span></text:span><text:span text:style-name="T4">", čím uľahčuje nastavenie. </text:span></text:p>
      <text:p text:style-name="P3">Dôležité direktívy konfiguračného súboru:</text:p>
      <text:p text:style-name="P362"><text:span text:style-name="T1">SERVERCERT cesta</text:span> </text:p>
      <text:p text:style-name="P365">cesta k certifikátu </text:p>
      <text:p text:style-name="P362"><text:span text:style-name="T1">TUNNEL port cesta -- meno_demona</text:span> </text:p>
      <text:p text:style-name="P367"><text:span text:style-name="T4">určuje jednotlivé "tunely", čiže porty, na ktorých bude "stunnel" počúvať. "Cesta" určuje umiestnenie obslužného démona. "meno_demona" využijete pri obmedzení prístupu pomocou </text:span><text:a xlink:type="simple" xlink:href="http://deja-vix.sk/sysadmin/tcp_wrappers.html"><text:span text:style-name="T4">TCP wrappera</text:span></text:a><text:span text:style-name="T4">. </text:span></text:p>
      <text:p text:style-name="P334">#!/bin/bash</text:p>
      <text:p text:style-name="P334"/>
      <text:p text:style-name="P334"># stunnel configuration file</text:p>
      <text:p text:style-name="P334"># by Steve Haslam</text:p>
      <text:p text:style-name="P334"/>
      <text:p text:style-name="P334"># Level of verification to use [-v]</text:p>
      <text:p text:style-name="P334">VERIFY 1</text:p>
      <text:p text:style-name="P334"/>
      <text:p text:style-name="P334"># Certificate for server mode [-p]</text:p>
      <text:p text:style-name="P334"># cesta k certifikatu</text:p>
      <text:p text:style-name="P334">SERVERCERT /etc/ssl/certs/stunnel.pem</text:p>
      <text:p text:style-name="P334"/>
      <text:p text:style-name="P334"># Trusted certs directory for VERIFY 3 [-a]</text:p>
      <text:p text:style-name="P334">#TRUSTEDCERTS /etc/ssl/certs</text:p>
      <text:p text:style-name="P334"/>
      <text:p text:style-name="P334"># Tunnel definitions (daemon mode)</text:p>
      <text:p text:style-name="P334"># definicie tunelov, ak bezi stunnel ako demon</text:p>
      <text:p text:style-name="P334"/>
      <text:p text:style-name="P334">#TUNNEL imaps /usr/sbin/imapd -- imapd</text:p>
      <text:p text:style-name="P334"># tunel pre sifrovanie imap pomocou imaps; tu: nepouzivane</text:p>
      <text:p text:style-name="P334"/>
      <text:p text:style-name="P334">TUNNEL pop3s /usr/sbin/solid-pop3d -- solid-pop3d</text:p>
      <text:p text:style-name="P350"># tunel pre sifrovanie pop3 pomocou pop3s</text:p>
      <text:p text:style-name="P1"><text:span text:style-name="T4">Ak nemáte distribúciu "Debian" alebo sa vám z mne neznámeho dôvodu pri inštalovaní nevytvoril konfiguračný súbor "</text:span><text:span text:style-name="Source_20_Text"><text:span text:style-name="T4">/etc/stunnel.conf</text:span></text:span><text:span text:style-name="T4">", nezúfajte. V skutočnosti stačí poznať niekoľko parametrov a môžete zariadiť spúšťanie "</text:span><text:span text:style-name="Source_20_Text"><text:span text:style-name="T4">stunnel-a</text:span></text:span><text:span text:style-name="T4">" sami. "</text:span><text:span text:style-name="Source_20_Text"><text:span text:style-name="T4">stunnel</text:span></text:span><text:span text:style-name="T4">", ktorý zabezpečuje tunelovanie protokolu "</text:span><text:span text:style-name="Source_20_Text"><text:span text:style-name="T4">pop3</text:span></text:span><text:span text:style-name="T4">" na obslužného démona "</text:span><text:span text:style-name="Source_20_Text"><text:span text:style-name="T4">solid-pop3d</text:span></text:span><text:span text:style-name="T4">" vyzerá takto: </text:span></text:p>
      <text:p text:style-name="P330"/>
      <text:p text:style-name="P347">/usr/sbin/stunnel -v 1 -p /etc/ssl/certs/stunnel.pem -d pop3s -l /usr/sbin/spop3d -- solid-pop3d</text:p>
      <text:p text:style-name="P3">(príkaz treba zadať v jednom riadku!) </text:p>
      <text:p text:style-name="P3">Parametre: </text:p>
      <text:list xml:id="list1865096884" text:style-name="L109">
        <text:list-item>
          <text:p text:style-name="P290"><text:span text:style-name="Source_20_Text"><text:span text:style-name="T4">-v číslo</text:span></text:span><text:span text:style-name="T4">: verifikácia klienta pomocou certifikátu. Hodnota "</text:span><text:span text:style-name="Source_20_Text"><text:span text:style-name="T4">1</text:span></text:span><text:span text:style-name="T4">": iba v prípade, že existuje certifikát klienta. V prípade problémov skúste parameter "</text:span><text:span text:style-name="Source_20_Text"><text:span text:style-name="T4">-v</text:span></text:span><text:span text:style-name="T4">" úplne odstrániť. </text:span></text:p>
        </text:list-item>
        <text:list-item>
          <text:p text:style-name="P290"><text:span text:style-name="Source_20_Text"><text:span text:style-name="T4">-p cesta</text:span></text:span><text:span text:style-name="T4">: cesta k súboru s PEM certifikátom servera </text:span></text:p>
        </text:list-item>
        <text:list-item>
          <text:p text:style-name="P290"><text:span text:style-name="Source_20_Text"><text:span text:style-name="T4">-l program -- meno</text:span></text:span><text:span text:style-name="T4">: cesta k obslužnému démonovi služby (spustí ho "</text:span><text:span text:style-name="Source_20_Text"><text:span text:style-name="T4">stunnel</text:span></text:span><text:span text:style-name="T4">", keď príde požiadavka). Za "</text:span><text:span text:style-name="Source_20_Text"><text:span text:style-name="T4">--</text:span></text:span><text:span text:style-name="T4">" uveďte meno programu, na základe tohto mena môžete neskôr vytvoriť pravidlá </text:span><text:a xlink:type="simple" xlink:href="http://deja-vix.sk/sysadmin/tcp_wrappers.html"><text:span text:style-name="T4">TCP wrappera</text:span></text:a><text:span text:style-name="T4"> </text:span></text:p>
        </text:list-item>
        <text:list-item>
          <text:p text:style-name="P133"><text:span text:style-name="Source_20_Text"><text:span text:style-name="T4">-d port</text:span></text:span><text:span text:style-name="T4">: číslo alebo meno portu, na ktorom má "</text:span><text:span text:style-name="Source_20_Text"><text:span text:style-name="T4">stunnel</text:span></text:span><text:span text:style-name="T4">" počúvať </text:span></text:p>
        </text:list-item>
      </text:list>
      <text:p text:style-name="P1"><text:span text:style-name="T5">Príklad: v prípade, že používate na obsluhu "</text:span><text:span text:style-name="Source_20_Text"><text:span text:style-name="T5">pop3</text:span></text:span><text:span text:style-name="T5">" iného démona, napr. "</text:span><text:span text:style-name="Source_20_Text"><text:span text:style-name="T5">ipop3d</text:span></text:span><text:span text:style-name="T5">":</text:span><text:span text:style-name="T4"> </text:span></text:p>
      <text:p text:style-name="P330"/>
      <text:p text:style-name="P347">/usr/sbin/stunnel -v 1 -p /etc/ssl/certs/stunnel.pem -d pop3s -l /usr/sbin/ipop3d -- ipop3d</text:p>
      <text:h text:style-name="Heading_20_5" text:outline-level="5" text:is-list-header="true"><text:bookmark text:name="stunnel_conf_inetd"/><text:span text:style-name="T4">6.4.2.1.2 Spúšťanie "</text:span><text:span text:style-name="Source_20_Text"><text:span text:style-name="T4">stunnel</text:span></text:span><text:span text:style-name="T4">" z "</text:span><text:span text:style-name="Source_20_Text"><text:span text:style-name="T4">inetd</text:span></text:span><text:span text:style-name="T4">"</text:span></text:h>
      <text:p text:style-name="P1"><text:span text:style-name="T4">Princíp spúšťania je úplne rovnaký, nebude však editovať štartovací skript, ale súbor "</text:span><text:span text:style-name="Source_20_Text"><text:span text:style-name="T4">/etc/inetd.conf</text:span></text:span><text:span text:style-name="T4">". Ukážka, tentokrát pre </text:span><text:soft-page-break/><text:span text:style-name="T4">tunelovanie "</text:span><text:span text:style-name="Source_20_Text"><text:span text:style-name="T4">imap</text:span></text:span><text:span text:style-name="T4">": </text:span></text:p>
      <text:p text:style-name="P3">Pred zmenou:</text:p>
      <text:p text:style-name="P342">imap <text:s text:c="2"/>stream <text:s/>tcp <text:s text:c="4"/>nowait.200 root <text:s text:c="6"/>/usr/sbin/tcpd <text:s/>/usr/sbin/imapd</text:p>
      <text:p text:style-name="P3">Po zmene: </text:p>
      <text:p text:style-name="P342">imap <text:s text:c="2"/>stream <text:s/>tcp <text:s text:c="4"/>nowait.200 root <text:s text:c="6"/>/usr/sbin/tcpd <text:s/>/usr/sbin/stunnel -v 1 -p /etc/ssl/certs/stunnel.pem -d imaps -l /usr/sbin/imapd -- imapd</text:p>
      <text:p text:style-name="P3">(príkaz treba zadať v <text:span text:style-name="T1">jednom riadku</text:span>) <text:bookmark text:name="stunnel_certificate"/></text:p>
      <text:h text:style-name="P379" text:outline-level="4" text:is-list-header="true">6.4.2.2 Vytvorenie certifikátu</text:h>
      <text:p text:style-name="P1"><text:span text:style-name="T4">Pre používanie démona "</text:span><text:span text:style-name="Source_20_Text"><text:span text:style-name="T4">stunnel</text:span></text:span><text:span text:style-name="T4">" treba ešte vygenerovať certifikát pre server (bez neho by vám napríklad "Outlook Express" škaredo nadával vždy pri sťahovaní pošty). Program je našťastie vybavený "jednoriadkovým helpom", ktorý sa vypíše priamo po inštalácii balíčka: </text:span></text:p>
      <text:p text:style-name="P330">To build a new pem, execute the following OpenSSL command:</text:p>
      <text:p text:style-name="P330"><text:s text:c="4"/>openssl req -new -x509 -days 365 -nodes \</text:p>
      <text:p text:style-name="P330"><text:s text:c="4"/>-config /usr/share/doc/stunnel-3.20/stunnel.cnf \</text:p>
      <text:p text:style-name="P342"><text:s text:c="4"/>-out /etc/ssl/certs/stunnel.pem -keyout /etc/ssl/certs/stunnel.pem</text:p>
      <text:p text:style-name="P1"><text:span text:style-name="T4">Takže tieto tri riadky treba skopírovať do príkazového riadku, spustiť a odpovedať na otázky. Certifikát sa sám sebou podpíše a uloží do súboru "</text:span><text:span text:style-name="Source_20_Text"><text:span text:style-name="T4">/etc/ssl/certs/stunnel.pem</text:span></text:span><text:span text:style-name="T4">". Platnosť certifikátu je jeden rok (365 dní). </text:span></text:p>
      <text:p text:style-name="P1"><text:span text:style-name="T5">Pozor!</text:span><text:span text:style-name="T4"> Ako ste si všimli, cesta k "</text:span><text:span text:style-name="Source_20_Text"><text:span text:style-name="T4">stunnel.cnf</text:span></text:span><text:span text:style-name="T4">" závisí od čísla verzie, preto použíte výpis vášho konkrétneho balíčka. </text:span><text:bookmark text:name="stunnel_client_config"/></text:p>
      <text:h text:style-name="P379" text:outline-level="4" text:is-list-header="true">6.4.2.3 Konfigurácia klienta</text:h>
      <text:p text:style-name="P1"><text:span text:style-name="T4">Konfigurácia klienta je väčšinou jednoduchá, len treba nájsť tie správne zaškrtávacie položky. Ukážka pre "</text:span><text:span text:style-name="Source_20_Text"><text:span text:style-name="T4">Outlook Express</text:span></text:span><text:span text:style-name="T4">", ktorý jediný som mal pre screenshoty k dispozícii: </text:span></text:p>
      <text:p text:style-name="P2"><text:span text:style-name="T1">Krok 1</text:span>: vyberte menu "Nástroje" a "Kontá":</text:p>
      <text:p text:style-name="P201"><draw:frame draw:style-name="fr1" draw:name="graphics11" text:anchor-type="as-char" svg:width="6.25in" svg:height="4.2811in" draw:z-index="4"><draw:image xlink:href="http://deja-vix.sk/sysadmin/pictures/express08.gif" xlink:type="simple" xlink:show="embed" xlink:actuate="onLoad"/><svg:title>Nastavenie Outlook Express (1)</svg:title></draw:frame> </text:p>
      <text:p text:style-name="P2"/>
      <text:p text:style-name="P2"><text:span text:style-name="T1">Krok 2</text:span>: Pre nastavované konto elektronickej pošty vyberte "Vlastnosti": </text:p>
      <text:p text:style-name="P201"><text:soft-page-break/><draw:frame draw:style-name="fr1" draw:name="graphics12" text:anchor-type="as-char" svg:width="5.2811in" svg:height="3.2917in" draw:z-index="5"><draw:image xlink:href="http://deja-vix.sk/sysadmin/pictures/express09.gif" xlink:type="simple" xlink:show="embed" xlink:actuate="onLoad"/><svg:title>Nastavenie Outlook Express (2)</svg:title></draw:frame> </text:p>
      <text:p text:style-name="P2"/>
      <text:p text:style-name="P2"><text:span text:style-name="T1">Krok 3</text:span>: Zaškrtnite možnosť "Tento server vyžaduje bezpečné spojenie (SSL)" pre <text:span text:style-name="T1">Prichádzajúcu poštu!!</text:span> Číslo portu sa zmení zo "110" (pop3) na "995" (pop3s), resp. "143" na "993" (imaps):</text:p>
      <text:p text:style-name="P201"><draw:frame draw:style-name="fr1" draw:name="graphics13" text:anchor-type="as-char" svg:width="4.5417in" svg:height="4.6146in" draw:z-index="6"><draw:image xlink:href="http://deja-vix.sk/sysadmin/pictures/express10.gif" xlink:type="simple" xlink:show="embed" xlink:actuate="onLoad"/><svg:title>Nastavenie Outlook Express (3)</svg:title></draw:frame> </text:p>
      <text:h text:style-name="P360" text:outline-level="3">6.4.3 Kombinovaný prístup</text:h>
      <text:p text:style-name="P3">Obe metódy (obmedzovanie prístupu a šifrovanie) môžete aj kombinovať. V nasledujúcom príklade platí obmedzenie služieb POP3 a IMAP z vnútornej siete a službu POP3 so šifrovaním môže využívať každý počítač v Internete, ktorý nefalšuje svoj DNS záznam:</text:p>
      <text:p text:style-name="P1"><text:span text:style-name="Source_20_Text"><text:span text:style-name="T19">/etc/hosts.allow</text:span></text:span><text:span text:style-name="T19">:</text:span></text:p>
      <text:p text:style-name="P334">ipop3d: 192.168.1.</text:p>
      <text:p text:style-name="P334">imapd: <text:s/>192.168.1. 127.0.0.1</text:p>
      <text:p text:style-name="P334">solid-pop3d: ALL EXCEPT PARANOID</text:p>
      <text:p text:style-name="P334"/>
      <text:p text:style-name="P350">### koniec suboru hosts.allow</text:p>
      <text:h text:style-name="P325" text:outline-level="1" text:is-list-header="true"><text:soft-page-break/>7. Proxy server </text:h>
      <text:h text:style-name="P328" text:outline-level="2" text:is-list-header="true"><text:bookmark text:name="proxy"/>7.1 Čo je proxy server</text:h>
      <text:p text:style-name="P3">Proxy server je špeciálny typ servera - prostredníka v komunikácii, ktorý sa umiestňuje medzi klienta a servery, s ktorými komunikuje. Proxy server sa tvári voči klientovi ako server a voči serveru ako klient. Výhodou je, že proxy server pozná požiadavku klienta a vie mu doručiť odpoveď, aj keď klient samotný nemôže alebo nevie (kvôli obmedzeniam alebo parametrom siete) priamo komunikovať so vzdialeným serverom.</text:p>
      <text:p text:style-name="P3">Činnosť proxy servera možno opísať v niekoľkých bodoch:</text:p>
      <text:list xml:id="list1343990889" text:style-name="L111">
        <text:list-item>
          <text:p text:style-name="P202">klient sa spojí s proxy serverom namiesto toho, aby kontaktoval vzdialený server </text:p>
        </text:list-item>
        <text:list-item>
          <text:p text:style-name="P202">proxy server prevezme požiadavku klienta, ktorá obsahuje adresu vzdialeného servera, s ktorým chce klient komunikovať </text:p>
        </text:list-item>
        <text:list-item>
          <text:p text:style-name="P202">proxy server sa stane klientom, spojí sa so vzdialeným serverom a odovzdá mu požiadavku od svojho klienta </text:p>
        </text:list-item>
        <text:list-item>
          <text:p text:style-name="P202">vzdialený server odpovie </text:p>
        </text:list-item>
        <text:list-item>
          <text:p text:style-name="P48">proxy server prevezme odpoveď od vzdialeného servera a doručí ju svojmu klientovi </text:p>
        </text:list-item>
      </text:list>
      <text:p text:style-name="P3">Je výhodné, ak je proces nastavenia klienta pre prácu s proxy serverom pokiaľ možno jednoduchý (v praxi sa nastavuje typ proxy servera, jeho adresa a port, na ktorom pracuje). Existuje dokonca riešenie, pri ktorom sa na strane klienta nenastavuje vôbec nič a všetky požiadavky idú automaticky cez proxy server. Takéto riešenie sa volá "transparentný proxy server". </text:p>
      <text:p text:style-name="P97">Situácia bez použitia proxy servera:</text:p>
      <text:p text:style-name="P330"><text:s text:c="2"/>+-------------+ <text:s text:c="2"/>požiadavka <text:s text:c="26"/>+--------+</text:p>
      <text:p text:style-name="P330"><text:s text:c="2"/>| klient <text:s text:c="5"/>|--------------------------------------&gt; | server |</text:p>
      <text:p text:style-name="P330"><text:s text:c="2"/>| (lok. sieť) |&lt;-------------------------------------- | <text:s text:c="7"/>|</text:p>
      <text:p text:style-name="P330"><text:s text:c="2"/>+-------------+ <text:s text:c="28"/>odpoveď <text:s text:c="3"/>+--------+</text:p>
      <text:p text:style-name="P342"><text:s text:c="2"/></text:p>
      <text:p text:style-name="P97">Situácia s použitím proxy servera:</text:p>
      <text:p text:style-name="P330"><text:s text:c="2"/>+-------------+ požiadavka <text:s/>+--------+ požiadavka <text:s text:c="5"/>+--------+</text:p>
      <text:p text:style-name="P330"><text:s text:c="2"/>| klient <text:s text:c="5"/>|-----------&gt; | proxy <text:s/>|---------------&gt; | server |</text:p>
      <text:p text:style-name="P330"><text:s text:c="2"/>| (lok. sieť) |&lt;----------- | server |&lt;--------------- | <text:s text:c="7"/>|</text:p>
      <text:p text:style-name="P330"><text:s text:c="2"/>+-------------+ <text:s text:c="2"/>odpoveď <text:s text:c="2"/>+--------+ <text:s text:c="5"/>odpoveď <text:s text:c="3"/>+--------+</text:p>
      <text:p text:style-name="P342"><text:s text:c="2"/></text:p>
      <text:p text:style-name="P3">Keďže proxy server pozná klienta, od ktorého prišla požiadavka, môže riadiť prístup k informáciám. Navyše, za určitých okolností (pre isté služby) môže získanú odpoveď nejako spracovať, napríklad si ju zapamätať (cache). Ak dostane tú istú požiadavku od ďalšieho klienta, môže mu poskytnúť odpoveď oveľa rýchlejšie. Toto sa využíva najmä pri cachovaní obsahu WWW stránok. </text:p>
      <text:p text:style-name="P3">Rozlišujeme dva druhy proxy serverov:</text:p>
      <text:list xml:id="list1544901228" text:style-name="L112">
        <text:list-item>
          <text:p text:style-name="P292"><text:span text:style-name="T5">Aplikačné proxy servery:</text:span><text:span text:style-name="T4"> sú navrhnuté iba pre vybrané sieťové služby, ako napr. </text:span><text:span text:style-name="Source_20_Text"><text:span text:style-name="T4">http</text:span></text:span><text:span text:style-name="T4">, </text:span><text:span text:style-name="Source_20_Text"><text:span text:style-name="T4">https</text:span></text:span><text:span text:style-name="T4">, </text:span><text:span text:style-name="Source_20_Text"><text:span text:style-name="T4">ftp</text:span></text:span><text:span text:style-name="T4">. Výhodou je, že nastavovanie klienta nie je zložité, stačí uviesť adresu proxy servera a jeho port. </text:span></text:p>
        </text:list-item>
        <text:list-item>
          <text:p text:style-name="P49"><text:span text:style-name="T1">SOCKS proxy servery</text:span>: fungujú pre ľubovoľné služby (TCP?) za predpokladu, že aplikácia podporuje tento typ proxy servera (musí byť špeciálne upravená). </text:p>
        </text:list-item>
      </text:list>
      <text:p text:style-name="P3">Existujú najmä tieto tri dôvody, prečo nasadiť proxy server v praxi: <text:bookmark text:name="proxy_why_security"/></text:p>
      <text:h text:style-name="P360" text:outline-level="3">7.1.1 Oddelenie sietí - bezpečnosť</text:h>
      <text:p text:style-name="P1"><text:span text:style-name="T4">Lokálne siete používajú často privátne adresy (napr. </text:span><text:span text:style-name="Source_20_Text"><text:span text:style-name="T4">10.0.0.0/255.255.255.0</text:span></text:span><text:span text:style-name="T4">), takže počítače nemôžu komunikovať priamo s Internetom. Používa sa buď preklad adries na firewalli (Network Address Translation - NAT), alebo riešenie pomocou proxy servera. Klient používa proxy server na svojej vlastnej privátnej sieti (má privátnu IP adresu) a ten komunikuje (najčastejšie pomocou iného sieťového pripojenia) s Internetom. </text:span></text:p>
      <text:p text:style-name="P98">Výhodou použitia proxy servera z hľadiska bezpečnosti teda je:</text:p>
      <text:list xml:id="list54470025" text:style-name="L113">
        <text:list-item>
          <text:p text:style-name="P203">možno ho použiť na prístup k (určitým službám) Internetu aj v prípade, že klienti používajú privátne adresy (netreba použiť NAT) </text:p>
        </text:list-item>
        <text:list-item>
          <text:p text:style-name="P203">možno ho použiť iba na prístup k tým službám, ktoré podporuje proxy server </text:p>
        </text:list-item>
        <text:list-item>
          <text:p text:style-name="P50"><text:span text:style-name="T2">klient</text:span> sa pripája na proxy server a nie priamo na server - takže <text:span text:style-name="T2">nekomunikuje priamo s vonkajšou sieťou</text:span>, čím sa dosahuje vyššia bezpečnosť, lebo nemožno zneužiť prebiehajúce spojenie na útok smerujúci zo servera na klienta. </text:p>
        </text:list-item>
      </text:list>
      <text:p text:style-name="P98">Prirodzene, riešenie má aj svoje nevýhody:</text:p>
      <text:list xml:id="list1835184889" text:style-name="L114">
        <text:list-item>
          <text:p text:style-name="P204">možno ho použiť iba na prístup k tým službám, ktoré podporuje proxy server (toto je výhoda aj nevýhoda zároveň, podľa toho, z akého uhla sa na vec pozeráte) </text:p>
        </text:list-item>
        <text:list-item>
          <text:p text:style-name="P51">ak používate aplikačný proxy server, spracovanie aplikačnej vrstvy modelu OSI (bežné sieťové protokoly založené na TCP), do komunikácie vnáša isté spomalenie (proxy musí analyzovať najvrchnejšiu vrstvu modelu OSI) </text:p>
        </text:list-item>
      </text:list>
      <text:p text:style-name="P3">Treba poznamenať, že pre niektoré siete je použitie prístupu pomocou proxy servera jedinou možnosťou prístupu na Internet. Neskôr sa dozviete, ako sa to dá využiť na riadenie prístupu. </text:p>
      <text:p text:style-name="P98"><text:soft-page-break/>Odporúčania:</text:p>
      <text:p text:style-name="P3">Ak použijete proxy server, vzdialený server nekomunikuje priamo s klientom, takže nemôže proti nemu podniknúť útok, môže však zneužiť spojenie so samotným proxy serverom. Tento treba preto čo najlepšie zabezpečiť (pomocou firewallu):</text:p>
      <text:list xml:id="list836750976" text:style-name="L115">
        <text:list-item>
          <text:p text:style-name="P205">proxy server nepotrebuje prijímať spojenia z vonkajšej siete, ale iba odpovede na už vytvorené spojenia (stavový filter v IPTABLES: ESTABLISHED). </text:p>
        </text:list-item>
        <text:list-item>
          <text:p text:style-name="P205">proxy server sa nepotrebuje pripájať do vnútornej siete! Posiela iba odpovede na už vytvorené spojenia (stavový filter v IPTABLES: ESTABLISHED). </text:p>
        </text:list-item>
        <text:list-item>
          <text:p text:style-name="P52">proxy server by mal počúvať iba na portoch, ktoré sú nevyhnutné pre správnu prevádzku služby. O tomto budem písať neskôr pre konkrétnu implementáciu proxy servera. </text:p>
        </text:list-item>
      </text:list>
      <text:h text:style-name="P360" text:outline-level="3" text:is-list-header="true"><text:bookmark text:name="proxy_why_cache"/>7.1.2 Cache pre obsah (WWW) - rýchlosť odozvy</text:h>
      <text:p text:style-name="P3">Ako som spomenul, niektoré typy aplikačných proxy serverov (napr. HTTP proxy) môžu disponovať cache pamäťou, v ktorej určitý čas uchovávajú odpovede serverov a obsah tejto pamäte je k dispozícii pre ďalšie požiadavky. Ak proxy server nájde požadovanú odpoveď v cache, vie odpovedať klientovi rýchlejšie, ako keby musel odpoveď opäť získať. To je výhodné najmä v prípade, že pripojenie na Internet nie je veľmi rýchle, kým rýchlosť na lokálnej sieti dosahuje dnes bežne 100Mb/s. </text:p>
      <text:p text:style-name="P3">Mohlo by sa zdať, že hlavnou výhodou je teda menší čas odozvy na požiadavku klienta, čo je aj pravda - ale iba v prípade, že sa odpoveď nachádza v cache. Jej veľkosť je totiž vždy obmedzená (okrem fyzickej pamäti sa používa aj disk). Aby sa do cache mohli ukladať údaje, musí sa z nej niečo odstrániť. Na to existuje niekoľko algoritmov, napr. odstránia sa najmenej používané údaje. Najrýchlejšiu odozvu na požiadavku dosiahnete pomocou proxy servera vtedy, ak budete napríklad v prípade HTTP proxy pristupovať na najčastejšie používané stránky. </text:p>
      <text:p text:style-name="P98">Výhoda použitia proxy servera teda je:</text:p>
      <text:list xml:id="list1107436920" text:style-name="L116">
        <text:list-item>
          <text:p text:style-name="P53">zmenšenie času odozvy ("vyššia rýchlosť") pre najčastejšie požiadavky (nachádzajú sa v cache) </text:p>
        </text:list-item>
      </text:list>
      <text:p text:style-name="P98">Nevýhody:</text:p>
      <text:list xml:id="list1739734949" text:style-name="L117">
        <text:list-item>
          <text:p text:style-name="P206">obmedzená veľkosť cache: podľa Murphyho zákonov sa môže stať, že práve vaša požiadavka sa v cache nenachádza, resp. bola odstránená tesne pred tým, ako ste ju potrebovali ;) </text:p>
        </text:list-item>
        <text:list-item>
          <text:p text:style-name="P54">limit na minimálnu a maximálnu veľkosť cachovanného objektu: môže sa stať, že to, čo potrebujete, sa kvôli veľkosti nebude vôbec uchovávať </text:p>
        </text:list-item>
      </text:list>
      <text:p text:style-name="P3">Pre lepšiu predstavu, ako približne funguje cachujúci proxy server pre WWW stránky, ponúkam tento model. Požiadavkou je URL, ktorú klient požaduje od proxy servera:</text:p>
      <text:p text:style-name="P98">Nachádza sa stránka v cache pamäti?</text:p>
      <text:list xml:id="list1862890466" text:style-name="L118">
        <text:list-item>
          <text:p text:style-name="P207"><text:span text:style-name="T1">ÁNO</text:span>: Je odpoveď ešte stále platná? (zisťuje sa napr. čas poslednej modifikácie stránky) </text:p>
          <text:list>
            <text:list-item>
              <text:p text:style-name="P207"><text:span text:style-name="T1">ÁNO</text:span>: proxy server vráti stránku zo svojej cache </text:p>
            </text:list-item>
            <text:list-item>
              <text:p text:style-name="P207"><text:span text:style-name="T1">NIE</text:span>: proxy server aktualizuje kópiu stránky v cache a vráti ju klientovi </text:p>
            </text:list-item>
          </text:list>
        </text:list-item>
        <text:list-item>
          <text:p text:style-name="P207"><text:span text:style-name="T1">NIE</text:span>: proxy server sa pokúsi stiahnuť stránku z cieľového servera. Podarilo sa stránku stiahnuť? </text:p>
          <text:list>
            <text:list-item>
              <text:p text:style-name="P207"><text:span text:style-name="T1">ÁNO</text:span>: Vyhovuje stránka kritériám pre uloženie? (veľkosť, typ, direktívy pre proxy server, ...) </text:p>
              <text:list>
                <text:list-item>
                  <text:p text:style-name="P207"><text:span text:style-name="T1">ÁNO</text:span>: proxy server uloží stránku do cache a vráti ju klientovi </text:p>
                </text:list-item>
                <text:list-item>
                  <text:p text:style-name="P207"><text:span text:style-name="T1">NIE</text:span>: proxy server vráti stránku klientovi bez uloženia v cache </text:p>
                </text:list-item>
              </text:list>
            </text:list-item>
            <text:list-item>
              <text:p text:style-name="P55"><text:span text:style-name="T1">NIE</text:span>: proxy vráti klientovi hlásenie o chybe </text:p>
            </text:list-item>
          </text:list>
        </text:list-item>
      </text:list>
      <text:p text:style-name="P3">Proxy servery s cache sa používajú takmer výhradne na uchovávanie obsahu WWW stránok a preto sa odteraz budeme venovať iba nim. <text:bookmark text:name="proxy_why_access_control"/></text:p>
      <text:h text:style-name="P360" text:outline-level="3">7.1.3 Riadenie prístupu</text:h>
      <text:p text:style-name="P3">Ak zabezpečíte, že všetky klientské počítače vo vašej sieti budú používať proxy server (pod Windows 9x sa to dá dosiahnuť iba pomocou zásahov do Registrov), stane sa jediným "úzkym hrdlom" komunikácie medzi klientom a serverom. Vznikne tak miesto v sieti, kde môžete pomocou pravidiel regulovať prístup k Internetu.</text:p>
      <text:p text:style-name="P98">Výhody použitia proxy servera:</text:p>
      <text:list xml:id="list1516201938" text:style-name="L119">
        <text:list-item>
          <text:p text:style-name="P208">možnosť nasadenia a vynucovania bezpečnostnej politiky z hľadiska prístupu k Internetu - napr. k určitým WWW stránkam </text:p>
        </text:list-item>
        <text:list-item>
          <text:p text:style-name="P56">jednoduché nastavenie bez nutnosti nastavovať politiky na všetkých klientoch </text:p>
        </text:list-item>
      </text:list>
      <text:p text:style-name="P98">Nevýhody:</text:p>
      <text:list xml:id="list208032022" text:style-name="L120">
        <text:list-item>
          <text:p text:style-name="P209">výkon proxy servera má vplyv na rýchlosť prevádzky (čas odozvy na požiadavku) </text:p>
        </text:list-item>
        <text:list-item>
          <text:p text:style-name="P57">vzniká rizikové miesto na sieti ("single point of failure") - v prípade výpadku proxy servera sa nemožno dostať na Internet (toto možno riešiť pomocou viacerých proxy serverov v clustri, ale iba v prípade, že si môžete dovoliť mať viacero serverov) </text:p>
        </text:list-item>
      </text:list>
      <text:h text:style-name="Heading_20_2" text:outline-level="2" text:is-list-header="true"><text:bookmark text:name="squid1"/><text:span text:style-name="T4">7.2 Proxy server "</text:span><text:span text:style-name="Source_20_Text"><text:span text:style-name="T4">Squid</text:span></text:span><text:span text:style-name="T4">"</text:span></text:h>
      <text:p text:style-name="P1"><text:span text:style-name="T4">Predchádzajúce tri možnosti využitia proxy servera si predstavíme na populárnom a kvalitnom open-source proxy serveri pre cachovanie WWW stránok. Jeho meno je Squid (</text:span><text:a xlink:type="simple" xlink:href="http://www.squid-cache.org/"><text:span text:style-name="T4">http://www.squid-cache.org</text:span></text:a><text:span text:style-name="T4">). </text:span></text:p>
      <text:p text:style-name="P3">Squid umožňuje klientom pracovať s protokolmi HTTP, HTTPS, FTP a podporuje aj niekoľko ďalších, menej používaných aplikačných protokolov. </text:p>
      <text:p text:style-name="P3"><text:soft-page-break/>Pred inštaláciou Squida si uvedomte, že prevažná časť činnosti proxy servera spočíva v uchovávaní objektov v pamäti a na disku. Čím viac budete mať pamäte (odporúčam <text:span text:style-name="T1">najmenej 128 MB</text:span>), tým rýchlejší bude Váš proxy server. Ak sa údaje budú uchovávať na disku, rýchlosť diskov rapídne ovplyvní výkon proxy servera. Používajte preto čo najrýchlejšie disky (SCSI alebo rýchle IDE, najlepšie je použiť RAID). <text:bookmark text:name="squid_startup"/></text:p>
      <text:h text:style-name="P360" text:outline-level="3">7.2.1 Spúšťanie a zastavovanie Squida</text:h>
      <text:p text:style-name="P3">Squid sa spúšťa automaticky pri štarte systému v niektorom runleveli, pretože nemá význam to robiť ručne. Čo však význam určite má, je jeho ovládanie z príkazového riadku v prípade údržby, upgrade, zmeny konfigurácie a podobne. </text:p>
      <text:p text:style-name="P3">Ak používate "init" skripty, všetky operácie sú celkom jednoduché.</text:p>
      <text:list xml:id="list1463216649" text:style-name="L121">
        <text:list-item>
          <text:p text:style-name="P293"><text:span text:style-name="T4">Spustenie Squida: </text:span><text:span text:style-name="Source_20_Text"><text:span text:style-name="T5">/etc/init.d/squid start</text:span></text:span><text:span text:style-name="T4"> </text:span></text:p>
        </text:list-item>
        <text:list-item>
          <text:p text:style-name="P293"><text:span text:style-name="T4">Zastavenie Squida: </text:span><text:span text:style-name="Source_20_Text"><text:span text:style-name="T5">/etc/init.d/squid stop</text:span></text:span><text:span text:style-name="T4"> </text:span></text:p>
        </text:list-item>
        <text:list-item>
          <text:p text:style-name="P293"><text:span text:style-name="T4">Reštartovanie Squida: </text:span><text:span text:style-name="Source_20_Text"><text:span text:style-name="T5">/etc/init.d/squid restart</text:span></text:span><text:span text:style-name="T4"> </text:span></text:p>
        </text:list-item>
        <text:list-item>
          <text:p text:style-name="P134"><text:span text:style-name="T4">Opätovné načítanie konfiguračných súborov: </text:span><text:span text:style-name="Source_20_Text"><text:span text:style-name="T5">/etc/init.d/squid reload</text:span></text:span><text:span text:style-name="T4"> </text:span></text:p>
        </text:list-item>
      </text:list>
      <text:p text:style-name="P3">Ak "init" skripty nepoužívate, operácie sú len trošku odlišné (cesta závisí od inštalácie Squida):</text:p>
      <text:list xml:id="list378572014" text:style-name="L122">
        <text:list-item>
          <text:p text:style-name="P294"><text:span text:style-name="T4">Spustenie Squida: </text:span><text:span text:style-name="Source_20_Text"><text:span text:style-name="T5">/usr/sbin/squid</text:span></text:span><text:span text:style-name="T4"> </text:span></text:p>
        </text:list-item>
        <text:list-item>
          <text:p text:style-name="P294"><text:span text:style-name="T4">Zastavenie Squida: </text:span><text:span text:style-name="Source_20_Text"><text:span text:style-name="T5">/usr/sbin/squid -k shutdown</text:span></text:span><text:span text:style-name="T4"> </text:span></text:p>
        </text:list-item>
        <text:list-item>
          <text:p text:style-name="P135"><text:span text:style-name="T4">Opätovné načítanie konfiguračných súborov: </text:span><text:span text:style-name="Source_20_Text"><text:span text:style-name="T5">/usr/sbin/squid -k reconfigure</text:span></text:span><text:span text:style-name="T4"> </text:span></text:p>
        </text:list-item>
      </text:list>
      <text:p text:style-name="Text_20_body"><text:span text:style-name="T5">Poznámka:</text:span><text:span text:style-name="T4"> "init" skripty sú iba rozhraním k ovládaniu Squida pomocou príkazového riadku. Môžete sa o tom presvedčiť preštudovaním "init" skriptu "</text:span><text:span text:style-name="Source_20_Text"><text:span text:style-name="T4">/etc/init.d/squid</text:span></text:span><text:span text:style-name="T4">". </text:span><text:bookmark text:name="squid_init"/></text:p>
      <text:h text:style-name="P360" text:outline-level="3">7.2.2 Inicializácia adresárovej štruktúry cache</text:h>
      <text:p text:style-name="P1"><text:span text:style-name="T4">Po nainštalovaní Squida treba vytvoriť adresárovú štruktúru, v ktorej Squid uchováva obsah svojej cache (cachované súbory). Niektoré distribúcie vytvoria túto štruktúru automaticky pri inštalácii alebo prvom spustení (napr. </text:span><text:a xlink:type="simple" xlink:href="http://www.mandrake-linux.com/"><text:span text:style-name="T4">Mandrake 9.0</text:span></text:a><text:span text:style-name="T4">), ak to však nie je Váš prípad alebo ste Squid kompilovali zo zdrojových textov, musíte to spraviť ručne. Našťastie ide iba o jediný príkaz: </text:span></text:p>
      <text:p text:style-name="P347">/usr/sbin/squid -z</text:p>
      <text:p text:style-name="P1"><text:span text:style-name="T4">Výsledkom je vytvorenie adresárovej štruktúry v adresári, ktorý ste uviedli v konfiguračnom súbore "</text:span><text:span text:style-name="Source_20_Text"><text:span text:style-name="T5">/etc/squid.conf</text:span></text:span><text:span text:style-name="T4">" (v niektorých distribúciách "</text:span><text:span text:style-name="Source_20_Text"><text:span text:style-name="T5">/etc/squid/squid.conf</text:span></text:span><text:span text:style-name="T4">"), štandardne je to "</text:span><text:span text:style-name="Source_20_Text"><text:span text:style-name="T5">/var/spool/squid"</text:span></text:span><text:span text:style-name="T4">. </text:span><text:bookmark text:name="squid_config_file"/></text:p>
      <text:h text:style-name="Heading_20_3" text:outline-level="3"><text:span text:style-name="T4">7.2.3 Konfiguračný súbor "</text:span><text:span text:style-name="Source_20_Text"><text:span text:style-name="T4">/etc/squid.conf</text:span></text:span><text:span text:style-name="T4">" ("</text:span><text:span text:style-name="Source_20_Text"><text:span text:style-name="T4">/etc/squid/squid.conf</text:span></text:span><text:span text:style-name="T4">")</text:span></text:h>
      <text:p text:style-name="P3">Konfiguračný súbor obsahuje direktívy pre Squid. Každý riadok má tvar: </text:p>
      <text:p text:style-name="P342">direktíva hodnota1 [hodnota2 hodnota3 ... hodnotaN]</text:p>
      <text:p text:style-name="P1"><text:span text:style-name="T4">Mnoho direktív má nastavené implicitné hodnoty, takže ich nemusíte ani odkomentovať (o tomto vás vždy informuje pokec v príslušnej časti konfiguračného súboru "</text:span><text:span text:style-name="Source_20_Text"><text:span text:style-name="T4">squid.conf</text:span></text:span><text:span text:style-name="T4">"). </text:span></text:p>
      <text:p text:style-name="P3">Súbor je veľmi dobre komentovaný a vrelo odporúčam prečítať si ho celý (pozor, je dosť veľký). Väčšina vecí je už nastavená a dokonca správne, ale parametre týkajúce sa zabezpečenia a nastavenia vlastností cache si musíte nastaviť sami. Ak to neurobíte, implicitné nastavenie proxy servera zabraňuje pripojenie používateľom z akejkoľvek adresy okrem "127.0.0.1". <text:bookmark text:name="squid_config_network"/></text:p>
      <text:h text:style-name="P379" text:outline-level="4" text:is-list-header="true">7.2.3.1 Nastavenia siete (sekcia NETWORK OPTIONS)</text:h>
      <text:p text:style-name="P3">Nasledujúce nastavenia umožňujú určiť porty, na ktorých počúva Squid. Čím menej portov je otvorených, tým je nižšie riziko ich zneužitia. Niekoľko týchto portov väčšinou nepotrebujete, takže ich môžete zakázať.</text:p>
      <text:list xml:id="list332499599" text:style-name="L123">
        <text:list-item>
          <text:p text:style-name="P210"><text:span text:style-name="T1">http_port 3128</text:span>: port, na ktorom Squid prijíma požiadavky klientov. Tento port je nevyhnutný pre činnosť Squida. </text:p>
        </text:list-item>
        <text:list-item>
          <text:p text:style-name="P210"><text:span text:style-name="T1">icp_port 3130</text:span>: port, pomocou ktorého Squid spolupracuje s rovnocennými proxy servermi. Ak ich nepoužívate alebo neviete, čo to je, môžete túto funkciu zablokovať použitím hodnoty čísla portu "0" </text:p>
        </text:list-item>
        <text:list-item>
          <text:p text:style-name="P58"><text:span text:style-name="T1">htcp_port 4827</text:span>: port, pomocou ktorého Squid spolupracuje s rovnocennými proxy servermi. Ak ich nepoužívate alebo neviete, čo to je, môžete túto funkciu zablokovať použitím hodnoty čísla portu "0" </text:p>
        </text:list-item>
      </text:list>
      <text:h text:style-name="P379" text:outline-level="4" text:is-list-header="true"><text:bookmark text:name="squid_config_cache"/>7.2.3.2 Nastavenia cache (sekcia OPTIONS WHICH AFFECT THE CACHE SIZE)</text:h>
      <text:p text:style-name="P3">Pomocou týchto nastavení môžete ovplyvniť veľkosť diskovej cache, objekty, ktoré sa nemajú uchovávať v cache a algoritmus odstraňovania objektov z cache v prípade, že treba uložiť nové objekty.</text:p>
      <text:list xml:id="list162318510" text:style-name="L124">
        <text:list-item>
          <text:p text:style-name="P211"><text:span text:style-name="T1">cache_mem 8 MB</text:span>: veľkosť pamäte používaná na najviac používané objekty. Zväčšite hodnotu podľa vašich možností a nárokov. Pozor, nejde o pamäť, ktorú bude Squid zaberať! V skutočnosti bude proces "squid" zaberať v pamäti viac! </text:p>
        </text:list-item>
        <text:list-item>
          <text:p text:style-name="P211"><text:span text:style-name="T1">maximum_object_size 4096 KB</text:span>: maximálna veľkosť objektu uchovávaného v cache. Väčšie objekty sa nebudú uchovávať! </text:p>
        </text:list-item>
        <text:list-item>
          <text:p text:style-name="P211"><text:soft-page-break/><text:span text:style-name="T1">minimum_object_size 0 KB</text:span>: minimálna veľkosť objektu uchovávaného v cache. Menšie objekty sa nebudú uchovávať. Hodnota 0 znamená, že nenastavujete minimálnu hodnotu. </text:p>
        </text:list-item>
        <text:list-item>
          <text:p text:style-name="P211"><text:span text:style-name="T1">maximum_object_size_in_memory 8 KB</text:span>: maximálna veľkosť objektu, ktorý má byť uchovávaný vo fyzickej pamäti </text:p>
        </text:list-item>
        <text:list-item>
          <text:p text:style-name="P211"><text:span text:style-name="T1">cache_replacement_policy lru</text:span>: algoritmus odstraňovania objektov z cache (určuje, ktoré objekty budú odstránené, ak treba uchovať iný objekt). Default: lru (least recently used - najdlhšie nepoužité objekty). Pomocou tohto parametra môžete radikálne ovplyvniť výkon proxy servera, pravdepodobne to však vyžaduje rekompiláciu (balíčkové verzie nepodporujú všetky algoritmy) a naštudovanie tejto časti konfiguračného súboru (obsahuje aj adresy). </text:p>
        </text:list-item>
        <text:list-item>
          <text:p text:style-name="P59"><text:span text:style-name="T1">memory_replacement_policy lru</text:span>: algoritmus odstraňovania objektov z fyzickej pamäti (ten istý princíp ako parameter "cache_replacement_policy") </text:p>
        </text:list-item>
      </text:list>
      <text:h text:style-name="P379" text:outline-level="4" text:is-list-header="true"><text:bookmark text:name="squid_config_paths"/>7.2.3.3 Cesty k logom a cache (sekcia LOGFILE PATHNAMES AND CACHE DIRECTORIES)</text:h>
      <text:p text:style-name="P1"><text:span text:style-name="T4">Táto sekcia obsahuje nastavenia pre cesty k logom Squida a k adresáru so samotnou cache. Štandardné miesto pre uloženie cache je v adresári "</text:span><text:span text:style-name="Source_20_Text"><text:span text:style-name="T4">/var/spool/squid</text:span></text:span><text:span text:style-name="T4">", kde si pri prvom spustení vytvorí adresárovú štruktúru na uchovávanie cachovaných objektov. Je veľmi vhodné, ak je tento adresár (alebo "</text:span><text:span text:style-name="Source_20_Text"><text:span text:style-name="T4">/var</text:span></text:span><text:span text:style-name="T4">") na samostatnej partícii, ako sme o tom hovorili v kapitole "</text:span><text:a xlink:type="simple" xlink:href="http://deja-vix.sk/sysadmin/fs.html"><text:span text:style-name="T4">Rozdelenie disku</text:span></text:a><text:span text:style-name="T4">".</text:span></text:p>
      <text:list xml:id="list1544459689" text:style-name="L125">
        <text:list-item>
          <text:p text:style-name="P295"><text:span text:style-name="T5">cache_dir ufs /var/spool/squid 100 16 256</text:span><text:span text:style-name="T4">: nastavenie adresára s cachovanými objektmi. Prvý parameter ("ufs") určuje spôsob uchovávania súborov, existujú aj iné typy, môžete experimentovať. Druhý parameter ("/var/spool/squid") určuje adresár, v ktorom sa uchovávajú objekty. Tretí parameter ("100") určuje veľkosť cache na disku (v megabajtoch, teda 100 je 100 MB). Posledné dva parametre určujú počet vytvorených adresárov nižšej úrovne v adresári s cache. Pri defaultnom nastavení sa vytvorí 16 podadresárov, každý z nich má 256 podadresárov, v ktorých sa uchovávajú objekty. Tieto adresáre sa vytvárajú pre zrýchlenie prístupu k objektom a nemali by ste do nich zasahovať! Pamätajte tiež, že po zmene hodnoty tejto direktívy treba znovu </text:span><text:a xlink:type="simple" xlink:href="http://deja-vix.sk/sysadmin/proxy.html#squid_init"><text:span text:style-name="T4">vytvoriť/upraviť adresárovú štruktúru cache</text:span></text:a><text:span text:style-name="T4"> (spustiť Squid s parametrom "-z"). </text:span></text:p>
        </text:list-item>
        <text:list-item>
          <text:p text:style-name="P212"><text:span text:style-name="T1">cache_access_log /var/log/squid/access.log</text:span>: logovací súbor so záznamami každej požiadavky </text:p>
        </text:list-item>
        <text:list-item>
          <text:p text:style-name="P212"><text:span text:style-name="T1">cache_log /var/log/squid/cache.log</text:span>: logovací súbor so všeobecnými informáciami o správaní sa cache, môžete ho sledovať napr. po spustení proxy servera a dozviete sa, či je všetko OK </text:p>
        </text:list-item>
        <text:list-item>
          <text:p text:style-name="P212"><text:span text:style-name="T1">cache_store_log none</text:span>: logovací súbor obsahujúci záznamy o objektoch, čase vloženia do cache, čase odstránenia a podobne. V konfiguračnom súbore je priamo zmienka o tom, že neexistujú seriózne utility na analýzu tohto súboru, takže ho môžete zakázať (hodnota "none"). </text:p>
        </text:list-item>
        <text:list-item>
          <text:p text:style-name="P60"><text:span text:style-name="T1">emulate_httpd_log off</text:span>: umožňuje zapnúť a vypnúť emuláciu formátu HTTP servera (Apache) v logu "cache_access_log". Emulovaný formát sa dá jednoduchšie čítať (správcom), ale pre prirodzený formát existujú nástroje na analýzu prístupov a podobne. </text:p>
        </text:list-item>
      </text:list>
      <text:h text:style-name="P379" text:outline-level="4" text:is-list-header="true"><text:bookmark text:name="squid_config_tuning"/>7.2.3.4 Vyladenie cache (sekcia: OPTIONS FOR TUNING THE CACHE)</text:h>
      <text:list xml:id="list433530168" text:style-name="L126">
        <text:list-item>
          <text:p text:style-name="P213"><text:span text:style-name="T1">request_body_max_size 1 MB</text:span>: maximálna veľkosť HTTP požiadavky </text:p>
        </text:list-item>
        <text:list-item>
          <text:p text:style-name="P61"><text:span text:style-name="T1">reply_body_max_size 0</text:span>: maximálna veľkosť odpovede. Umožňuje zablokovať sťahovanie veľkých súborov (MP3, filmy) cez Váš proxy server. Default: žiaden limit. </text:p>
        </text:list-item>
      </text:list>
      <text:h text:style-name="P379" text:outline-level="4" text:is-list-header="true"><text:bookmark text:name="squid_config_acl"/>7.2.3.5 Riadenie prístupu pomocou ACL (access control lists)</text:h>
      <text:p text:style-name="P3">Na kontrolu prístupu slúžia v nastavení Squida zoznamy na kontrolu prístupu (ACL - Access Control Lists). V ďalšom budem používať anglickú skratku ACL, ktorá je jednoduchá a najmä - je to skratka. </text:p>
      <text:p text:style-name="P3">Každý ACL sa skladá najmenej zo štyroch častí:</text:p>
      <text:p text:style-name="P330">acl meno typ hodnota ...</text:p>
      <text:p text:style-name="P342">acl meno typ "súbor" ...</text:p>
      <text:list xml:id="list331619355" text:style-name="L127">
        <text:list-item>
          <text:p text:style-name="P214">direktíva <text:span text:style-name="T1">acl</text:span> </text:p>
        </text:list-item>
        <text:list-item>
          <text:p text:style-name="P214"><text:span text:style-name="T1">meno</text:span> ACL (budete sa naň odvolávať pri samotnom riadení prístupu) </text:p>
        </text:list-item>
        <text:list-item>
          <text:p text:style-name="P214"><text:span text:style-name="T1">typ</text:span> ACL (určuje, čo budete kontrolovať, napr. zdrojovú adresu, cieľovú adresu atď.) </text:p>
        </text:list-item>
        <text:list-item>
          <text:p text:style-name="P62"><text:span text:style-name="T1">hodnota, prípadne viacero hodnôt</text:span>. Hodnota je uvedená ako <text:span text:style-name="T1">reťazec</text:span>, prípadne môžete uviesť <text:span text:style-name="T1">meno súboru v úvodzovkách</text:span> - súbor musí byť obyčajný textový súbor, v ktorom každý riadok obsahuje jednu hodnotu. </text:p>
        </text:list-item>
      </text:list>
      <text:p text:style-name="P1"><text:span text:style-name="T4">Nasleduje zoznam najpoužívanejších typov ACL s uvedením ich syntaxe a krátkym popisom. Vynechal som len tie ACL, s ktorými som sa v praxi zatiaľ nestretol, všetky sú komentované v konfiguračnom súbore "</text:span><text:span text:style-name="Source_20_Text"><text:span text:style-name="T4">/etc/squid.conf</text:span></text:span><text:span text:style-name="T4">". Pripomínam, že cieľová adresa znamená adresa (HTTP) servera, zdrojová adresa je adresa klientského počítača, ktorý žiada od proxy servera sprístupnenie WWW stránky na danej cieľovej adrese.</text:span></text:p>
      <text:list xml:id="list2061351597" text:style-name="L128">
        <text:list-item>
          <text:p text:style-name="P215"><text:span text:style-name="T1">acl aclname src 10.0.0.0/255.255.255.0 ...</text:span>: definuje ACL založené na zdrojovej IP adrese a maske </text:p>
        </text:list-item>
        <text:list-item>
          <text:p text:style-name="P215"><text:span text:style-name="T1">acl aclname src 10.0.0.1-10.0.63/255.255.255.255 ...</text:span>: definuje ACL pre zadaný rozsah zdrojových IP adries </text:p>
        </text:list-item>
        <text:list-item>
          <text:p text:style-name="P215"><text:span text:style-name="T1">acl aclname dst 192.168.0.0/255.255.255.0 ...</text:span>: definuje ACL pre zadanú cieľovú IP adresu s maskou </text:p>
        </text:list-item>
        <text:list-item>
          <text:p text:style-name="P215"><text:span text:style-name="T1">acl aclname srcdomain .foo.com ...</text:span>: definuje ACL pre zadanú časť domény v zdrojovej adrese (vykoná sa reverzný preklad zdrojovej adresy) </text:p>
        </text:list-item>
        <text:list-item>
          <text:p text:style-name="P215"><text:span text:style-name="T1">acl aclname dstdomain .foo.com ...</text:span>: definuje ACL pre zadanú časť domény v cieľovej adresy (z URL adresy) </text:p>
        </text:list-item>
        <text:list-item>
          <text:p text:style-name="P215"><text:span text:style-name="T1">acl aclname srcdom_regex [-i] xxx ...</text:span>: definuje ACL pre zdrojovú adresu (adresu klienta), ktorá vyhovuje regulárnemu výrazu. Parameter "-i" znamená, že sa nebude brať do úvahy veľkosť písmen. </text:p>
        </text:list-item>
        <text:list-item>
          <text:p text:style-name="P215"><text:span text:style-name="T1">acl aclname dstdom_regex [-i] xxx ...</text:span>: definuje ACL pre cieľovú adresu (adresu servera), ktorá vyhovuje regulárnemu výrazu. Parameter "-i" znamená, že sa nebude brať do úvahy veľkosť písmen. </text:p>
        </text:list-item>
        <text:list-item>
          <text:p text:style-name="P215"><text:soft-page-break/><text:span text:style-name="T1">acl aclname time [day] [h1:m1-h2:m2]</text:span>: definuje ACL pre čas - môžete určiť dni (S - Sunday, M - Monday, T - Tuesday, W - Wednesday, H - Thursday, F - Friday, A - Saturday) a časy (h1:m1 musí byť menej ako h2:m2). </text:p>
        </text:list-item>
        <text:list-item>
          <text:p text:style-name="P215"><text:span text:style-name="T1">acl aclname url_regex [-i] ^http://www.foo.com ...</text:span>: definuje ACL pre URL, ktorá vyhovuje regulárnemu výrazu. Tu: URL musí začínať textom "http://www.foo.com" </text:p>
        </text:list-item>
        <text:list-item>
          <text:p text:style-name="P215"><text:span text:style-name="T1">acl aclname urlpath_regex [-i] \.gif$ ...</text:span>: definuje ACL pre časť URL (cestu), ktorá vyhovuje regulárnemu výrazu. Tu: cesta musí končiť reťazcom ".gif" </text:p>
        </text:list-item>
        <text:list-item>
          <text:p text:style-name="P215"><text:span text:style-name="T1">acl aclname port 80 70 21 ...</text:span>: definuje ACL pre cieľový port alebo viacero cieľových portov </text:p>
        </text:list-item>
        <text:list-item>
          <text:p text:style-name="P215"><text:span text:style-name="T1">acl aclname port 0-1024 ...</text:span>: definuje ACL pre rozsah cieľových portov. </text:p>
        </text:list-item>
        <text:list-item>
          <text:p text:style-name="P215"><text:span text:style-name="T1">acl aclname proto HTTP FTP ...</text:span>: definuje ACL pre typ protokolu. </text:p>
        </text:list-item>
        <text:list-item>
          <text:p text:style-name="P215"><text:span text:style-name="T1">acl aclname method GET POST ...</text:span>: definuje ACL pre metódu protokolu HTTP. </text:p>
        </text:list-item>
        <text:list-item>
          <text:p text:style-name="P63"><text:span text:style-name="T1">acl aclname browser [-i] regexp</text:span>: definuje ACL pre hlavičku "User-Agent" v protokole HTTP (umožňuje detekovať typ prehliadača), ktorá vyhovuje regulárnemu výrazu. </text:p>
        </text:list-item>
      </text:list>
      <text:p text:style-name="P98">Príklady:</text:p>
      <text:p text:style-name="List_20_Heading"><text:span text:style-name="Source_20_Text"><text:span text:style-name="T4">acl localnet src 10.0.0.0/255.255.255.0</text:span></text:span><text:span text:style-name="T4"> </text:span></text:p>
      <text:p text:style-name="List_20_Heading"><text:span text:style-name="Source_20_Text"><text:span text:style-name="T4">acl localnet src 10.0.0.0/255.255.255.0 192.168.0.0/255.255.255.0</text:span></text:span><text:span text:style-name="T4"> </text:span></text:p>
      <text:p text:style-name="P365">definuje ACL s názvom "localnet" pre zdrojové adresy 10.0.0.0/255.255.255.0 (v druhom príklade navyše aj 192.168.0.0/255.255.255.0) - toto ACL použijeme pre definíciu adries z lokálnej siete </text:p>
      <text:p text:style-name="List_20_Heading"><text:span text:style-name="Source_20_Text"><text:span text:style-name="T4">acl forbiddenpages dstdomain www.foo.com</text:span></text:span><text:span text:style-name="T4"> </text:span></text:p>
      <text:p text:style-name="List_20_Heading"><text:span text:style-name="Source_20_Text"><text:span text:style-name="T4">acl forbiddenpages dstdomain www.foo.com www.foobar.com</text:span></text:span><text:span text:style-name="T4"> </text:span></text:p>
      <text:p text:style-name="P365">definuje ACL s názvom "forbiddenpages" pre cieľovú adresu "www.foo.com" - toto ACL použijeme pre definíciu "zakázanej" stránky (v druhom príklade definujeme v tomto ACL aj druhú adresu "www.foobar.com" </text:p>
      <text:p text:style-name="List_20_Heading"><text:span text:style-name="Source_20_Text"><text:span text:style-name="T4">acl day1 time M 8:00-16:00</text:span></text:span><text:span text:style-name="T4"> </text:span></text:p>
      <text:p text:style-name="P365">definuje ACL s názvom "day1" pre čas 8:00 - 16:00 v pondelok - toto ACL použijeme na zakázanie istých stránok počas pracovných hodín v pondelok. Analogicky definujeme aj iné dni. </text:p>
      <text:p text:style-name="List_20_Heading"><text:span text:style-name="Source_20_Text"><text:span text:style-name="T4">acl day2 time T 8:00-16:00</text:span></text:span><text:span text:style-name="T4"> </text:span></text:p>
      <text:p text:style-name="List_20_Heading"><text:span text:style-name="Source_20_Text"><text:span text:style-name="T4">acl day3 time W 8:00-16:00</text:span></text:span><text:span text:style-name="T4"> </text:span></text:p>
      <text:p text:style-name="List_20_Heading"><text:span text:style-name="Source_20_Text"><text:span text:style-name="T4">acl day4 time H 8:00-16:00</text:span></text:span><text:span text:style-name="T4"> </text:span></text:p>
      <text:p text:style-name="List_20_Heading"><text:span text:style-name="Source_20_Text"><text:span text:style-name="T4">acl day5 time F 8:00-16:00</text:span></text:span><text:span text:style-name="T4"> </text:span></text:p>
      <text:p text:style-name="P368">ako predchádzajúce ACL, pre ostatné dni </text:p>
      <text:p text:style-name="P3">Ukážka (odporúčanie) minimálnej konfigurácie od autorov Squida, viacmenej na ukážku ďalších ACL:</text:p>
      <text:p text:style-name="P330"><text:s text:c="2"/>#Recommended minimum configuration:</text:p>
      <text:p text:style-name="P330"><text:s text:c="2"/>acl all src 0.0.0.0/0.0.0.0</text:p>
      <text:p text:style-name="P330"><text:s text:c="2"/>acl manager proto cache_object</text:p>
      <text:p text:style-name="P330"><text:s text:c="2"/>acl localhost src 127.0.0.1/255.255.255.255</text:p>
      <text:p text:style-name="P330"><text:s text:c="2"/>acl SSL_ports port 443 563</text:p>
      <text:p text:style-name="P330"><text:s text:c="2"/>acl Safe_ports port 80 <text:s text:c="15"/># http</text:p>
      <text:p text:style-name="P330"><text:s text:c="2"/>acl Safe_ports port 21 <text:s text:c="15"/># ftp</text:p>
      <text:p text:style-name="P330"><text:s text:c="2"/>acl Safe_ports port 443 563 <text:s text:c="2"/># https, snews</text:p>
      <text:p text:style-name="P330"><text:s text:c="2"/>acl Safe_ports port 70 <text:s text:c="15"/># gopher</text:p>
      <text:p text:style-name="P330"><text:s text:c="2"/>acl Safe_ports port 210 <text:s text:c="14"/># wais</text:p>
      <text:p text:style-name="P330"><text:s text:c="2"/>acl Safe_ports port 1025-65535 <text:s text:c="7"/># unregistered ports</text:p>
      <text:p text:style-name="P330"><text:s text:c="2"/>acl Safe_ports port 280 <text:s text:c="14"/># http-mgmt</text:p>
      <text:p text:style-name="P330"><text:s text:c="2"/>acl Safe_ports port 488 <text:s text:c="14"/># gss-http</text:p>
      <text:p text:style-name="P330"><text:s text:c="2"/>acl Safe_ports port 591 <text:s text:c="14"/># filemaker</text:p>
      <text:p text:style-name="P330"><text:s text:c="2"/>acl Safe_ports port 777 <text:s text:c="14"/># multiling http</text:p>
      <text:p text:style-name="P342"><text:s text:c="2"/>acl CONNECT method CONNECT</text:p>
      <text:p text:style-name="P2"><text:span text:style-name="T1">Poznámka:</text:span> ACL "Safe_ports" má rovnakú hodnotu, ako by boli všetky hodnoty uvedené v jednom ACL na jednom riadku. </text:p>
      <text:p text:style-name="P3">Na samotné riadenie prístupu slúžia direktívy "http_acces" v tvare: </text:p>
      <text:p text:style-name="P342">http_access allow|deny [!]aclname ...</text:p>
      <text:list xml:id="list1188796516" text:style-name="L129">
        <text:list-item>
          <text:p text:style-name="P216">direktíva <text:span text:style-name="T1">http_access</text:span> </text:p>
        </text:list-item>
        <text:list-item>
          <text:p text:style-name="P216">kľúčové slovo <text:span text:style-name="T1">allow</text:span> alebo <text:span text:style-name="T1">deny</text:span> určujúce, či direktíva povoľuje alebo blokuje prístup </text:p>
        </text:list-item>
        <text:list-item>
          <text:p text:style-name="P64"><text:span text:style-name="T1">meno</text:span> ACL, ktoré určuje, čo budeme povoľovať alebo blokovať. Ak je prvým znakom "!", význam ACL sa neguje. Ak uvediete viacero ACL (zoznam), vyhodnocujú sa tak, akoby medzi nimi bol operátor "AND" (musia platiť súčasne). </text:p>
        </text:list-item>
      </text:list>
      <text:p text:style-name="P3">Na poradí direktív "http_access" záleží! Ak požiadavka na sprístupnenie nejakej stránky vyhovie niektorej z direktív, je povolená alebo zamietnutá. Preto je dôležité uvedomiť si dve zásady: </text:p>
      <text:list xml:id="list759210852" text:style-name="L130">
        <text:list-item>
          <text:p text:style-name="P217">najprv uveďte direktívy obmedzujúce požiadavky prichádzajúce z Vašej siete </text:p>
        </text:list-item>
        <text:list-item>
          <text:p text:style-name="P217">povoľte spracovanie požiadaviek prichádzajúcich z Vašej lokálnej siete </text:p>
        </text:list-item>
        <text:list-item>
          <text:p text:style-name="P65">zakážte všetko ostatné ("http_access deny all") </text:p>
        </text:list-item>
      </text:list>
      <text:p text:style-name="P3">Odporúčaná minimálna konfigurácia od autorov Squida: </text:p>
      <text:p text:style-name="P330"><text:soft-page-break/><text:s text:c="2"/>#Recommended minimum configuration:</text:p>
      <text:p text:style-name="P330"><text:s text:c="2"/>#</text:p>
      <text:p text:style-name="P330"><text:s text:c="2"/># Only allow cachemgr access from localhost</text:p>
      <text:p text:style-name="P330"><text:s text:c="2"/>http_access allow manager localhost</text:p>
      <text:p text:style-name="P330"><text:s text:c="2"/>http_access deny manager</text:p>
      <text:p text:style-name="P330"><text:s text:c="2"/># Deny requests to unknown ports</text:p>
      <text:p text:style-name="P330"><text:s text:c="2"/>http_access deny !Safe_ports</text:p>
      <text:p text:style-name="P330"><text:s text:c="2"/># Deny CONNECT to other than SSL ports</text:p>
      <text:p text:style-name="P330"><text:s text:c="2"/>http_access deny CONNECT !SSL_ports</text:p>
      <text:p text:style-name="P330"><text:s text:c="2"/>#</text:p>
      <text:p text:style-name="P330"><text:s text:c="2"/># INSERT YOUR OWN RULE(S) HERE TO ALLOW ACCESS FROM YOUR CLIENTS</text:p>
      <text:p text:style-name="P330"><text:s text:c="2"/>#</text:p>
      <text:p text:style-name="P330"><text:s text:c="2"/># And finally deny all other access to this proxy</text:p>
      <text:p text:style-name="P330"><text:s text:c="2"/>http_access allow localhost</text:p>
      <text:p text:style-name="P342"><text:s text:c="2"/>http_access deny all</text:p>
      <text:p text:style-name="P3">Všimnite si, že štandardné rozhodnutie "http_access deny all" spolu s "http_access allow localhost" umožní použitie proxy servera iba pre procesy, ktoré na ňom bežia. To nie je práve želaná konfigurácia, ale presne vystihuje základné bezpečnostné pravidlo "čo nie je povolené, je zakázané." </text:p>
      <text:p text:style-name="P3">Upravená minimálna konfigurácia: </text:p>
      <text:p text:style-name="P330"><text:s text:c="2"/>#Recommended minimum configuration:</text:p>
      <text:p text:style-name="P330"><text:s text:c="2"/>#</text:p>
      <text:p text:style-name="P330"><text:s text:c="2"/># Only allow cachemgr access from localhost</text:p>
      <text:p text:style-name="P330"><text:s text:c="2"/>http_access allow manager localhost</text:p>
      <text:p text:style-name="P330"><text:s text:c="2"/>http_access deny manager</text:p>
      <text:p text:style-name="P330"><text:s text:c="2"/># Deny requests to unknown ports</text:p>
      <text:p text:style-name="P330"><text:s text:c="2"/>http_access deny !Safe_ports</text:p>
      <text:p text:style-name="P330"><text:s text:c="2"/># Deny CONNECT to other than SSL ports</text:p>
      <text:p text:style-name="P330"><text:s text:c="2"/>http_access deny CONNECT !SSL_ports</text:p>
      <text:p text:style-name="P330"><text:s text:c="2"/>#</text:p>
      <text:p text:style-name="P330"><text:s text:c="2"/># INSERT YOUR OWN RULE(S) HERE TO ALLOW ACCESS FROM YOUR CLIENTS</text:p>
      <text:p text:style-name="P330"/>
      <text:p text:style-name="P330"><text:s text:c="2"/><text:span text:style-name="T14">http_access allow localnet</text:span></text:p>
      <text:p text:style-name="P330"><text:s text:c="2"/></text:p>
      <text:p text:style-name="P330"><text:s text:c="2"/># And finally deny all other access to this proxy</text:p>
      <text:p text:style-name="P330"><text:s text:c="2"/>http_access allow localhost</text:p>
      <text:p text:style-name="P342"><text:s text:c="2"/>http_access deny all</text:p>
      <text:p text:style-name="P3">Upravená minimálna konfigurácia s našimi ACL z príkladov: </text:p>
      <text:p text:style-name="P330"><text:s text:c="2"/>#Recommended minimum configuration:</text:p>
      <text:p text:style-name="P330"><text:s text:c="2"/>#</text:p>
      <text:p text:style-name="P330"><text:s text:c="2"/># Only allow cachemgr access from localhost</text:p>
      <text:p text:style-name="P330"><text:s text:c="2"/>http_access allow manager localhost</text:p>
      <text:p text:style-name="P330"><text:s text:c="2"/>http_access deny manager</text:p>
      <text:p text:style-name="P330"><text:s text:c="2"/># Deny requests to unknown ports</text:p>
      <text:p text:style-name="P330"><text:s text:c="2"/>http_access deny !Safe_ports</text:p>
      <text:p text:style-name="P330"><text:s text:c="2"/># Deny CONNECT to other than SSL ports</text:p>
      <text:p text:style-name="P330"><text:s text:c="2"/>http_access deny CONNECT !SSL_ports</text:p>
      <text:p text:style-name="P330"><text:s text:c="2"/>#</text:p>
      <text:p text:style-name="P330"><text:s text:c="2"/># INSERT YOUR OWN RULE(S) HERE TO ALLOW ACCESS FROM YOUR CLIENTS</text:p>
      <text:p text:style-name="P330"/>
      <text:p text:style-name="P330"><text:s text:c="2"/></text:p>
      <text:p text:style-name="P338"><text:s text:c="2"/>http_access deny forbiddenpages</text:p>
      <text:p text:style-name="P338"><text:s text:c="2"/>http_access allow localnet</text:p>
      <text:p text:style-name="P330"><text:s text:c="2"/></text:p>
      <text:p text:style-name="P330"><text:s text:c="2"/># And finally deny all other access to this proxy</text:p>
      <text:p text:style-name="P330"><text:s text:c="2"/>http_access allow localhost</text:p>
      <text:p text:style-name="P342"><text:s text:c="2"/>http_access deny all</text:p>
      <text:p text:style-name="P3">Všimnite si, že direktívu "http_access deny forbiddenpages" sme vložili PRED direktívu povoľujúcu všetky pripojenia z vnútornej siete ("http_access allow localnet")! Na poradí spracovania záleží a takto sme dosiahli presne to, čo sme chceli: používatelia vo vnútornej sieti (definovanej pomocou ACL "localnet") môžu používať proxy server na prístup k ľubovoľným stránkam okrem tých, ktoré sme zablokovali. </text:p>
      <text:p text:style-name="P3">Upravená minimálna konfigurácia s pridanými ACL pre riadenie prístupu k stránkam na základe času: </text:p>
      <text:p text:style-name="P330"><text:s text:c="2"/>#Recommended minimum configuration:</text:p>
      <text:p text:style-name="P330"><text:s text:c="2"/>#</text:p>
      <text:p text:style-name="P330"><text:soft-page-break/><text:s text:c="2"/># Only allow cachemgr access from localhost</text:p>
      <text:p text:style-name="P330"><text:s text:c="2"/>http_access allow manager localhost</text:p>
      <text:p text:style-name="P330"><text:s text:c="2"/>http_access deny manager</text:p>
      <text:p text:style-name="P330"><text:s text:c="2"/># Deny requests to unknown ports</text:p>
      <text:p text:style-name="P330"><text:s text:c="2"/>http_access deny !Safe_ports</text:p>
      <text:p text:style-name="P330"><text:s text:c="2"/># Deny CONNECT to other than SSL ports</text:p>
      <text:p text:style-name="P330"><text:s text:c="2"/>http_access deny CONNECT !SSL_ports</text:p>
      <text:p text:style-name="P330"><text:s text:c="2"/>#</text:p>
      <text:p text:style-name="P330"><text:s text:c="2"/># INSERT YOUR OWN RULE(S) HERE TO ALLOW ACCESS FROM YOUR CLIENTS</text:p>
      <text:p text:style-name="P330"/>
      <text:p text:style-name="P330"><text:s text:c="2"/></text:p>
      <text:p text:style-name="P338"><text:s text:c="2"/>http_access deny day1 forbiddenpages</text:p>
      <text:p text:style-name="P338"><text:s text:c="2"/>http_access deny day2 forbiddenpages</text:p>
      <text:p text:style-name="P338"><text:s text:c="2"/>http_access deny day3 forbiddenpages</text:p>
      <text:p text:style-name="P338"><text:s text:c="2"/>http_access deny day4 forbiddenpages</text:p>
      <text:p text:style-name="P338"><text:s text:c="2"/>http_access deny day5 forbiddenpages</text:p>
      <text:p text:style-name="P338"><text:s text:c="2"/>http_access allow localnet</text:p>
      <text:p text:style-name="P330"><text:s text:c="2"/></text:p>
      <text:p text:style-name="P330"><text:s text:c="2"/># And finally deny all other access to this proxy</text:p>
      <text:p text:style-name="P330"><text:s text:c="2"/>http_access allow localhost</text:p>
      <text:p text:style-name="P342"><text:s text:c="2"/>http_access deny all</text:p>
      <text:p text:style-name="P3">Predchádzajúca konfigurácia znemožní prístup na stránky uvedené v ACL "forbiddenpages" v prípade, že používateľ žiada ich sprístupnenie počas pracovného týždňa (pondelok-piatok) v čase 8:00-16:00. </text:p>
      <text:p text:style-name="P2"><text:span text:style-name="T1">Poznámka</text:span>: ak Vás zaráža, prečo som použil 5 direktív namiesto jednej "http_access deny day1 day2 day3 day4 day5 forbiddenpages": je to preto, že medzi hodnotami "http_access" sa vykonáva operácia "AND". V preklade to znamená, že by musel byť <text:span text:style-name="T2">súčasne</text:span> pondelok, utorok, streda, štvrtok, piatok, čas 8:00-16:00 a stránka z ACL "forbiddenpages". <text:bookmark text:name="squid_config_general"/></text:p>
      <text:h text:style-name="P379" text:outline-level="4" text:is-list-header="true">7.2.3.6 Ďalšie nastavenia <draw:frame draw:style-name="fr1" draw:name="graphics17" text:anchor-type="as-char" svg:width="0.7862in" svg:height="0.3929in" draw:z-index="7"><draw:image xlink:href="http://deja-vix.sk/sysadmin/updatedx.gif" xlink:type="simple" xlink:show="embed" xlink:actuate="onLoad"/><svg:title>[UPDATE]</svg:title></draw:frame></text:h>
      <text:p text:style-name="P3">Tieto direktívy nastavujú rozličné administratívne parametre.</text:p>
      <text:list xml:id="list1287517478" text:style-name="L131">
        <text:list-item>
          <text:p text:style-name="P218"><text:span text:style-name="T1">cache_mgr root</text:span>: e-mailová adresa správcu cache </text:p>
        </text:list-item>
        <text:list-item>
          <text:p text:style-name="P218"><text:span text:style-name="T1">cache_effective_user squid</text:span>: používateľ, s ktorého právami bežia procesy Squida, ak bol spustený pod rootom. Odporúča sa vytvoriť špeciálneho používateľa (napr. "squid"). </text:p>
        </text:list-item>
        <text:list-item>
          <text:p text:style-name="P218"><text:span text:style-name="T1">cache_effective_group squid</text:span>: skupina, s ktorej právami beža procesy Squida, ak bol spustený pod rootom. Odporúča sa vytvoriť špeciálnu skupinu (napr. "squid"). </text:p>
        </text:list-item>
        <text:list-item>
          <text:p text:style-name="P218"><text:span text:style-name="T1">memory_pools on</text:span>: ak je táto voľba zapnutá, Squid si udržiava alokovanú (aj keď nevyužitú) pamäť pre ďalšie použitie. Ak máte málo pamäte, zakážte túto voľbu pomocou hodnoty "off". </text:p>
        </text:list-item>
        <text:list-item>
          <text:p text:style-name="P218"><text:span text:style-name="T1">memory_pools_limit 50 MB</text:span>: veľkosť pamäte, ktorú si Squid udržiava alokovanú, ak používate "memory_pools". </text:p>
        </text:list-item>
        <text:list-item>
          <text:p text:style-name="P296"><text:span text:style-name="T5">error_directory /usr/lib/squid/errors/Slovak</text:span><text:span text:style-name="T4">: adresár s chybovými hláseniami - default: angličtina, tu uvedená direktíva zabezpečí zobrazovanie slovenských chybových hlásení. Chybové hlásenia sú uložené ako samostatné HTML súbory, ktoré môžete ľubovoľne modifikovať a dopĺňat - nezabúdajte však, že pri aktualizácii Squida sa môžu prepísať! Ak potrebujete chybové hlásenia modifikovať, skopírujte si ich do iného adresára (typicky napr. "</text:span><text:span text:style-name="Source_20_Text"><text:span text:style-name="T4">/usr/local/lib/squid/errors/Slovak</text:span></text:span><text:span text:style-name="T4">"). </text:span></text:p>
        </text:list-item>
        <text:list-item>
          <text:p text:style-name="P218"><text:span text:style-name="T1">snmp_port 0</text:span>: ak nepoužívate SNMP, môžete zakázať ďalší port pomocou hodnoty "0" </text:p>
        </text:list-item>
        <text:list-item>
          <text:p text:style-name="P296"><text:span text:style-name="T5">chroot /chroot_jail</text:span><text:span text:style-name="T4">: umožní uzavrieť Squid vo vyhradenom adresári (systémové volanie chroot()). Všetky cesty, ktoré Squid používa, sa stanú relatívnymi cestami od tohto adresára, teda napr. "</text:span><text:span text:style-name="Source_20_Text"><text:span text:style-name="T4">/var/spool/squid</text:span></text:span><text:span text:style-name="T4">" znamená </text:span><text:span text:style-name="Source_20_Text"><text:span text:style-name="T4">/chroot_jail/var/spool/squid</text:span></text:span><text:span text:style-name="T4">. Problémy pri použití chroot() spočívajú v tom, že ak proces používa dynamické knižnice, konfiguračné súbory, unixové zariadenia (devices), treba ich nakopírovať do zodpovedajúcich adresárov vo vyhradenom adresári "</text:span><text:span text:style-name="Source_20_Text"><text:span text:style-name="T4">/chroot_jail</text:span></text:span><text:span text:style-name="T4">". Obyčajne existujú kompletné zoznamy súborov pre toho-ktorého démona, ale aj tak je to väčšinou dosť náročné na odladenie. Default: vypnuté. </text:span></text:p>
        </text:list-item>
        <text:list-item>
          <text:p text:style-name="P296"><text:span text:style-name="T5">logfile_rotate</text:span><text:span text:style-name="T4">: počet udržiavaných logovacích súborov pri používaní "</text:span><text:span text:style-name="Source_20_Text"><text:span text:style-name="T4">squid -k rotate</text:span></text:span><text:span text:style-name="T4">" (prípony predchádzajúcich logovacích súborov budú čísla). Tento príkaz sa volá automaticky pomocou programu "</text:span><text:a xlink:type="simple" xlink:href="http://deja-vix.sk/sysadmin/log.html#logrotate"><text:span text:style-name="Source_20_Text"><text:span text:style-name="T4">logrotate</text:span></text:span></text:a><text:span text:style-name="T4">". Ak je hodnota parametra "</text:span><text:span text:style-name="Source_20_Text"><text:span text:style-name="T4">logfile_rotate</text:span></text:span><text:span text:style-name="T4">" rovná "0", nastavenie riadi program "</text:span><text:span text:style-name="Source_20_Text"><text:span text:style-name="T4">logrotate</text:span></text:span><text:span text:style-name="T4">". Odporúčam nastaviť na hodnotu "0" a použiť výhradne konfiguračné parametre súboru "</text:span><text:span text:style-name="Source_20_Text"><text:span text:style-name="T4">/etc/logrotate.d/squid</text:span></text:span><text:span text:style-name="T4">", inak sa vystavujete hľadaniu príčiny, prečo sa pre Squid uchováva iný počet predchádzajúcich logovacích súborov ako je uvedené v konfigurácii "</text:span><text:span text:style-name="Source_20_Text"><text:span text:style-name="T4">logrotate</text:span></text:span><text:span text:style-name="T4">" </text:span></text:p>
        </text:list-item>
        <text:list-item>
          <text:p text:style-name="P66"><text:span text:style-name="T1">append_domain</text:span>: doména, ktorá sa pridá za nekompletné adresy v URL. </text:p>
        </text:list-item>
      </text:list>
      <text:h text:style-name="Heading_20_3" text:outline-level="3" text:is-list-header="true"><text:bookmark text:name="squid.conf_example"/><text:span text:style-name="T4">7.2.4 Ukážka reálneho súboru </text:span><text:span text:style-name="Source_20_Text"><text:span text:style-name="T4">"squid.conf"</text:span></text:span></text:h>
      <text:p text:style-name="P3"><text:span text:style-name="T1">Pozor!!!<text:line-break/>V nijakom prípade nepoužite tento konfiguračný súbor bez predchádzajúcej úpravy!!! Obsahuje adresy a údaje platné pre www.vazka.sk!</text:span> </text:p>
      <text:p text:style-name="P3">TODO: pridať komentáre aj do tohto výpisu</text:p>
      <text:p text:style-name="P330"><text:soft-page-break/># <text:s text:c="6"/>WELCOME TO SQUID 2</text:p>
      <text:p text:style-name="P330"># <text:s text:c="6"/>------------------</text:p>
      <text:p text:style-name="P330">#</text:p>
      <text:p text:style-name="P330"># <text:s text:c="6"/>This is the default Squid configuration file. You may wish</text:p>
      <text:p text:style-name="P330"># <text:s text:c="6"/>to look at http://cache.is.co.za/squid/ for documentation,</text:p>
      <text:p text:style-name="P330"># <text:s text:c="6"/>or the Squid home page (http://squid.nlanr.net/) for the FAQ.</text:p>
      <text:p text:style-name="P330">#</text:p>
      <text:p text:style-name="P330"># <text:s text:c="6"/>The default Squid config file shows what the defaults for</text:p>
      <text:p text:style-name="P330"># <text:s text:c="6"/>various options happen to be. <text:s/>If you don't need to change the</text:p>
      <text:p text:style-name="P330"># <text:s text:c="6"/>default, you shouldn't uncomment the line. <text:s/>Doing so may cause</text:p>
      <text:p text:style-name="P330"># <text:s text:c="6"/>run-time problems. <text:s/>In some cases "none" refers to no default</text:p>
      <text:p text:style-name="P330"># <text:s text:c="6"/>setting at all, whilst in other cases it refers to a valid</text:p>
      <text:p text:style-name="P330"># <text:s text:c="6"/>option - the comments for that keyword indicate if this is the</text:p>
      <text:p text:style-name="P330"># <text:s text:c="6"/>case.</text:p>
      <text:p text:style-name="P330">#</text:p>
      <text:p text:style-name="P330"># NETWORK OPTIONS</text:p>
      <text:p text:style-name="P330"># -----------------------------------------------------------------------------</text:p>
      <text:p text:style-name="P330"/>
      <text:p text:style-name="P330"># <text:s/>TAG: http_port</text:p>
      <text:p text:style-name="P330"># <text:s text:c="6"/>The port number where Squid will listen for HTTP client</text:p>
      <text:p text:style-name="P330"># <text:s text:c="6"/>requests. <text:s/>Default is 3128, for httpd-accel mode use port 80.</text:p>
      <text:p text:style-name="P330"># <text:s text:c="6"/>May be overridden with -a on the command line.</text:p>
      <text:p text:style-name="P330">#</text:p>
      <text:p text:style-name="P330"># <text:s text:c="6"/>You may specify multiple ports here, but they MUST all be on</text:p>
      <text:p text:style-name="P330"># <text:s text:c="6"/>a single line.</text:p>
      <text:p text:style-name="P330">#</text:p>
      <text:p text:style-name="P330">http_port 3128</text:p>
      <text:p text:style-name="P330"/>
      <text:p text:style-name="P330"># <text:s/>TAG: icp_port</text:p>
      <text:p text:style-name="P330"># <text:s text:c="6"/>The port number where Squid sends and receives ICP requests to</text:p>
      <text:p text:style-name="P330"># <text:s text:c="6"/>and from neighbor caches. <text:s/>Default is 3130. <text:s/>To disable use</text:p>
      <text:p text:style-name="P330"># <text:s text:c="6"/>"0". <text:s/>May be overridden with -u on the command line.</text:p>
      <text:p text:style-name="P330">#</text:p>
      <text:p text:style-name="P330">#icp_port 3130</text:p>
      <text:p text:style-name="P330">icp_port 0</text:p>
      <text:p text:style-name="P330"/>
      <text:p text:style-name="P330"># <text:s/>TAG: htcp_port</text:p>
      <text:p text:style-name="P330"># <text:s text:c="6"/>The port number where Squid sends and receives ICP requests to</text:p>
      <text:p text:style-name="P330"># <text:s text:c="6"/>and from neighbor caches. <text:s/>Default is 4827. <text:s/>To disable use</text:p>
      <text:p text:style-name="P330"># <text:s text:c="6"/>"0".</text:p>
      <text:p text:style-name="P330">#</text:p>
      <text:p text:style-name="P330"># <text:s text:c="6"/>To enable this option, you must use --enable-htcp with the</text:p>
      <text:p text:style-name="P330"># <text:s text:c="6"/>configure script.</text:p>
      <text:p text:style-name="P330">#htcp_port 0</text:p>
      <text:p text:style-name="P330"/>
      <text:p text:style-name="P330"># <text:s/>TAG: mcast_groups</text:p>
      <text:p text:style-name="P330"># <text:s text:c="6"/>This tag specifies a list of multicast groups which your server</text:p>
      <text:p text:style-name="P330"># <text:s text:c="6"/>should join to receive multicasted ICP requests.</text:p>
      <text:p text:style-name="P330">#</text:p>
      <text:p text:style-name="P330"># <text:s text:c="6"/>NOTE! <text:s/>Be very careful what you put here! <text:s/>Be sure you</text:p>
      <text:p text:style-name="P330"># <text:s text:c="6"/>understand the difference between an ICP _query_ and an ICP</text:p>
      <text:p text:style-name="P330"># <text:s text:c="6"/>_reply_. <text:s/>This option is to be set only if you want to RECEIVE</text:p>
      <text:p text:style-name="P330"># <text:s text:c="6"/>multicast queries. <text:s/>Do NOT set this option to SEND multicast</text:p>
      <text:p text:style-name="P330"># <text:s text:c="6"/>ICP (use cache_peer for that). <text:s/>ICP replies are always sent via</text:p>
      <text:p text:style-name="P330"># <text:s text:c="6"/>unicast, so this option does not affect whether or not you will</text:p>
      <text:p text:style-name="P330"># <text:s text:c="6"/>receive replies from multicast group members.</text:p>
      <text:p text:style-name="P330">#</text:p>
      <text:p text:style-name="P330"># <text:s text:c="6"/>You must be very careful to NOT use a multicast address which</text:p>
      <text:p text:style-name="P330"># <text:s text:c="6"/>is already in use by another group of caches. <text:s/>NLANR has been</text:p>
      <text:p text:style-name="P330"># <text:s text:c="6"/>assigned a block of multicast address space for use in Web</text:p>
      <text:p text:style-name="P330"># <text:s text:c="6"/>Caching. <text:s/>Plese write to us at nlanr-cache@nlanr.net to receive</text:p>
      <text:p text:style-name="P330"># <text:s text:c="6"/>an address for your own use.</text:p>
      <text:p text:style-name="P330">#</text:p>
      <text:p text:style-name="P330"># <text:s text:c="6"/>If you are unsure about multicast, please read the Multicast</text:p>
      <text:p text:style-name="P330"># <text:s text:c="6"/>chapter in the Squid FAQ (http://squid.nlanr.net/Squid/FAQ/).</text:p>
      <text:p text:style-name="P330">#</text:p>
      <text:p text:style-name="P330"># <text:s text:c="6"/>Usage: mcast_groups 239.128.16.128 224.0.1.20</text:p>
      <text:p text:style-name="P330">#</text:p>
      <text:p text:style-name="P330"># <text:s text:c="6"/>By default, Squid doesn't listen on any multicast groups.</text:p>
      <text:p text:style-name="P330"><text:soft-page-break/>#</text:p>
      <text:p text:style-name="P330">#mcast_groups 239.128.16.128</text:p>
      <text:p text:style-name="P330"/>
      <text:p text:style-name="P330"># <text:s/>TAG: tcp_incoming_address</text:p>
      <text:p text:style-name="P330"># <text:s/>TAG: tcp_outgoing_address</text:p>
      <text:p text:style-name="P330"># <text:s/>TAG: udp_incoming_address</text:p>
      <text:p text:style-name="P330"># <text:s/>TAG: udp_outgoing_address</text:p>
      <text:p text:style-name="P330"># <text:s text:c="6"/>Usage: tcp_incoming_address 10.20.30.40</text:p>
      <text:p text:style-name="P330"># <text:s text:c="13"/>udp_outgoing_address fully.qualified.domain.name</text:p>
      <text:p text:style-name="P330">#</text:p>
      <text:p text:style-name="P330"># <text:s text:c="6"/>tcp_incoming_address <text:s text:c="3"/>is used for the HTTP socket which accepts</text:p>
      <text:p text:style-name="P330"># <text:s text:c="30"/>connections from clients and other caches.</text:p>
      <text:p text:style-name="P330"># <text:s text:c="6"/>tcp_outgoing_address <text:s text:c="3"/>is used for connections made to remote</text:p>
      <text:p text:style-name="P330"># <text:s text:c="30"/>servers and other caches.</text:p>
      <text:p text:style-name="P330"># <text:s text:c="6"/>udp_incoming_address <text:s text:c="3"/>is used for the ICP socket receiving packets</text:p>
      <text:p text:style-name="P330"># <text:s text:c="30"/>from other caches.</text:p>
      <text:p text:style-name="P330"># <text:s text:c="6"/>udp_outgoing_address <text:s text:c="3"/>is used for ICP packets sent out to other</text:p>
      <text:p text:style-name="P330"># <text:s text:c="30"/>caches.</text:p>
      <text:p text:style-name="P330">#</text:p>
      <text:p text:style-name="P330"># <text:s text:c="6"/>The default behaviour is to not bind to any specific address.</text:p>
      <text:p text:style-name="P330">#</text:p>
      <text:p text:style-name="P330"># <text:s text:c="6"/>NOTE, udp_incoming_address and udp_outgoing_address can not</text:p>
      <text:p text:style-name="P330"># <text:s text:c="6"/>have the same value (unless it is 0.0.0.0) since they both use</text:p>
      <text:p text:style-name="P330"># <text:s text:c="6"/>port 3130.</text:p>
      <text:p text:style-name="P330">#</text:p>
      <text:p text:style-name="P330">#tcp_incoming_address 0.0.0.0</text:p>
      <text:p text:style-name="P330">#tcp_outgoing_address 0.0.0.0</text:p>
      <text:p text:style-name="P330">#udp_incoming_address 0.0.0.0</text:p>
      <text:p text:style-name="P330">#udp_outgoing_address 0.0.0.0</text:p>
      <text:p text:style-name="P330"/>
      <text:p text:style-name="P330"/>
      <text:p text:style-name="P330"># OPTIONS WHICH AFFECT THE NEIGHBOR SELECTION ALGORITHM</text:p>
      <text:p text:style-name="P330"># -----------------------------------------------------------------------------</text:p>
      <text:p text:style-name="P330"/>
      <text:p text:style-name="P330"># <text:s/>TAG: cache_peer</text:p>
      <text:p text:style-name="P330"># <text:s text:c="6"/>To specify other caches in a hierarchy, use the format:</text:p>
      <text:p text:style-name="P330">#</text:p>
      <text:p text:style-name="P330"># <text:s text:c="14"/>hostname type http_port icp_port</text:p>
      <text:p text:style-name="P330">#</text:p>
      <text:p text:style-name="P330"># <text:s text:c="6"/>For example,</text:p>
      <text:p text:style-name="P330">#</text:p>
      <text:p text:style-name="P330"># <text:s text:c="6"/># <text:s text:c="39"/>proxy <text:s/>icp</text:p>
      <text:p text:style-name="P330"># <text:s text:c="6"/># <text:s text:c="9"/>hostname <text:s text:c="12"/>type <text:s text:c="4"/>port <text:s text:c="2"/>port <text:s/>options</text:p>
      <text:p text:style-name="P330"># <text:s text:c="6"/># <text:s text:c="9"/>-------------------- -------- ----- ----- <text:s/>-----------</text:p>
      <text:p text:style-name="P330"># <text:s text:c="6"/>cache_peer parent.foo.net <text:s text:c="6"/>parent <text:s text:c="3"/>3128 <text:s/>3130 <text:s/>[proxy-only]</text:p>
      <text:p text:style-name="P330"># <text:s text:c="6"/>cache_peer sib1.foo.net <text:s text:c="8"/>sibling <text:s text:c="2"/>3128 <text:s/>3130 <text:s/>[proxy-only]</text:p>
      <text:p text:style-name="P330"># <text:s text:c="6"/>cache_peer sib2.foo.net <text:s text:c="8"/>sibling <text:s text:c="2"/>3128 <text:s/>3130 <text:s/>[proxy-only]</text:p>
      <text:p text:style-name="P330">#</text:p>
      <text:p text:style-name="P330"># <text:s text:c="12"/>type: <text:s/>either 'parent', 'sibling', or 'multicast'.</text:p>
      <text:p text:style-name="P330">#</text:p>
      <text:p text:style-name="P330"># <text:s text:c="6"/>proxy_port: <text:s/>The port number where the cache listens for proxy</text:p>
      <text:p text:style-name="P330"># <text:s text:c="19"/>requests.</text:p>
      <text:p text:style-name="P330">#</text:p>
      <text:p text:style-name="P330"># <text:s text:c="8"/>icp_port: <text:s/>Used for querying neighbor caches about</text:p>
      <text:p text:style-name="P330"># <text:s text:c="19"/>objects. <text:s/>To have a non-ICP neighbor</text:p>
      <text:p text:style-name="P330"># <text:s text:c="19"/>specify '7' for the ICP port and make sure the</text:p>
      <text:p text:style-name="P330"># <text:s text:c="19"/>neighbor machine has the UDP echo port</text:p>
      <text:p text:style-name="P330"># <text:s text:c="19"/>enabled in its /etc/inetd.conf file.</text:p>
      <text:p text:style-name="P330">#</text:p>
      <text:p text:style-name="P330"># <text:s text:c="10"/>options: proxy-only</text:p>
      <text:p text:style-name="P330"># <text:s text:c="19"/>weight=n</text:p>
      <text:p text:style-name="P330"># <text:s text:c="19"/>ttl=n</text:p>
      <text:p text:style-name="P330"># <text:s text:c="19"/>no-query</text:p>
      <text:p text:style-name="P330"># <text:s text:c="19"/>default</text:p>
      <text:p text:style-name="P330"># <text:s text:c="19"/>round-robin</text:p>
      <text:p text:style-name="P330"># <text:s text:c="19"/>multicast-responder</text:p>
      <text:p text:style-name="P330"># <text:s text:c="19"/>closest-only</text:p>
      <text:p text:style-name="P330"># <text:s text:c="19"/>no-digest</text:p>
      <text:p text:style-name="P330"># <text:s text:c="19"/>no-netdb-exchange</text:p>
      <text:p text:style-name="P330"><text:soft-page-break/># <text:s text:c="19"/>no-delay</text:p>
      <text:p text:style-name="P330"># <text:s text:c="19"/>login=user:password</text:p>
      <text:p text:style-name="P330">#</text:p>
      <text:p text:style-name="P330"># <text:s text:c="19"/>use 'proxy-only' to specify that objects fetched</text:p>
      <text:p text:style-name="P330"># <text:s text:c="19"/>from this cache should not be saved locally.</text:p>
      <text:p text:style-name="P330">#</text:p>
      <text:p text:style-name="P330"># <text:s text:c="19"/>use 'weight=n' to specify a weighted parent.</text:p>
      <text:p text:style-name="P330"># <text:s text:c="19"/>The weight must be an integer. <text:s/>The default weight</text:p>
      <text:p text:style-name="P330"># <text:s text:c="19"/>is 1, larger weights are favored more.</text:p>
      <text:p text:style-name="P330">#</text:p>
      <text:p text:style-name="P330"># <text:s text:c="19"/>use 'ttl=n' to specify a IP multicast TTL to use</text:p>
      <text:p text:style-name="P330"># <text:s text:c="19"/>when sending an ICP request to this address.</text:p>
      <text:p text:style-name="P330"># <text:s text:c="19"/>Only useful when sending to a multicast group.</text:p>
      <text:p text:style-name="P330"># <text:s text:c="19"/>Because we don't accept ICP replies from random</text:p>
      <text:p text:style-name="P330"># <text:s text:c="19"/>hosts, you must configure other group members as</text:p>
      <text:p text:style-name="P330"># <text:s text:c="19"/>peers with the 'multicast-responder' option below.</text:p>
      <text:p text:style-name="P330">#</text:p>
      <text:p text:style-name="P330"># <text:s text:c="19"/>use 'no-query' to NOT send ICP queries to this</text:p>
      <text:p text:style-name="P330"># <text:s text:c="19"/>neighbor.</text:p>
      <text:p text:style-name="P330">#</text:p>
      <text:p text:style-name="P330"># <text:s text:c="19"/>use 'default' if this is a parent cache which can</text:p>
      <text:p text:style-name="P330"># <text:s text:c="19"/>be used as a "last-resort." You should probably</text:p>
      <text:p text:style-name="P330"># <text:s text:c="19"/>only use 'default' in situations where you cannot</text:p>
      <text:p text:style-name="P330"># <text:s text:c="19"/>use ICP with your parent cache(s).</text:p>
      <text:p text:style-name="P330">#</text:p>
      <text:p text:style-name="P330"># <text:s text:c="19"/>use 'round-robin' to define a set of parents which</text:p>
      <text:p text:style-name="P330"># <text:s text:c="19"/>should be used in a round-robin fashion in the</text:p>
      <text:p text:style-name="P330"># <text:s text:c="19"/>absence of any ICP queries.</text:p>
      <text:p text:style-name="P330">#</text:p>
      <text:p text:style-name="P330"># <text:s text:c="19"/>'multicast-responder' indicates that the named peer</text:p>
      <text:p text:style-name="P330"># <text:s text:c="19"/>is a member of a multicast group. <text:s/>ICP queries will</text:p>
      <text:p text:style-name="P330"># <text:s text:c="19"/>not be sent directly to the peer, but ICP replies</text:p>
      <text:p text:style-name="P330"># <text:s text:c="19"/>will be accepted from it.</text:p>
      <text:p text:style-name="P330">#</text:p>
      <text:p text:style-name="P330"># <text:s text:c="19"/>'closest-only' indicates that, for ICP_OP_MISS</text:p>
      <text:p text:style-name="P330"># <text:s text:c="19"/>replies, we'll only forward CLOSEST_PARENT_MISSes</text:p>
      <text:p text:style-name="P330"># <text:s text:c="19"/>and never FIRST_PARENT_MISSes.</text:p>
      <text:p text:style-name="P330">#</text:p>
      <text:p text:style-name="P330"># <text:s text:c="19"/>use 'no-digest' to NOT request cache digests from</text:p>
      <text:p text:style-name="P330"># <text:s text:c="19"/>this neighbor.</text:p>
      <text:p text:style-name="P330">#</text:p>
      <text:p text:style-name="P330"># <text:s text:c="19"/>'no-netdb-exchange' disables requesting ICMP</text:p>
      <text:p text:style-name="P330"># <text:s text:c="19"/>RTT database (NetDB) from the neighbor.</text:p>
      <text:p text:style-name="P330">#</text:p>
      <text:p text:style-name="P330"># <text:s text:c="19"/>use 'no-delay' to prevent access to this neighbor</text:p>
      <text:p text:style-name="P330"># <text:s text:c="19"/>from influencing the delay pools.</text:p>
      <text:p text:style-name="P330">#</text:p>
      <text:p text:style-name="P330"># <text:s text:c="19"/>use 'login=user:password' if this is a personal/workgroup</text:p>
      <text:p text:style-name="P330"># <text:s text:c="19"/>proxy and your parent requires proxy authentication.</text:p>
      <text:p text:style-name="P330">#</text:p>
      <text:p text:style-name="P330"># <text:s text:c="6"/>NOTE: non-ICP neighbors must be specified as 'parent'.</text:p>
      <text:p text:style-name="P330">#</text:p>
      <text:p text:style-name="P330">#cache_peer hostname type 3128 3130</text:p>
      <text:p text:style-name="P330"/>
      <text:p text:style-name="P330"># <text:s/>TAG: cache_peer_domain</text:p>
      <text:p text:style-name="P330"># <text:s text:c="6"/>Use to limit the domains for which a neighbor cache will be</text:p>
      <text:p text:style-name="P330"># <text:s text:c="6"/>queried. <text:s/>Usage:</text:p>
      <text:p text:style-name="P330">#</text:p>
      <text:p text:style-name="P330"># <text:s text:c="6"/>cache_peer_domain cache-host domain [domain ...]</text:p>
      <text:p text:style-name="P330"># <text:s text:c="6"/>cache_peer_domain cache-host !domain</text:p>
      <text:p text:style-name="P330">#</text:p>
      <text:p text:style-name="P330"># <text:s text:c="6"/>For example, specifying</text:p>
      <text:p text:style-name="P330">#</text:p>
      <text:p text:style-name="P330"># <text:s text:c="14"/>cache_peer_domain parent.foo.net <text:s text:c="7"/>.edu</text:p>
      <text:p text:style-name="P330">#</text:p>
      <text:p text:style-name="P330"># <text:s text:c="6"/>has the effect such that UDP query packets are sent to</text:p>
      <text:p text:style-name="P330"># <text:s text:c="6"/>'bigserver' only when the requested object exists on a</text:p>
      <text:p text:style-name="P330"># <text:s text:c="6"/>server in the .edu domain. <text:s/>Prefixing the domainname</text:p>
      <text:p text:style-name="P330"># <text:s text:c="6"/>with '!' means that the cache will be queried for objects</text:p>
      <text:p text:style-name="P330"><text:soft-page-break/># <text:s text:c="6"/>NOT in that domain.</text:p>
      <text:p text:style-name="P330">#</text:p>
      <text:p text:style-name="P330"># <text:s text:c="6"/>NOTE: <text:s text:c="2"/>* Any number of domains may be given for a cache-host,</text:p>
      <text:p text:style-name="P330"># <text:s text:c="16"/>either on the same or separate lines.</text:p>
      <text:p text:style-name="P330"># <text:s text:c="14"/>* When multiple domains are given for a particular</text:p>
      <text:p text:style-name="P330"># <text:s text:c="16"/>cache-host, the first matched domain is applied.</text:p>
      <text:p text:style-name="P330"># <text:s text:c="14"/>* Cache hosts with no domain restrictions are queried</text:p>
      <text:p text:style-name="P330"># <text:s text:c="16"/>for all requests.</text:p>
      <text:p text:style-name="P330"># <text:s text:c="14"/>* There are no defaults.</text:p>
      <text:p text:style-name="P330"># <text:s text:c="14"/>* There is also a 'cache_peer_access' tag in the ACL</text:p>
      <text:p text:style-name="P330"># <text:s text:c="16"/>section.</text:p>
      <text:p text:style-name="P330"/>
      <text:p text:style-name="P330"># <text:s/>TAG: neighbor_type_domain</text:p>
      <text:p text:style-name="P330"># <text:s text:c="6"/>usage: neighbor_type_domain parent|sibling domain domain ...</text:p>
      <text:p text:style-name="P330">#</text:p>
      <text:p text:style-name="P330"># <text:s text:c="6"/>Modifying the neighbor type for specific domains is now</text:p>
      <text:p text:style-name="P330"># <text:s text:c="6"/>possible. <text:s/>You can treat some domains differently than the the</text:p>
      <text:p text:style-name="P330"># <text:s text:c="6"/>default neighbor type specified on the 'cache_peer' line.</text:p>
      <text:p text:style-name="P330"># <text:s text:c="6"/>Normally it should only be necessary to list domains which</text:p>
      <text:p text:style-name="P330"># <text:s text:c="6"/>should be treated differently because the default neighbor type</text:p>
      <text:p text:style-name="P330"># <text:s text:c="6"/>applies for hostnames which do not match domains listed here.</text:p>
      <text:p text:style-name="P330">#</text:p>
      <text:p text:style-name="P330">#EXAMPLE:</text:p>
      <text:p text:style-name="P330"># <text:s text:c="6"/>cache_peer <text:s/>parent cache.foo.org 3128 3130</text:p>
      <text:p text:style-name="P330"># <text:s text:c="6"/>neighbor_type_domain cache.foo.org sibling .com .net</text:p>
      <text:p text:style-name="P330"># <text:s text:c="6"/>neighbor_type_domain cache.foo.org sibling .au .de</text:p>
      <text:p text:style-name="P330"/>
      <text:p text:style-name="P330"># <text:s/>TAG: icp_query_timeout <text:s text:c="6"/>(msec)</text:p>
      <text:p text:style-name="P330"># <text:s text:c="6"/>Normally Squid will automatically determine an optimal ICP</text:p>
      <text:p text:style-name="P330"># <text:s text:c="6"/>query timeout value based on the round-trip-time of recent ICP</text:p>
      <text:p text:style-name="P330"># <text:s text:c="6"/>queries. <text:s/>If you want to override the value determined by</text:p>
      <text:p text:style-name="P330"># <text:s text:c="6"/>Squid, set this 'icp_query_timeout' to a non-zero value. <text:s/>This</text:p>
      <text:p text:style-name="P330"># <text:s text:c="6"/>value is specified in MILLISECONDS, so, to use a 2-second</text:p>
      <text:p text:style-name="P330"># <text:s text:c="6"/>timeout (the old default), you would write:</text:p>
      <text:p text:style-name="P330">#</text:p>
      <text:p text:style-name="P330"># <text:s text:c="14"/>icp_query_timeout 2000</text:p>
      <text:p text:style-name="P330">#</text:p>
      <text:p text:style-name="P330">#icp_query_timeout 0</text:p>
      <text:p text:style-name="P330"/>
      <text:p text:style-name="P330"># <text:s/>TAG: mcast_icp_query_timeout (msec)</text:p>
      <text:p text:style-name="P330"># <text:s text:c="6"/>For Multicast peers, Squid regularly sends out ICP "probes" to</text:p>
      <text:p text:style-name="P330"># <text:s text:c="6"/>count how many other peers are listening on the given multicast</text:p>
      <text:p text:style-name="P330"># <text:s text:c="6"/>address. <text:s/>This value specifies how long Squid should wait to</text:p>
      <text:p text:style-name="P330"># <text:s text:c="6"/>count all the replies. <text:s/>The default is 2000 msec, or 2</text:p>
      <text:p text:style-name="P330"># <text:s text:c="6"/>seconds.</text:p>
      <text:p text:style-name="P330">#</text:p>
      <text:p text:style-name="P330">#mcast_icp_query_timeout 2000</text:p>
      <text:p text:style-name="P330"/>
      <text:p text:style-name="P330"># <text:s/>TAG: dead_peer_timeout <text:s text:c="6"/>(seconds)</text:p>
      <text:p text:style-name="P330"># <text:s text:c="6"/>This controls how long Squid waits to declare a peer cache</text:p>
      <text:p text:style-name="P330"># <text:s text:c="6"/>as "dead." <text:s/>If there are no ICP replies received in this</text:p>
      <text:p text:style-name="P330"># <text:s text:c="6"/>amount of time, Squid will declare the peer dead and not</text:p>
      <text:p text:style-name="P330"># <text:s text:c="6"/>expect to receive any further ICP replies. <text:s/>However, it</text:p>
      <text:p text:style-name="P330"># <text:s text:c="6"/>continues to send ICP queries, and will mark the peer as</text:p>
      <text:p text:style-name="P330"># <text:s text:c="6"/>alive upon receipt of the first subsequent ICP reply.</text:p>
      <text:p text:style-name="P330">#</text:p>
      <text:p text:style-name="P330"># <text:s text:c="6"/>This timeout also affects when Squid expects to receive ICP</text:p>
      <text:p text:style-name="P330"># <text:s text:c="6"/>replies from peers. <text:s/>If more than 'dead_peer' seconds have</text:p>
      <text:p text:style-name="P330"># <text:s text:c="6"/>passed since the last ICP reply was received, Squid will not</text:p>
      <text:p text:style-name="P330"># <text:s text:c="6"/>expect to receive an ICP reply on the next query. <text:s/>Thus, if</text:p>
      <text:p text:style-name="P330"># <text:s text:c="6"/>your time between requests is greater than this timeout, you</text:p>
      <text:p text:style-name="P330"># <text:s text:c="6"/>will see a lot of requests sent DIRECT to origin servers</text:p>
      <text:p text:style-name="P330"># <text:s text:c="6"/>instead of to your parents.</text:p>
      <text:p text:style-name="P330">#</text:p>
      <text:p text:style-name="P330">#dead_peer_timeout 10 seconds</text:p>
      <text:p text:style-name="P330"/>
      <text:p text:style-name="P330"># <text:s/>TAG: hierarchy_stoplist</text:p>
      <text:p text:style-name="P330"># <text:s text:c="6"/>A list of words which, if found in a URL, cause the object to</text:p>
      <text:p text:style-name="P330"># <text:s text:c="6"/>be handled directly by this cache. <text:s/>In other words, use this</text:p>
      <text:p text:style-name="P330"><text:soft-page-break/># <text:s text:c="6"/>to not query neighbor caches for certain objects. <text:s/>You may</text:p>
      <text:p text:style-name="P330"># <text:s text:c="6"/>list this option multiple times.</text:p>
      <text:p text:style-name="P330">#</text:p>
      <text:p text:style-name="P330"># <text:s text:c="6"/>The default is to directly fetch URLs containing 'cgi-bin' or '?'.</text:p>
      <text:p text:style-name="P330">#</text:p>
      <text:p text:style-name="P330">hierarchy_stoplist cgi-bin ?</text:p>
      <text:p text:style-name="P330"/>
      <text:p text:style-name="P330"># <text:s/>TAG: no_cache</text:p>
      <text:p text:style-name="P330"># <text:s text:c="6"/>A list of ACL elements which, if matched, cause the reply to</text:p>
      <text:p text:style-name="P330"># <text:s text:c="6"/>immediately removed from the cache. <text:s/>In other words, use this</text:p>
      <text:p text:style-name="P330"># <text:s text:c="6"/>to force certain objects to never be cached.</text:p>
      <text:p text:style-name="P330">#</text:p>
      <text:p text:style-name="P330"># <text:s text:c="6"/>You must use the word 'DENY' to indicate the ACL names which should</text:p>
      <text:p text:style-name="P330"># <text:s text:c="6"/>NOT be cached.</text:p>
      <text:p text:style-name="P330">#</text:p>
      <text:p text:style-name="P330"># <text:s text:c="6"/>There is no default. <text:s/>We recommend you uncomment the following</text:p>
      <text:p text:style-name="P330"># <text:s text:c="6"/>two lines.</text:p>
      <text:p text:style-name="P330">#</text:p>
      <text:p text:style-name="P330">acl QUERY urlpath_regex cgi-bin \?</text:p>
      <text:p text:style-name="P330">no_cache deny QUERY</text:p>
      <text:p text:style-name="P330"/>
      <text:p text:style-name="P330"/>
      <text:p text:style-name="P330"># OPTIONS WHICH AFFECT THE CACHE SIZE</text:p>
      <text:p text:style-name="P330"># -----------------------------------------------------------------------------</text:p>
      <text:p text:style-name="P330"/>
      <text:p text:style-name="P330"># <text:s/>TAG: cache_mem <text:s text:c="6"/>(bytes)</text:p>
      <text:p text:style-name="P330"># <text:s text:c="6"/>NOTE: THIS PARAMETER DOES NOT SPECIFY THE MAXIMUM PROCESS</text:p>
      <text:p text:style-name="P330"># <text:s text:c="6"/>SIZE. <text:s/>IT PLACES A LIMIT ON ONE ASPECT OF SQUID'S MEMORY</text:p>
      <text:p text:style-name="P330"># <text:s text:c="6"/>USAGE. <text:s/>SQUID USES MEMORY FOR OTHER THINGS AS WELL.</text:p>
      <text:p text:style-name="P330"># <text:s text:c="6"/>YOUR PROCESS WILL PROBABLY BECOME TWICE OR THREE TIMES</text:p>
      <text:p text:style-name="P330"># <text:s text:c="6"/>BIGGER THAN THE VALUE YOU PUT HERE </text:p>
      <text:p text:style-name="P330">#</text:p>
      <text:p text:style-name="P330"># <text:s text:c="6"/>'cache_mem' specifies the ideal amount of memory to be used</text:p>
      <text:p text:style-name="P330"># <text:s text:c="6"/>for:</text:p>
      <text:p text:style-name="P330"># <text:s text:c="14"/>* In-Transit objects</text:p>
      <text:p text:style-name="P330"># <text:s text:c="14"/>* Hot Objects</text:p>
      <text:p text:style-name="P330"># <text:s text:c="14"/>* Negative-Cached objects</text:p>
      <text:p text:style-name="P330">#</text:p>
      <text:p text:style-name="P330"># <text:s text:c="6"/>Data for these objects are stored in 4 KB blocks. <text:s/>This</text:p>
      <text:p text:style-name="P330"># <text:s text:c="6"/>parameter specifies the ideal upper limit on the total size of</text:p>
      <text:p text:style-name="P330"># <text:s text:c="6"/>4 KB blocks allocated. <text:s/>In-Transit objects take the highest</text:p>
      <text:p text:style-name="P330"># <text:s text:c="6"/>priority.</text:p>
      <text:p text:style-name="P330">#</text:p>
      <text:p text:style-name="P330"># <text:s text:c="6"/>In-transit objects have priority over the others. <text:s/>When</text:p>
      <text:p text:style-name="P330"># <text:s text:c="6"/>additional space is needed for incoming data, negative-cached</text:p>
      <text:p text:style-name="P330"># <text:s text:c="6"/>and hot objects will be released. <text:s/>In other words, the</text:p>
      <text:p text:style-name="P330"># <text:s text:c="6"/>negative-cached and hot objects will fill up any unused space</text:p>
      <text:p text:style-name="P330"># <text:s text:c="6"/>not needed for in-transit objects.</text:p>
      <text:p text:style-name="P330">#</text:p>
      <text:p text:style-name="P330"># <text:s text:c="6"/>If circumstances require, this limit will be exceeded.</text:p>
      <text:p text:style-name="P330"># <text:s text:c="6"/>Specifically, if your incoming request rate requires more than</text:p>
      <text:p text:style-name="P330"># <text:s text:c="6"/>'cache_mem' of memory to hold in-transit objects, Squid will</text:p>
      <text:p text:style-name="P330"># <text:s text:c="6"/>exceed this limit to satisfy the new requests. <text:s/>When the load</text:p>
      <text:p text:style-name="P330"># <text:s text:c="6"/>decreases, blocks will be freed until the high-water mark is</text:p>
      <text:p text:style-name="P330"># <text:s text:c="6"/>reached. <text:s/>Thereafter, blocks will be used to store hot</text:p>
      <text:p text:style-name="P330"># <text:s text:c="6"/>objects.</text:p>
      <text:p text:style-name="P330">#</text:p>
      <text:p text:style-name="P330"># <text:s text:c="6"/>The values of cache_mem_low and cache_mem_high (below) can be</text:p>
      <text:p text:style-name="P330"># <text:s text:c="6"/>used to tune the use of the memory pool. <text:s/>When the high mark is</text:p>
      <text:p text:style-name="P330"># <text:s text:c="6"/>reached, in-transit and hot objects will be released to clear</text:p>
      <text:p text:style-name="P330"># <text:s text:c="6"/>space. <text:s/>When an object transfer is completed, it will remain in</text:p>
      <text:p text:style-name="P330"># <text:s text:c="6"/>memory only if the current memory usage is below the low water</text:p>
      <text:p text:style-name="P330"># <text:s text:c="6"/>mark.</text:p>
      <text:p text:style-name="P330">#</text:p>
      <text:p text:style-name="P330"># <text:s text:c="6"/>The default is 8 Megabytes.</text:p>
      <text:p text:style-name="P330">#</text:p>
      <text:p text:style-name="P330">cache_mem <text:s/>12 MB</text:p>
      <text:p text:style-name="P330"/>
      <text:p text:style-name="P330"># <text:s/>TAG: cache_swap_low <text:s/>(percent, 0-100)</text:p>
      <text:p text:style-name="P330"><text:soft-page-break/># <text:s/>TAG: cache_swap_high (percent, 0-100)</text:p>
      <text:p text:style-name="P330"># <text:s text:c="6"/>The low- and high-water marks for cache LRU replacement. <text:s/>LRU</text:p>
      <text:p text:style-name="P330"># <text:s text:c="6"/>replacement begins when the high-water mark is reached and ends</text:p>
      <text:p text:style-name="P330"># <text:s text:c="6"/>when enough objects have been removed and the low-water mark is</text:p>
      <text:p text:style-name="P330"># <text:s text:c="6"/>reached. Defaults are 90% and 95%. If you have a large cache, 5%</text:p>
      <text:p text:style-name="P330"># <text:s text:c="6"/>could be hundreds of MB. If this is the case you may wish to</text:p>
      <text:p text:style-name="P330"># <text:s text:c="6"/>set these numbers closer together.</text:p>
      <text:p text:style-name="P330">#</text:p>
      <text:p text:style-name="P330">cache_swap_low <text:s/>90</text:p>
      <text:p text:style-name="P330">cache_swap_high 95</text:p>
      <text:p text:style-name="P330"/>
      <text:p text:style-name="P330"># <text:s/>TAG: maximum_object_size <text:s text:c="4"/>(bytes)</text:p>
      <text:p text:style-name="P330"># <text:s text:c="6"/>Objects larger than this size will NOT be saved on disk. <text:s/>The</text:p>
      <text:p text:style-name="P330"># <text:s text:c="6"/>value is specified in kilobytes, and the default is 4MB. <text:s/>If</text:p>
      <text:p text:style-name="P330"># <text:s text:c="6"/>you wish to get a high BYTES hit ratio, you should probably</text:p>
      <text:p text:style-name="P330"># <text:s text:c="6"/>increase this (one 32 MB object hit counts for 3200 10KB</text:p>
      <text:p text:style-name="P330"># <text:s text:c="6"/>hits). <text:s/>If you wish to increase speed more than your want to</text:p>
      <text:p text:style-name="P330"># <text:s text:c="6"/>save bandwidth you should leave this low.</text:p>
      <text:p text:style-name="P330">#</text:p>
      <text:p text:style-name="P330">maximum_object_size 8192 KB</text:p>
      <text:p text:style-name="P330"/>
      <text:p text:style-name="P330"># <text:s/>TAG: ipcache_size <text:s text:c="3"/>(number of entries)</text:p>
      <text:p text:style-name="P330"># <text:s/>TAG: ipcache_low <text:s text:c="4"/>(percent)</text:p>
      <text:p text:style-name="P330"># <text:s/>TAG: ipcache_high <text:s text:c="3"/>(percent)</text:p>
      <text:p text:style-name="P330"># <text:s text:c="6"/>The size, low-, and high-water marks for the IP cache.</text:p>
      <text:p text:style-name="P330">#</text:p>
      <text:p text:style-name="P330">ipcache_size 1024</text:p>
      <text:p text:style-name="P330">ipcache_low <text:s/>90</text:p>
      <text:p text:style-name="P330">ipcache_high 95</text:p>
      <text:p text:style-name="P330"/>
      <text:p text:style-name="P330"># <text:s/>TAG: fqdncache_size <text:s/>(number of entries)</text:p>
      <text:p text:style-name="P330"># <text:s text:c="6"/>Maximum number of FQDN cache entries.</text:p>
      <text:p text:style-name="P330">fqdncache_size 1024</text:p>
      <text:p text:style-name="P330"/>
      <text:p text:style-name="P330"/>
      <text:p text:style-name="P330"># LOGFILE PATHNAMES AND CACHE DIRECTORIES</text:p>
      <text:p text:style-name="P330"># -----------------------------------------------------------------------------</text:p>
      <text:p text:style-name="P330"/>
      <text:p text:style-name="P330"># <text:s/>TAG: cache_dir</text:p>
      <text:p text:style-name="P330"># <text:s text:c="6"/>Usage:</text:p>
      <text:p text:style-name="P330"># <text:s text:c="6"/></text:p>
      <text:p text:style-name="P330"># <text:s text:c="6"/>cache_dir Directory-Name Mbytes Level-1 Level2</text:p>
      <text:p text:style-name="P330">#</text:p>
      <text:p text:style-name="P330"># <text:s text:c="6"/>You can specify multiple cache_dir lines to spread the</text:p>
      <text:p text:style-name="P330"># <text:s text:c="6"/>cache among different disk partitions.</text:p>
      <text:p text:style-name="P330">#</text:p>
      <text:p text:style-name="P330"># <text:s text:c="6"/>'Directory' is a top-level directory where cache swap</text:p>
      <text:p text:style-name="P330"># <text:s text:c="6"/>files will be stored. <text:s/>If you want to use an entire disk</text:p>
      <text:p text:style-name="P330"># <text:s text:c="6"/>for caching, then this can be the mount-point directory.</text:p>
      <text:p text:style-name="P330"># <text:s text:c="6"/>The directory must exist and be writable by the Squid</text:p>
      <text:p text:style-name="P330"># <text:s text:c="6"/>process. <text:s/>Squid will NOT create this directory for you.</text:p>
      <text:p text:style-name="P330">#</text:p>
      <text:p text:style-name="P330"># <text:s text:c="6"/>If no 'cache_dir' lines are specified, the following</text:p>
      <text:p text:style-name="P330"># <text:s text:c="6"/>default will be used: /var/spool/squid.</text:p>
      <text:p text:style-name="P330">#</text:p>
      <text:p text:style-name="P330"># <text:s text:c="6"/>'Mbytes' is the amount of disk space (MB) to use under this</text:p>
      <text:p text:style-name="P330"># <text:s text:c="6"/>directory. <text:s/>The default is 100 MB. <text:s/>Change this to suit your</text:p>
      <text:p text:style-name="P330"># <text:s text:c="6"/>configuration.</text:p>
      <text:p text:style-name="P330">#</text:p>
      <text:p text:style-name="P330"># <text:s text:c="6"/>'Level-1' is the number of first-level subdirectories which</text:p>
      <text:p text:style-name="P330"># <text:s text:c="6"/>will be created under the 'Directory'. <text:s/>The default is 16.</text:p>
      <text:p text:style-name="P330">#</text:p>
      <text:p text:style-name="P330"># <text:s text:c="6"/>'Level-2' is the number of second-level subdirectories which</text:p>
      <text:p text:style-name="P330"># <text:s text:c="6"/>will be created under each first-level directory. <text:s/>The default</text:p>
      <text:p text:style-name="P330"># <text:s text:c="6"/>is 256.</text:p>
      <text:p text:style-name="P330">#</text:p>
      <text:p text:style-name="P330">cache_dir ufs /var/spool/squid 640 16 256</text:p>
      <text:p text:style-name="P330"/>
      <text:p text:style-name="P330"># <text:s/>TAG: cache_access_log</text:p>
      <text:p text:style-name="P330"><text:soft-page-break/># <text:s text:c="6"/>Logs the client request activity. <text:s/>Contains an entry for</text:p>
      <text:p text:style-name="P330"># <text:s text:c="6"/>every HTTP and ICP request received.</text:p>
      <text:p text:style-name="P330">#</text:p>
      <text:p text:style-name="P330">cache_access_log /var/log/squid/access.log</text:p>
      <text:p text:style-name="P330"/>
      <text:p text:style-name="P330"># <text:s/>TAG: cache_log</text:p>
      <text:p text:style-name="P330"># <text:s text:c="6"/>Cache logging file. This is where general information about</text:p>
      <text:p text:style-name="P330"># <text:s text:c="6"/>your cache's behaviour goes. You can increase the amount of data</text:p>
      <text:p text:style-name="P330"># <text:s text:c="6"/>logged to this file with the "debug_options" tag below.</text:p>
      <text:p text:style-name="P330">#</text:p>
      <text:p text:style-name="P330">cache_log /var/log/squid/cache.log</text:p>
      <text:p text:style-name="P330"/>
      <text:p text:style-name="P330"># <text:s/>TAG: cache_store_log</text:p>
      <text:p text:style-name="P330"># <text:s text:c="6"/>Logs the activities of the storage manager. <text:s/>Shows which</text:p>
      <text:p text:style-name="P330"># <text:s text:c="6"/>objects are ejected from the cache, and which objects are</text:p>
      <text:p text:style-name="P330"># <text:s text:c="6"/>saved and for how long. <text:s/>To disable, enter "none". There are</text:p>
      <text:p text:style-name="P330"># <text:s text:c="6"/>not really utilities to analyse this data, so you can safely</text:p>
      <text:p text:style-name="P330"># <text:s text:c="6"/>disable it.</text:p>
      <text:p text:style-name="P330">#</text:p>
      <text:p text:style-name="P330">#cache_store_log /var/log/squid/store.log</text:p>
      <text:p text:style-name="P330">cache_store_log none</text:p>
      <text:p text:style-name="P330"/>
      <text:p text:style-name="P330"># <text:s/>TAG: cache_swap_log</text:p>
      <text:p text:style-name="P330"># <text:s text:c="6"/>Location for the cache "swap.log." <text:s/>This log file holds the</text:p>
      <text:p text:style-name="P330"># <text:s text:c="6"/>metadata of objects saved on disk. <text:s/>It is used to rebuild the</text:p>
      <text:p text:style-name="P330"># <text:s text:c="6"/>cache during startup. <text:s/>Normally this file resides in the first</text:p>
      <text:p text:style-name="P330"># <text:s text:c="6"/>'cache_dir' directory, but you may specify an alternate</text:p>
      <text:p text:style-name="P330"># <text:s text:c="6"/>pathname here. <text:s/>Note you must give a full filename, not just</text:p>
      <text:p text:style-name="P330"># <text:s text:c="6"/>a directory. Since this is the index for the whole object</text:p>
      <text:p text:style-name="P330"># <text:s text:c="6"/>list you CANNOT periodically rotate it!</text:p>
      <text:p text:style-name="P330">#</text:p>
      <text:p text:style-name="P330"># <text:s text:c="6"/>If you have more than one 'cache_dir', these swap logs will</text:p>
      <text:p text:style-name="P330"># <text:s text:c="6"/>have names such as:</text:p>
      <text:p text:style-name="P330">#</text:p>
      <text:p text:style-name="P330"># <text:s text:c="14"/>cache_swap_log.00</text:p>
      <text:p text:style-name="P330"># <text:s text:c="14"/>cache_swap_log.01</text:p>
      <text:p text:style-name="P330"># <text:s text:c="14"/>cache_swap_log.02</text:p>
      <text:p text:style-name="P330">#</text:p>
      <text:p text:style-name="P330"># <text:s text:c="6"/>The numbered extension (which is added automatically)</text:p>
      <text:p text:style-name="P330"># <text:s text:c="6"/>corresponds to the order of the 'cache_dir' lines in this</text:p>
      <text:p text:style-name="P330"># <text:s text:c="6"/>configuration file. <text:s/>If you change the order of the 'cache_dir'</text:p>
      <text:p text:style-name="P330"># <text:s text:c="6"/>lines in this file, then these log files will NOT correspond to</text:p>
      <text:p text:style-name="P330"># <text:s text:c="6"/>the correct 'cache_dir' entry (unless you manually rename</text:p>
      <text:p text:style-name="P330"># <text:s text:c="6"/>them). <text:s/>We recommend that you do NOT use this option. <text:s/>It is</text:p>
      <text:p text:style-name="P330"># <text:s text:c="6"/>better to keep these log files in each 'cache_dir' directory.</text:p>
      <text:p text:style-name="P330">#</text:p>
      <text:p text:style-name="P330">#cache_swap_log</text:p>
      <text:p text:style-name="P330"/>
      <text:p text:style-name="P330"># <text:s/>TAG: emulate_httpd_log <text:s text:c="6"/>on|off</text:p>
      <text:p text:style-name="P330"># <text:s text:c="6"/>The Cache can emulate the log file format which many 'httpd'</text:p>
      <text:p text:style-name="P330"># <text:s text:c="6"/>programs use. <text:s/>To disable/enable this emulation, set</text:p>
      <text:p text:style-name="P330"># <text:s text:c="6"/>emulate_httpd_log to 'off' or 'on'. <text:s/>The default</text:p>
      <text:p text:style-name="P330"># <text:s text:c="6"/>is to use the native log format since it includes useful</text:p>
      <text:p text:style-name="P330"># <text:s text:c="6"/>information that Squid-specific log analysers use.</text:p>
      <text:p text:style-name="P330">#</text:p>
      <text:p text:style-name="P330">emulate_httpd_log off</text:p>
      <text:p text:style-name="P330"/>
      <text:p text:style-name="P330"># <text:s/>TAG: mime_table</text:p>
      <text:p text:style-name="P330"># <text:s text:c="6"/>Pathname to Squid's MIME table. You shouldn't need to change</text:p>
      <text:p text:style-name="P330"># <text:s text:c="6"/>this, but the default file contains examples and formatting</text:p>
      <text:p text:style-name="P330"># <text:s text:c="6"/>information if you do.</text:p>
      <text:p text:style-name="P330">#</text:p>
      <text:p text:style-name="P330">mime_table /usr/lib/squid/mime.conf</text:p>
      <text:p text:style-name="P330"/>
      <text:p text:style-name="P330"># <text:s/>TAG: log_mime_hdrs <text:s text:c="2"/>on|off</text:p>
      <text:p text:style-name="P330"># <text:s text:c="6"/>The Cache can record both the request and the response MIME</text:p>
      <text:p text:style-name="P330"># <text:s text:c="6"/>headers for each HTTP transaction. <text:s/>The headers are encoded</text:p>
      <text:p text:style-name="P330"># <text:s text:c="6"/>safely and will appear as two bracketed fields at the end of</text:p>
      <text:p text:style-name="P330"># <text:s text:c="6"/>the access log (for either the native or httpd-emulated log</text:p>
      <text:p text:style-name="P330"><text:soft-page-break/># <text:s text:c="6"/>formats). <text:s/>To enable this logging set log_mime_hdrs to 'on'.</text:p>
      <text:p text:style-name="P330">#</text:p>
      <text:p text:style-name="P330">#log_mime_hdrs off</text:p>
      <text:p text:style-name="P330"/>
      <text:p text:style-name="P330"># <text:s/>TAG: useragent_log</text:p>
      <text:p text:style-name="P330"># <text:s text:c="6"/>If configured with the "--enable-useragent_log" configure</text:p>
      <text:p text:style-name="P330"># <text:s text:c="6"/>option, Squid will write the User-Agent field from HTTP</text:p>
      <text:p text:style-name="P330"># <text:s text:c="6"/>requests to the filename specified here. <text:s/>By default</text:p>
      <text:p text:style-name="P330"># <text:s text:c="6"/>useragent_log is disabled.</text:p>
      <text:p text:style-name="P330">#</text:p>
      <text:p text:style-name="P330">#useragent_log none</text:p>
      <text:p text:style-name="P330"/>
      <text:p text:style-name="P330"># <text:s/>TAG: pid_filename</text:p>
      <text:p text:style-name="P330"># <text:s text:c="6"/>A filename to write the process-id to. <text:s/>To disable, enter "none".</text:p>
      <text:p text:style-name="P330">#</text:p>
      <text:p text:style-name="P330">pid_filename /var/run/squid.pid</text:p>
      <text:p text:style-name="P330"/>
      <text:p text:style-name="P330"># <text:s/>TAG: debug_options</text:p>
      <text:p text:style-name="P330"># <text:s text:c="6"/>Logging options are set as section,level where each source file</text:p>
      <text:p text:style-name="P330"># <text:s text:c="6"/>is assigned a unique section. <text:s/>Lower levels result in less</text:p>
      <text:p text:style-name="P330"># <text:s text:c="6"/>output, <text:s/>Full debugging (level 9) can result in a very large</text:p>
      <text:p text:style-name="P330"># <text:s text:c="6"/>log file, so be careful. <text:s/>The magic word "ALL" sets debugging</text:p>
      <text:p text:style-name="P330"># <text:s text:c="6"/>levels for all sections. <text:s/>We recommend normally running with</text:p>
      <text:p text:style-name="P330"># <text:s text:c="6"/>"ALL,1".</text:p>
      <text:p text:style-name="P330">#</text:p>
      <text:p text:style-name="P330">debug_options ALL,1</text:p>
      <text:p text:style-name="P330"/>
      <text:p text:style-name="P330"># <text:s/>TAG: log_fqdn <text:s text:c="7"/>on|off</text:p>
      <text:p text:style-name="P330"># <text:s text:c="6"/>Turn this on if you wish to log fully qualified domain names</text:p>
      <text:p text:style-name="P330"># <text:s text:c="6"/>in the access.log. To do this Squid does a DNS lookup of all</text:p>
      <text:p text:style-name="P330"># <text:s text:c="6"/>IP's connecting to it. This can (in some situations) increase</text:p>
      <text:p text:style-name="P330"># <text:s text:c="6"/>latency, which makes your cache seem slower for interactive</text:p>
      <text:p text:style-name="P330"># <text:s text:c="6"/>browsing. </text:p>
      <text:p text:style-name="P330">#</text:p>
      <text:p text:style-name="P330">#log_fqdn off</text:p>
      <text:p text:style-name="P330"/>
      <text:p text:style-name="P330"># <text:s/>TAG: client_netmask</text:p>
      <text:p text:style-name="P330"># <text:s text:c="6"/>A netmask for client addresses in logfiles and cachemgr output.</text:p>
      <text:p text:style-name="P330"># <text:s text:c="6"/>Change this to protect the privacy of your cache clients.</text:p>
      <text:p text:style-name="P330"># <text:s text:c="6"/>A netmask of 255.255.255.0 will log all IP's in that range with</text:p>
      <text:p text:style-name="P330"># <text:s text:c="6"/>the last digit set to '0'.</text:p>
      <text:p text:style-name="P330">#</text:p>
      <text:p text:style-name="P330">client_netmask 255.255.255.255</text:p>
      <text:p text:style-name="P330"/>
      <text:p text:style-name="P330"/>
      <text:p text:style-name="P330"># OPTIONS FOR EXTERNAL SUPPORT PROGRAMS</text:p>
      <text:p text:style-name="P330"># -----------------------------------------------------------------------------</text:p>
      <text:p text:style-name="P330"/>
      <text:p text:style-name="P330"># <text:s/>TAG: ftp_user</text:p>
      <text:p text:style-name="P330"># <text:s text:c="6"/>If you want the anonymous login password to be more informative</text:p>
      <text:p text:style-name="P330"># <text:s text:c="6"/>(and enable the use of picky ftp servers), set this to something</text:p>
      <text:p text:style-name="P330"># <text:s text:c="6"/>resonable for your domain, like wwwuser@somewhere.net</text:p>
      <text:p text:style-name="P330">#</text:p>
      <text:p text:style-name="P330"># <text:s text:c="6"/>The reason why this is domainless by default is that the</text:p>
      <text:p text:style-name="P330"># <text:s text:c="6"/>request can be made on the behalf of a user in any domain,</text:p>
      <text:p text:style-name="P330"># <text:s text:c="6"/>depending on how the cache is used.</text:p>
      <text:p text:style-name="P330"># <text:s text:c="6"/>Some ftp server also validate that the email address is valid</text:p>
      <text:p text:style-name="P330"># <text:s text:c="6"/>(for example perl.com).</text:p>
      <text:p text:style-name="P330">#</text:p>
      <text:p text:style-name="P330">ftp_user Squid@</text:p>
      <text:p text:style-name="P330"/>
      <text:p text:style-name="P330"># <text:s/>TAG: ftp_list_width</text:p>
      <text:p text:style-name="P330"># <text:s text:c="6"/>Sets the width of ftp listings. This should be set to fit in</text:p>
      <text:p text:style-name="P330"># <text:s text:c="6"/>the width of a standard browser. Setting this too small</text:p>
      <text:p text:style-name="P330"># <text:s text:c="6"/>can cut off long filenames when browsing ftp sites.</text:p>
      <text:p text:style-name="P330">#</text:p>
      <text:p text:style-name="P330">ftp_list_width 50</text:p>
      <text:p text:style-name="P330"/>
      <text:p text:style-name="P330"># <text:s/>TAG: cache_dns_program</text:p>
      <text:p text:style-name="P330"><text:soft-page-break/># <text:s text:c="6"/>Specify the location of the executable for dnslookup process.</text:p>
      <text:p text:style-name="P330">#</text:p>
      <text:p text:style-name="P330">#NOT IN 2.3#cache_dns_program /usr/lib/squid/dnsserver</text:p>
      <text:p text:style-name="P330"/>
      <text:p text:style-name="P330"># <text:s/>TAG: dns_children</text:p>
      <text:p text:style-name="P330"># <text:s text:c="6"/>The number of processes spawn to service DNS name lookups.</text:p>
      <text:p text:style-name="P330"># <text:s text:c="6"/>For heavily loaded caches on large servers, you should</text:p>
      <text:p text:style-name="P330"># <text:s text:c="6"/>probably increase this value to at least 10. <text:s/>The maximum</text:p>
      <text:p text:style-name="P330"># <text:s text:c="6"/>is 32. <text:s/>The default is 5.</text:p>
      <text:p text:style-name="P330">#</text:p>
      <text:p text:style-name="P330">#NOT IN 2.3#dns_children 5</text:p>
      <text:p text:style-name="P330"/>
      <text:p text:style-name="P330"># <text:s/>TAG: dns_defnames <text:s text:c="3"/>on|off</text:p>
      <text:p text:style-name="P330"># <text:s text:c="6"/>Normally the 'dnsserver' disables the RES_DEFNAMES resolver</text:p>
      <text:p text:style-name="P330"># <text:s text:c="6"/>option (see res_init(3)). <text:s/>This prevents caches in a hierarchy</text:p>
      <text:p text:style-name="P330"># <text:s text:c="6"/>from interpreting single-component hostnames locally. <text:s/>To allow</text:p>
      <text:p text:style-name="P330"># <text:s text:c="6"/>dnsserver to handle single-component names, enable this</text:p>
      <text:p text:style-name="P330"># <text:s text:c="6"/>option.</text:p>
      <text:p text:style-name="P330">#</text:p>
      <text:p text:style-name="P330">#dns_defnames off</text:p>
      <text:p text:style-name="P330"/>
      <text:p text:style-name="P330"># <text:s/>TAG: dns_nameservers</text:p>
      <text:p text:style-name="P330"># <text:s text:c="6"/>Use this if you want to specify a list of DNS name servers</text:p>
      <text:p text:style-name="P330"># <text:s text:c="6"/>(IP addresses) to use instead of those given in your</text:p>
      <text:p text:style-name="P330"># <text:s text:c="6"/>/etc/resolv.conf file.</text:p>
      <text:p text:style-name="P330">#</text:p>
      <text:p text:style-name="P330"># <text:s text:c="6"/>Example: dns_nameservers 10.0.0.1 192.172.0.4</text:p>
      <text:p text:style-name="P330">#</text:p>
      <text:p text:style-name="P330">#dns_nameservers none</text:p>
      <text:p text:style-name="P330"/>
      <text:p text:style-name="P330"># <text:s/>TAG: unlinkd_program</text:p>
      <text:p text:style-name="P330"># <text:s text:c="6"/>Specify the location of the executable for file deletion process.</text:p>
      <text:p text:style-name="P330"># <text:s text:c="6"/>This isn't needed if you are using async-io since it's handled by</text:p>
      <text:p text:style-name="P330"># <text:s text:c="6"/>a thread.</text:p>
      <text:p text:style-name="P330">#</text:p>
      <text:p text:style-name="P330">unlinkd_program /usr/lib/squid/unlinkd</text:p>
      <text:p text:style-name="P330"/>
      <text:p text:style-name="P330"># <text:s/>TAG: pinger_program</text:p>
      <text:p text:style-name="P330"># <text:s text:c="6"/>Specify the location of the executable for the pinger process.</text:p>
      <text:p text:style-name="P330"># <text:s text:c="6"/>This is only useful if you configured Squid (during compliation)</text:p>
      <text:p text:style-name="P330"># <text:s text:c="6"/>with the '--enable-icmp' option.</text:p>
      <text:p text:style-name="P330">#</text:p>
      <text:p text:style-name="P330">###pinger_program /usr/lib/squid/pinger</text:p>
      <text:p text:style-name="P330"/>
      <text:p text:style-name="P330"># <text:s/>TAG: redirect_program</text:p>
      <text:p text:style-name="P330"># <text:s text:c="6"/>Specify the location of the executable for the URL redirector.</text:p>
      <text:p text:style-name="P330"># <text:s text:c="6"/>Since they can perform almost any function there isn't one included.</text:p>
      <text:p text:style-name="P330"># <text:s text:c="6"/>See the Release-Notes for information on how to write one.</text:p>
      <text:p text:style-name="P330"># <text:s text:c="6"/>By default, a redirector is not used.</text:p>
      <text:p text:style-name="P330">#</text:p>
      <text:p text:style-name="P330">#redirect_program none</text:p>
      <text:p text:style-name="P330"/>
      <text:p text:style-name="P330"># <text:s/>TAG: redirect_children</text:p>
      <text:p text:style-name="P330"># <text:s text:c="6"/>The number of redirector processes to spawn. If you start</text:p>
      <text:p text:style-name="P330"># <text:s text:c="6"/>too few Squid will have to wait for them to process a backlog of</text:p>
      <text:p text:style-name="P330"># <text:s text:c="6"/>URLs, slowing it down. If you start too many they will use RAM</text:p>
      <text:p text:style-name="P330"># <text:s text:c="6"/>and other system resources.</text:p>
      <text:p text:style-name="P330">#</text:p>
      <text:p text:style-name="P330">#redirect_children 5</text:p>
      <text:p text:style-name="P330"/>
      <text:p text:style-name="P330"># <text:s/>TAG: redirect_rewrites_host_header</text:p>
      <text:p text:style-name="P330"># <text:s text:c="6"/>By default Squid rewrites any Host: header in redirected requests.</text:p>
      <text:p text:style-name="P330"># <text:s text:c="6"/>If you are running a accelerator then this may not be a wanted effect</text:p>
      <text:p text:style-name="P330"># <text:s text:c="6"/>of a redirector.</text:p>
      <text:p text:style-name="P330">#redirect_rewrites_host_header on</text:p>
      <text:p text:style-name="P330"/>
      <text:p text:style-name="P330"># <text:s/>TAG: authenticate_program</text:p>
      <text:p text:style-name="P330"># <text:s text:c="6"/>Specify the command for the external authenticator. <text:s/>Such a</text:p>
      <text:p text:style-name="P330"># <text:s text:c="6"/>program reads a line containing "username password" and replies</text:p>
      <text:p text:style-name="P330"><text:soft-page-break/># <text:s text:c="6"/>"OK" or "ERR" in an endless loop. <text:s/>If you use an authenticator,</text:p>
      <text:p text:style-name="P330"># <text:s text:c="6"/>make sure you have 1 acl of type proxy_auth. <text:s/>By default, the</text:p>
      <text:p text:style-name="P330"># <text:s text:c="6"/>authenticator_program is not used.</text:p>
      <text:p text:style-name="P330">#</text:p>
      <text:p text:style-name="P330"># <text:s text:c="6"/>If you want to use the traditional proxy authentication,</text:p>
      <text:p text:style-name="P330"># <text:s text:c="6"/>jump over to the ../auth_modules/NCSA directory and</text:p>
      <text:p text:style-name="P330"># <text:s text:c="6"/>type:</text:p>
      <text:p text:style-name="P330"># <text:s text:c="14"/>% make</text:p>
      <text:p text:style-name="P330"># <text:s text:c="14"/>% make install</text:p>
      <text:p text:style-name="P330">#</text:p>
      <text:p text:style-name="P330"># <text:s text:c="6"/>Then, set this line to something like</text:p>
      <text:p text:style-name="P330">#</text:p>
      <text:p text:style-name="P330">authenticate_program /usr/lib/squid/ncsa_auth /etc/squid_pwd</text:p>
      <text:p text:style-name="P330">#</text:p>
      <text:p text:style-name="P330">#authenticate_program none</text:p>
      <text:p text:style-name="P330"/>
      <text:p text:style-name="P330"># <text:s/>TAG: authenticate_children</text:p>
      <text:p text:style-name="P330"># <text:s text:c="6"/>The number of authenticator processes to spawn (default 5). If you</text:p>
      <text:p text:style-name="P330"># <text:s text:c="6"/>start too few Squid will have to wait for them to process a backlog</text:p>
      <text:p text:style-name="P330"># <text:s text:c="6"/>of usercode/password verifications, slowing it down. When password</text:p>
      <text:p text:style-name="P330"># <text:s text:c="6"/>verifications are done via a (slow) network you are likely to need</text:p>
      <text:p text:style-name="P330"># <text:s text:c="6"/>lots of authenticator processes.</text:p>
      <text:p text:style-name="P330">#</text:p>
      <text:p text:style-name="P330">#authenticate_children 5</text:p>
      <text:p text:style-name="P330"/>
      <text:p text:style-name="P330"># <text:s/>TAG: authenticate_ttl</text:p>
      <text:p text:style-name="P330"># <text:s text:c="6"/>The time a checked username/password combination remains cached</text:p>
      <text:p text:style-name="P330"># <text:s text:c="6"/>(default 3600). If a wrong password is given for a cached user,</text:p>
      <text:p text:style-name="P330"># <text:s text:c="6"/>the user gets removed from the username/password cache forcing</text:p>
      <text:p text:style-name="P330"># <text:s text:c="6"/>a revalidation.</text:p>
      <text:p text:style-name="P330">#</text:p>
      <text:p text:style-name="P330">#authenticate_ttl 3600</text:p>
      <text:p text:style-name="P330"/>
      <text:p text:style-name="P330"/>
      <text:p text:style-name="P330"># OPTIONS FOR TUNING THE CACHE</text:p>
      <text:p text:style-name="P330"># -----------------------------------------------------------------------------</text:p>
      <text:p text:style-name="P330"/>
      <text:p text:style-name="P330"># <text:s/>TAG: wais_relay_host</text:p>
      <text:p text:style-name="P330"># <text:s/>TAG: wais_relay_port</text:p>
      <text:p text:style-name="P330"># <text:s text:c="6"/>Relay WAIS request to host (1st arg) at port (2 arg).</text:p>
      <text:p text:style-name="P330">#</text:p>
      <text:p text:style-name="P330">#wais_relay_host localhost</text:p>
      <text:p text:style-name="P330">#wais_relay_port 8000</text:p>
      <text:p text:style-name="P330"/>
      <text:p text:style-name="P330"># <text:s/>TAG: request_size <text:s text:c="3"/>(KB)</text:p>
      <text:p text:style-name="P330"># <text:s text:c="6"/>Maximum allowed request size in kilobytes. <text:s/>If people are using</text:p>
      <text:p text:style-name="P330"># <text:s text:c="6"/>POST to upload files, then set this to the largest acceptable</text:p>
      <text:p text:style-name="P330"># <text:s text:c="6"/>filesize plus a few extra kbytes.</text:p>
      <text:p text:style-name="P330">#</text:p>
      <text:p text:style-name="P330">#request_size 4096 KB</text:p>
      <text:p text:style-name="P330"/>
      <text:p text:style-name="P330"># <text:s/>TAG: refresh_pattern</text:p>
      <text:p text:style-name="P330"># <text:s text:c="6"/>usage: refresh_pattern [-i] regex min percent max [options]</text:p>
      <text:p text:style-name="P330">#</text:p>
      <text:p text:style-name="P330"># <text:s text:c="6"/>By default, regular expressions are CASE-SENSITIVE. <text:s/>To make</text:p>
      <text:p text:style-name="P330"># <text:s text:c="6"/>them case-insensitive, use the -i option.</text:p>
      <text:p text:style-name="P330">#</text:p>
      <text:p text:style-name="P330"># <text:s text:c="6"/>min and max are specified in MINUTES.</text:p>
      <text:p text:style-name="P330"># <text:s text:c="6"/>percent is an integer number.</text:p>
      <text:p text:style-name="P330">#</text:p>
      <text:p text:style-name="P330"># <text:s text:c="6"/>options: override-expire</text:p>
      <text:p text:style-name="P330"># <text:s text:c="15"/>override-lastmod</text:p>
      <text:p text:style-name="P330"># <text:s text:c="15"/>reload-into-ims</text:p>
      <text:p text:style-name="P330"># <text:s text:c="15"/>ignore-reload</text:p>
      <text:p text:style-name="P330">#</text:p>
      <text:p text:style-name="P330"># <text:s text:c="14"/>override-expire enforces min age even if the server</text:p>
      <text:p text:style-name="P330"># <text:s text:c="14"/>sent a Expires: header. Doing this VIOLATES the HTTP</text:p>
      <text:p text:style-name="P330"># <text:s text:c="14"/>standard. <text:s/>Enabling this feature could make you liable</text:p>
      <text:p text:style-name="P330"># <text:s text:c="14"/>for problems which it causes.</text:p>
      <text:p text:style-name="P330"><text:soft-page-break/>#</text:p>
      <text:p text:style-name="P330"># <text:s text:c="14"/>override-lastmod enforces min age even on objects</text:p>
      <text:p text:style-name="P330"># <text:s text:c="14"/>that was modified recently.</text:p>
      <text:p text:style-name="P330">#</text:p>
      <text:p text:style-name="P330"># <text:s text:c="14"/>reload-into-ims changes client no-cache or ``reload''</text:p>
      <text:p text:style-name="P330"># <text:s text:c="14"/>to If-Modified-Since requests. Doing this VIOLATES the</text:p>
      <text:p text:style-name="P330"># <text:s text:c="14"/>HTTP standard. Enabling this feature could make you</text:p>
      <text:p text:style-name="P330"># <text:s text:c="14"/>liable for problems which it causes.</text:p>
      <text:p text:style-name="P330">#</text:p>
      <text:p text:style-name="P330"># <text:s text:c="14"/>ignore-reload ignores a client no-cache or ``reload''</text:p>
      <text:p text:style-name="P330"># <text:s text:c="14"/>header. Doing this VIOLATES the HTTP standard. Enabling</text:p>
      <text:p text:style-name="P330"># <text:s text:c="14"/>this feature could make you liable for problems which</text:p>
      <text:p text:style-name="P330"># <text:s text:c="14"/>it causes.</text:p>
      <text:p text:style-name="P330"># <text:s text:c="14"/></text:p>
      <text:p text:style-name="P330"># <text:s text:c="6"/>Please see the file doc/Release-Notes-1.1.txt for a full</text:p>
      <text:p text:style-name="P330"># <text:s text:c="6"/>description of Squid's refresh algorithm. <text:s/>Basically a</text:p>
      <text:p text:style-name="P330"># <text:s text:c="6"/>cached object is: (the order is changed from 1.1.X)</text:p>
      <text:p text:style-name="P330">#</text:p>
      <text:p text:style-name="P330"># <text:s text:c="14"/>FRESH if expires &lt; now, else STALE</text:p>
      <text:p text:style-name="P330"># <text:s text:c="14"/>STALE if age &gt; max</text:p>
      <text:p text:style-name="P330"># <text:s text:c="14"/>FRESH if lm-factor &lt; percent, else STALE</text:p>
      <text:p text:style-name="P330"># <text:s text:c="14"/>FRESH if age &lt; min</text:p>
      <text:p text:style-name="P330"># <text:s text:c="14"/>else STALE</text:p>
      <text:p text:style-name="P330">#</text:p>
      <text:p text:style-name="P330"># <text:s text:c="6"/>The refresh_pattern lines are checked in the order listed here.</text:p>
      <text:p text:style-name="P330"># <text:s text:c="6"/>The first entry which matches is used. <text:s/>If none of the entries</text:p>
      <text:p text:style-name="P330"># <text:s text:c="6"/>match, then the default will be used.</text:p>
      <text:p text:style-name="P330">#</text:p>
      <text:p text:style-name="P330">#Default:</text:p>
      <text:p text:style-name="P330">#refresh_pattern <text:s text:c="15"/>^ftp: <text:s text:c="10"/>1440 <text:s text:c="3"/>20% <text:s text:c="4"/>10080</text:p>
      <text:p text:style-name="P330">#refresh_pattern <text:s text:c="15"/>^gopher: <text:s text:c="7"/>1440 <text:s text:c="3"/>0% <text:s text:c="5"/>1440</text:p>
      <text:p text:style-name="P330">#refresh_pattern <text:s text:c="7"/>. <text:s text:c="14"/>0 <text:s text:c="6"/>20% <text:s text:c="4"/>4320</text:p>
      <text:p text:style-name="P330"/>
      <text:p text:style-name="P330"># <text:s/>TAG: reference_age</text:p>
      <text:p text:style-name="P330"># <text:s text:c="6"/>As a part of normal operation, Squid performs Least Recently</text:p>
      <text:p text:style-name="P330"># <text:s text:c="6"/>Used removal of cached objects. <text:s/>The LRU age for removal is</text:p>
      <text:p text:style-name="P330"># <text:s text:c="6"/>computed dynamically, based on the amount of disk space in</text:p>
      <text:p text:style-name="P330"># <text:s text:c="6"/>use. <text:s/>The dynamic value can be seen in the Cache Manager 'info'</text:p>
      <text:p text:style-name="P330"># <text:s text:c="6"/>output.</text:p>
      <text:p text:style-name="P330">#</text:p>
      <text:p text:style-name="P330"># <text:s text:c="6"/>The 'reference_age' parameter defines the maximum LRU age. <text:s/>For</text:p>
      <text:p text:style-name="P330"># <text:s text:c="6"/>example, setting reference_age to '1 week' will cause objects</text:p>
      <text:p text:style-name="P330"># <text:s text:c="6"/>to be removed if they have not been accessed for a week or</text:p>
      <text:p text:style-name="P330"># <text:s text:c="6"/>more. <text:s/>The default value is one month.</text:p>
      <text:p text:style-name="P330">#</text:p>
      <text:p text:style-name="P330"># <text:s text:c="6"/>Specify a number here, followed by units of time. <text:s/>For example:</text:p>
      <text:p text:style-name="P330"># <text:s text:c="14"/>1 week</text:p>
      <text:p text:style-name="P330"># <text:s text:c="14"/>3.5 days</text:p>
      <text:p text:style-name="P330"># <text:s text:c="14"/>4 months</text:p>
      <text:p text:style-name="P330"># <text:s text:c="14"/>2.2 hours</text:p>
      <text:p text:style-name="P330">#</text:p>
      <text:p text:style-name="P330">reference_age 2 weeks</text:p>
      <text:p text:style-name="P330"/>
      <text:p text:style-name="P330"># <text:s/>TAG: quick_abort_min (KB)</text:p>
      <text:p text:style-name="P330"># <text:s/>TAG: quick_abort_max (KB)</text:p>
      <text:p text:style-name="P330"># <text:s/>TAG: quick_abort_pct (percent)</text:p>
      <text:p text:style-name="P330"># <text:s text:c="6"/>The cache can be configured to continue downloading aborted</text:p>
      <text:p text:style-name="P330"># <text:s text:c="6"/>requests. <text:s/>This may be undesirable on slow (e.g. SLIP) links</text:p>
      <text:p text:style-name="P330"># <text:s text:c="6"/>and/or very busy caches. <text:s/>Impatient users may tie up file</text:p>
      <text:p text:style-name="P330"># <text:s text:c="6"/>descriptors and bandwidth by repeatedly requesting and</text:p>
      <text:p text:style-name="P330"># <text:s text:c="6"/>immediately aborting downloads.</text:p>
      <text:p text:style-name="P330">#</text:p>
      <text:p text:style-name="P330"># <text:s text:c="6"/>When the user aborts a request, Squid will check the</text:p>
      <text:p text:style-name="P330"># <text:s text:c="6"/>quick_abort values to the amount of data transfered until</text:p>
      <text:p text:style-name="P330"># <text:s text:c="6"/>then.</text:p>
      <text:p text:style-name="P330">#</text:p>
      <text:p text:style-name="P330"># <text:s text:c="6"/>If the transfer has less than 'quick_abort_min' KB remaining,</text:p>
      <text:p text:style-name="P330"># <text:s text:c="6"/>it will finish the retrieval. <text:s/>Setting 'quick_abort_min' to -1</text:p>
      <text:p text:style-name="P330"># <text:s text:c="6"/>will disable the quick_abort feature.</text:p>
      <text:p text:style-name="P330"><text:soft-page-break/>#</text:p>
      <text:p text:style-name="P330"># <text:s text:c="6"/>If the transfer has more than 'quick_abort_max' KB remaining,</text:p>
      <text:p text:style-name="P330"># <text:s text:c="6"/>it will abort the retrieval.</text:p>
      <text:p text:style-name="P330">#</text:p>
      <text:p text:style-name="P330"># <text:s text:c="6"/>If more than 'quick_abort_pct' of the transfer has completed,</text:p>
      <text:p text:style-name="P330"># <text:s text:c="6"/>it will finish the retrieval.</text:p>
      <text:p text:style-name="P330">#</text:p>
      <text:p text:style-name="P330">#quick_abort_min 16 KB</text:p>
      <text:p text:style-name="P330">#quick_abort_max 16 KB</text:p>
      <text:p text:style-name="P330">quick_abort_pct 75</text:p>
      <text:p text:style-name="P330"/>
      <text:p text:style-name="P330"># <text:s/>TAG: negative_ttl <text:s text:c="3"/>time-units</text:p>
      <text:p text:style-name="P330"># <text:s text:c="6"/>Time-to-Live (TTL) for failed requests. <text:s/>Certain types of</text:p>
      <text:p text:style-name="P330"># <text:s text:c="6"/>failures (such as "connection refused" and "404 Not Found") are</text:p>
      <text:p text:style-name="P330"># <text:s text:c="6"/>negatively-cached for a configurable amount of time. <text:s/>The</text:p>
      <text:p text:style-name="P330"># <text:s text:c="6"/>default is 5 minutes. <text:s/>Note that this is different from</text:p>
      <text:p text:style-name="P330"># <text:s text:c="6"/>negative caching of DNS lookups.</text:p>
      <text:p text:style-name="P330">#</text:p>
      <text:p text:style-name="P330">negative_ttl 5 minutes</text:p>
      <text:p text:style-name="P330"/>
      <text:p text:style-name="P330"># <text:s/>TAG: positive_dns_ttl <text:s text:c="7"/>time-units</text:p>
      <text:p text:style-name="P330"># <text:s text:c="6"/>Time-to-Live (TTL) for positive caching of successful DNS lookups.</text:p>
      <text:p text:style-name="P330"># <text:s text:c="6"/>Default is 6 hours (360 minutes). <text:s/>If you want to minimize the</text:p>
      <text:p text:style-name="P330"># <text:s text:c="6"/>use of Squid's ipcache, set this to 1, not 0.</text:p>
      <text:p text:style-name="P330">#</text:p>
      <text:p text:style-name="P330">positive_dns_ttl 6 hours</text:p>
      <text:p text:style-name="P330"/>
      <text:p text:style-name="P330"># <text:s/>TAG: negative_dns_ttl <text:s text:c="7"/>time-units</text:p>
      <text:p text:style-name="P330"># <text:s text:c="6"/>Time-to-Live (TTL) for negative caching of failed DNS lookups.</text:p>
      <text:p text:style-name="P330">#</text:p>
      <text:p text:style-name="P330">negative_dns_ttl 5 minutes</text:p>
      <text:p text:style-name="P330"/>
      <text:p text:style-name="P330"># <text:s/>TAG: range_offset_limit <text:s text:c="5"/>(bytes)</text:p>
      <text:p text:style-name="P330"># <text:s text:c="6"/>Sets a upper limit on how far into the the file a Range request</text:p>
      <text:p text:style-name="P330"># <text:s text:c="6"/>may be to cause Squid to prefetch the whole file. If beyond this</text:p>
      <text:p text:style-name="P330"># <text:s text:c="6"/>limit then Squid forwards the Range request as it is and the result</text:p>
      <text:p text:style-name="P330"># <text:s text:c="6"/>is NOT cached.</text:p>
      <text:p text:style-name="P330">#</text:p>
      <text:p text:style-name="P330"># <text:s text:c="6"/>This is to stop a far ahead range request (lets say start at 17MB)</text:p>
      <text:p text:style-name="P330"># <text:s text:c="6"/>from making Squid fetch the whole object up to that point before</text:p>
      <text:p text:style-name="P330"># <text:s text:c="6"/>sending anything to the client.</text:p>
      <text:p text:style-name="P330">#</text:p>
      <text:p text:style-name="P330"># <text:s text:c="6"/>A value of -1 causes Squid to always fetch the object from the</text:p>
      <text:p text:style-name="P330"># <text:s text:c="6"/>beginning so that it may cache the result. (2.0 style)</text:p>
      <text:p text:style-name="P330">#</text:p>
      <text:p text:style-name="P330"># <text:s text:c="6"/>A value of 0 causes Squid to never fetch more than the client</text:p>
      <text:p text:style-name="P330"># <text:s text:c="6"/>client requested. (default)</text:p>
      <text:p text:style-name="P330">#</text:p>
      <text:p text:style-name="P330">#range_offset_limit 0 KB</text:p>
      <text:p text:style-name="P330"/>
      <text:p text:style-name="P330"/>
      <text:p text:style-name="P330"># TIMEOUTS</text:p>
      <text:p text:style-name="P330"># -----------------------------------------------------------------------------</text:p>
      <text:p text:style-name="P330"/>
      <text:p text:style-name="P330"># <text:s/>TAG: connect_timeout time-units</text:p>
      <text:p text:style-name="P330"># <text:s text:c="6"/>Some systems (notably Linux) can not be relied upon to properly</text:p>
      <text:p text:style-name="P330"># <text:s text:c="6"/>time out connect(2) requests. <text:s/>Therefore the Squid process</text:p>
      <text:p text:style-name="P330"># <text:s text:c="6"/>enforces its own timeout on server connections. <text:s/>This parameter</text:p>
      <text:p text:style-name="P330"># <text:s text:c="6"/>specifies how long to wait for the connect to complete. <text:s/>The</text:p>
      <text:p text:style-name="P330"># <text:s text:c="6"/>default is two minutes (120 seconds).</text:p>
      <text:p text:style-name="P330">#</text:p>
      <text:p text:style-name="P330">connect_timeout 120 seconds</text:p>
      <text:p text:style-name="P330"/>
      <text:p text:style-name="P330"># <text:s/>TAG: siteselect_timeout <text:s text:c="5"/>time-units</text:p>
      <text:p text:style-name="P330"># <text:s text:c="6"/>For URN to multiple URL's URL selection</text:p>
      <text:p text:style-name="P330">#</text:p>
      <text:p text:style-name="P330">#siteselect_timeout 4 seconds</text:p>
      <text:p text:style-name="P330"/>
      <text:p text:style-name="P330"># <text:s/>TAG: read_timeout <text:s text:c="3"/>time-units</text:p>
      <text:p text:style-name="P330"><text:soft-page-break/># <text:s text:c="6"/>The read_timeout is applied on server-side connections. <text:s/>After</text:p>
      <text:p text:style-name="P330"># <text:s text:c="6"/>each successful read(), the timeout will be extended by this</text:p>
      <text:p text:style-name="P330"># <text:s text:c="6"/>amount. <text:s/>If no data is read again after this amount of time,</text:p>
      <text:p text:style-name="P330"># <text:s text:c="6"/>the request is aborted and logged with ERR_READ_TIMEOUT. <text:s/>The</text:p>
      <text:p text:style-name="P330"># <text:s text:c="6"/>default is 15 minutes.</text:p>
      <text:p text:style-name="P330">#</text:p>
      <text:p text:style-name="P330">#read_timeout 15 minutes</text:p>
      <text:p text:style-name="P330"/>
      <text:p text:style-name="P330"># <text:s/>TAG: request_timeout</text:p>
      <text:p text:style-name="P330"># <text:s text:c="6"/>How long to wait for an HTTP request after connection</text:p>
      <text:p text:style-name="P330"># <text:s text:c="6"/>establishment. <text:s/>For persistent connections, wait this long</text:p>
      <text:p text:style-name="P330"># <text:s text:c="6"/>after the previous request completes.</text:p>
      <text:p text:style-name="P330">#</text:p>
      <text:p text:style-name="P330">request_timeout 30 seconds</text:p>
      <text:p text:style-name="P330"/>
      <text:p text:style-name="P330"># <text:s/>TAG: client_lifetime time-units</text:p>
      <text:p text:style-name="P330"># <text:s text:c="6"/>The maximum amount of time that a client (browser) is allowed to</text:p>
      <text:p text:style-name="P330"># <text:s text:c="6"/>remain connected to the cache process. <text:s/>This protects the Cache</text:p>
      <text:p text:style-name="P330"># <text:s text:c="6"/>from having alot of sockets (and hence file descriptors) tied up</text:p>
      <text:p text:style-name="P330"># <text:s text:c="6"/>in a CLOSE_WAIT state from remote clients that go away without</text:p>
      <text:p text:style-name="P330"># <text:s text:c="6"/>properly shutting down (either because of a network failure or</text:p>
      <text:p text:style-name="P330"># <text:s text:c="6"/>because of a poor client implementation). <text:s/>The default is one</text:p>
      <text:p text:style-name="P330"># <text:s text:c="6"/>day, 1440 minutes.</text:p>
      <text:p text:style-name="P330">#</text:p>
      <text:p text:style-name="P330"># <text:s text:c="6"/>NOTE: <text:s/>The default value is intended to be much larger than any</text:p>
      <text:p text:style-name="P330"># <text:s text:c="6"/>client would ever need to be connected to your cache. <text:s/>You</text:p>
      <text:p text:style-name="P330"># <text:s text:c="6"/>should probably change client_lifetime only as a last resort.</text:p>
      <text:p text:style-name="P330"># <text:s text:c="6"/>If you seem to have many client connections tying up</text:p>
      <text:p text:style-name="P330"># <text:s text:c="6"/>filedescriptors, we recommend first tuning the read_timeout,</text:p>
      <text:p text:style-name="P330"># <text:s text:c="6"/>request_timeout, pconn_timeout and quick_abort values.</text:p>
      <text:p text:style-name="P330">#</text:p>
      <text:p text:style-name="P330">client_lifetime 1 day</text:p>
      <text:p text:style-name="P330"/>
      <text:p text:style-name="P330"># <text:s/>TAG: half_closed_clients</text:p>
      <text:p text:style-name="P330"># <text:s text:c="6"/>Some clients may shutdown the sending side of their TCP</text:p>
      <text:p text:style-name="P330"># <text:s text:c="6"/>connections, while leaving their receiving sides open. <text:s/>Sometimes,</text:p>
      <text:p text:style-name="P330"># <text:s text:c="6"/>Squid can not tell the difference between a half-closed and a</text:p>
      <text:p text:style-name="P330"># <text:s text:c="6"/>fully-closed TCP connection. <text:s/>By default, half-closed client</text:p>
      <text:p text:style-name="P330"># <text:s text:c="6"/>connections are kept open until a read(2) or write(2) on the</text:p>
      <text:p text:style-name="P330"># <text:s text:c="6"/>socket returns an error. <text:s/>Change this option to 'off' and Squid</text:p>
      <text:p text:style-name="P330"># <text:s text:c="6"/>will immediately close client connections when read(2) returns</text:p>
      <text:p text:style-name="P330"># <text:s text:c="6"/>"no more data to read."</text:p>
      <text:p text:style-name="P330">#</text:p>
      <text:p text:style-name="P330">half_closed_clients on</text:p>
      <text:p text:style-name="P330"/>
      <text:p text:style-name="P330"># <text:s/>TAG: pconn_timeout</text:p>
      <text:p text:style-name="P330"># <text:s text:c="6"/>Timeout for idle persistent connections to servers and other</text:p>
      <text:p text:style-name="P330"># <text:s text:c="6"/>proxies.</text:p>
      <text:p text:style-name="P330">pconn_timeout 120 seconds</text:p>
      <text:p text:style-name="P330"/>
      <text:p text:style-name="P330"># <text:s/>TAG: ident_timeout</text:p>
      <text:p text:style-name="P330"># <text:s text:c="6"/>Maximum time to wait for IDENT requests. <text:s/>If this is too high,</text:p>
      <text:p text:style-name="P330"># <text:s text:c="6"/>and you enabled 'ident_lookup', then you might be susceptible</text:p>
      <text:p text:style-name="P330"># <text:s text:c="6"/>to denial-of-service by having many ident requests going at</text:p>
      <text:p text:style-name="P330"># <text:s text:c="6"/>once.</text:p>
      <text:p text:style-name="P330">#</text:p>
      <text:p text:style-name="P330"># <text:s text:c="6"/>This option may be disabled by using --disable-ident with</text:p>
      <text:p text:style-name="P330"># <text:s text:c="6"/>the configure script.</text:p>
      <text:p text:style-name="P330">ident_timeout 10 seconds</text:p>
      <text:p text:style-name="P330"/>
      <text:p text:style-name="P330"># <text:s/>TAG: shutdown_lifetime <text:s text:c="6"/>time-units</text:p>
      <text:p text:style-name="P330"># <text:s text:c="6"/>When SIGTERM or SIGHUP is received, the cache is put into</text:p>
      <text:p text:style-name="P330"># <text:s text:c="6"/>"shutdown pending" mode until all active sockets are closed.</text:p>
      <text:p text:style-name="P330"># <text:s text:c="6"/>This value is the lifetime to set for all open descriptors</text:p>
      <text:p text:style-name="P330"># <text:s text:c="6"/>during shutdown mode. <text:s/>Any active clients after this many</text:p>
      <text:p text:style-name="P330"># <text:s text:c="6"/>seconds will receive a 'timeout' message.</text:p>
      <text:p text:style-name="P330">#</text:p>
      <text:p text:style-name="P330">shutdown_lifetime 30 seconds</text:p>
      <text:p text:style-name="P330"/>
      <text:p text:style-name="P330"><text:soft-page-break/></text:p>
      <text:p text:style-name="P330"># ACCESS CONTROLS</text:p>
      <text:p text:style-name="P330"># -----------------------------------------------------------------------------</text:p>
      <text:p text:style-name="P330"/>
      <text:p text:style-name="P330"># <text:s/>TAG: acl</text:p>
      <text:p text:style-name="P330"># <text:s text:c="6"/>Defining an Access List</text:p>
      <text:p text:style-name="P330">#</text:p>
      <text:p text:style-name="P330"># <text:s text:c="6"/>acl aclname acltype string1 ...</text:p>
      <text:p text:style-name="P330"># <text:s text:c="6"/>acl aclname acltype "file" ...</text:p>
      <text:p text:style-name="P330">#</text:p>
      <text:p text:style-name="P330"># <text:s text:c="6"/>when using "file", the file should contain one item per line</text:p>
      <text:p text:style-name="P330">#</text:p>
      <text:p text:style-name="P330"># <text:s text:c="6"/>acltype is one of src dst srcdomain dstdomain url_pattern</text:p>
      <text:p text:style-name="P330"># <text:s text:c="14"/>urlpath_pattern time port proto method browser user</text:p>
      <text:p text:style-name="P330">#</text:p>
      <text:p text:style-name="P330"># <text:s text:c="6"/>By default, regular expressions are CASE-SENSITIVE. <text:s/>To make</text:p>
      <text:p text:style-name="P330"># <text:s text:c="6"/>them case-insensitive, use the -i option.</text:p>
      <text:p text:style-name="P330">#</text:p>
      <text:p text:style-name="P330"># <text:s text:c="6"/>acl aclname src <text:s text:c="5"/>ip-address/netmask ... (clients IP address)</text:p>
      <text:p text:style-name="P330"># <text:s text:c="6"/>acl aclname src <text:s text:c="5"/>addr1-addr2/netmask ... (range of addresses)</text:p>
      <text:p text:style-name="P330"># <text:s text:c="6"/>acl aclname dst <text:s text:c="5"/>ip-address/netmask ... (URL host's IP address)</text:p>
      <text:p text:style-name="P330"># <text:s text:c="6"/>acl aclname myip <text:s text:c="4"/>ip-address/netmask ... (local socket IP address)</text:p>
      <text:p text:style-name="P330">#</text:p>
      <text:p text:style-name="P330"># <text:s text:c="6"/>acl aclname srcdomain <text:s text:c="2"/>foo.com ... <text:s text:c="4"/># reverse lookup, client IP</text:p>
      <text:p text:style-name="P330"># <text:s text:c="6"/>acl aclname dstdomain <text:s text:c="2"/>foo.com ... <text:s text:c="4"/># Destination server from URL</text:p>
      <text:p text:style-name="P330"># <text:s text:c="6"/>acl aclname srcdom_regex [-i] xxx ... <text:s text:c="2"/># regex matching client name</text:p>
      <text:p text:style-name="P330"># <text:s text:c="6"/>acl aclname dstdom_regex [-i] xxx ... <text:s text:c="2"/># regex matching server</text:p>
      <text:p text:style-name="P330"># <text:s text:c="8"/># For dstdomain and dstdom_regex <text:s/>a reverse lookup is tried if a IP</text:p>
      <text:p text:style-name="P330"># <text:s text:c="8"/># based URL is used. The name "none" is used if the reverse lookup</text:p>
      <text:p text:style-name="P330"># <text:s text:c="8"/># fails.</text:p>
      <text:p text:style-name="P330">#</text:p>
      <text:p text:style-name="P330"># <text:s text:c="6"/>acl aclname time <text:s text:c="4"/>[day-abbrevs] <text:s/>[h1:m1-h2:m2]</text:p>
      <text:p text:style-name="P330"># <text:s text:c="10"/>day-abbrevs:</text:p>
      <text:p text:style-name="P330"># <text:s text:c="14"/>S - Sunday</text:p>
      <text:p text:style-name="P330"># <text:s text:c="14"/>M - Monday</text:p>
      <text:p text:style-name="P330"># <text:s text:c="14"/>T - Tuesday</text:p>
      <text:p text:style-name="P330"># <text:s text:c="14"/>W - Wednesday</text:p>
      <text:p text:style-name="P330"># <text:s text:c="14"/>H - Thursday</text:p>
      <text:p text:style-name="P330"># <text:s text:c="14"/>F - Friday</text:p>
      <text:p text:style-name="P330"># <text:s text:c="14"/>A - Saturday</text:p>
      <text:p text:style-name="P330"># <text:s text:c="10"/>h1:m1 must be less than h2:m2</text:p>
      <text:p text:style-name="P330"># <text:s text:c="6"/>acl aclname url_regex [-i] ^http:// ... # regex matching on whole URL</text:p>
      <text:p text:style-name="P330"># <text:s text:c="6"/>acl aclname urlpath_regex [-i] \.gif$ ... <text:s text:c="6"/># regex matching on URL path</text:p>
      <text:p text:style-name="P330"># <text:s text:c="6"/>acl aclname port <text:s text:c="4"/>80 70 21 ...</text:p>
      <text:p text:style-name="P330"># <text:s text:c="6"/>acl aclname port <text:s text:c="4"/>0-1024 ... <text:s text:c="8"/># ranges allowed</text:p>
      <text:p text:style-name="P330"># <text:s text:c="6"/>acl aclname proto <text:s text:c="3"/>HTTP FTP ...</text:p>
      <text:p text:style-name="P330"># <text:s text:c="6"/>acl aclname method <text:s text:c="2"/>GET POST ...</text:p>
      <text:p text:style-name="P330"># <text:s text:c="6"/>acl aclname browser <text:s/>[-i] regexp</text:p>
      <text:p text:style-name="P330"># <text:s text:c="8"/># pattern match on User-Agent header</text:p>
      <text:p text:style-name="P330"># <text:s text:c="6"/>acl aclname ident <text:s text:c="3"/>username ...</text:p>
      <text:p text:style-name="P330"># <text:s text:c="8"/># string match on ident output.</text:p>
      <text:p text:style-name="P330"># <text:s text:c="8"/># use REQUIRED to accept any non-null ident.</text:p>
      <text:p text:style-name="P330"># <text:s text:c="6"/>acl aclname src_as <text:s text:c="2"/>number ... </text:p>
      <text:p text:style-name="P330"># <text:s text:c="6"/>acl aclname dst_as <text:s text:c="2"/>number ...</text:p>
      <text:p text:style-name="P330"># <text:s text:c="8"/># Except for access control, AS numbers can be used for</text:p>
      <text:p text:style-name="P330"># <text:s text:c="8"/># routing of requests to specific caches. Here's an </text:p>
      <text:p text:style-name="P330"># <text:s text:c="8"/># example for routing all requests for AS#1241 and only </text:p>
      <text:p text:style-name="P330"># <text:s text:c="8"/># those to mycache.mydomain.net:</text:p>
      <text:p text:style-name="P330"># <text:s text:c="8"/># acl asexample dst_as 1241</text:p>
      <text:p text:style-name="P330"># <text:s text:c="8"/># cache_peer_access mycache.mydomain.net allow asexample</text:p>
      <text:p text:style-name="P330"># <text:s text:c="8"/># cache_peer_access mycache_mydomain.net deny all</text:p>
      <text:p text:style-name="P330">#</text:p>
      <text:p text:style-name="P330"># <text:s text:c="6"/>acl aclname proxy_auth username ...</text:p>
      <text:p text:style-name="P330"># <text:s text:c="8"/># list of valid usernames</text:p>
      <text:p text:style-name="P330"># <text:s text:c="8"/># use REQUIRED to accept any valid username.</text:p>
      <text:p text:style-name="P330"># <text:s text:c="8"/>#</text:p>
      <text:p text:style-name="P330"># <text:s text:c="8"/># NOTE: when a Proxy-Authentication header is sent but it is not</text:p>
      <text:p text:style-name="P330"># <text:s text:c="8"/># needed during ACL checking the username is NOT logged</text:p>
      <text:p text:style-name="P330"># <text:s text:c="8"/># in access.log.</text:p>
      <text:p text:style-name="P330"><text:soft-page-break/># <text:s text:c="8"/>#</text:p>
      <text:p text:style-name="P330"># <text:s text:c="8"/># NOTE: proxy_auth requires a EXTERNAL authentication program</text:p>
      <text:p text:style-name="P330"># <text:s text:c="8"/># to check username/password combinations (see</text:p>
      <text:p text:style-name="P330"># <text:s text:c="8"/># authenticate_program).</text:p>
      <text:p text:style-name="P330"># <text:s text:c="8"/>#</text:p>
      <text:p text:style-name="P330"># <text:s text:c="8"/># WARNING: proxy_auth can't be used in a transparent proxy. It</text:p>
      <text:p text:style-name="P330"># <text:s text:c="8"/># collides with any authentication done by origin servers. It may</text:p>
      <text:p text:style-name="P330"># <text:s text:c="8"/># seem like it works at first, but it doesn't.</text:p>
      <text:p text:style-name="P330">#</text:p>
      <text:p text:style-name="P330"># <text:s text:c="6"/>acl aclname snmp_community string ...</text:p>
      <text:p text:style-name="P330"># <text:s text:c="8"/># A community string to limit access to your SNMP Agent</text:p>
      <text:p text:style-name="P330"># <text:s text:c="8"/># Example:</text:p>
      <text:p text:style-name="P330"># <text:s text:c="8"/># </text:p>
      <text:p text:style-name="P330"># <text:s text:c="8"/># <text:s text:c="4"/>acl snmppublic snmp_community public</text:p>
      <text:p text:style-name="P330">#</text:p>
      <text:p text:style-name="P330">#</text:p>
      <text:p text:style-name="P330">#Examples:</text:p>
      <text:p text:style-name="P330">#acl myexample dst_as 1241</text:p>
      <text:p text:style-name="P330"># VIX</text:p>
      <text:p text:style-name="P330">acl password proxy_auth REQUIRED</text:p>
      <text:p text:style-name="P330">#</text:p>
      <text:p text:style-name="P330">#Defaults:</text:p>
      <text:p text:style-name="P330">acl all src 0.0.0.0/0.0.0.0</text:p>
      <text:p text:style-name="P330">acl manager proto cache_object</text:p>
      <text:p text:style-name="P330">acl localhost src 127.0.0.1/255.255.255.255</text:p>
      <text:p text:style-name="P330">acl localnet src 10.0.0.0/255.255.255.0</text:p>
      <text:p text:style-name="P330">#acl localnet src 192.168.1.0/255.255.255.0</text:p>
      <text:p text:style-name="P330">acl SSL_ports port 443 563</text:p>
      <text:p text:style-name="P330">acl Safe_ports port 80 21 443 563 70 210 1025-65535</text:p>
      <text:p text:style-name="P330">acl purge method PURGE</text:p>
      <text:p text:style-name="P330">acl CONNECT method CONNECT</text:p>
      <text:p text:style-name="P330"/>
      <text:p text:style-name="P330"># added by VIX</text:p>
      <text:p text:style-name="P330"># DENY destinations:</text:p>
      <text:p text:style-name="P330">acl CHATS dstdomain www.pokec.sk pokec.azet.sk www.onlinehry.sk www.doodie.com www.pokemon.sk www.atlantis.sk www.oddych.sk </text:p>
      <text:p text:style-name="P330">acl CHATS_REGEXP url_regex -i chat\.</text:p>
      <text:p text:style-name="P330"/>
      <text:p text:style-name="P330">acl MILIONAR dst 212.71.156.26/255.255.255.255</text:p>
      <text:p text:style-name="P330"/>
      <text:p text:style-name="P330"># DENY work days:</text:p>
      <text:p text:style-name="P330">acl day1 time M 8:00-14:30</text:p>
      <text:p text:style-name="P330">acl day2 time T 8:00-14:30</text:p>
      <text:p text:style-name="P330">acl day3 time W 8:00-13:45</text:p>
      <text:p text:style-name="P330">acl day4 time H 8:00-15:20</text:p>
      <text:p text:style-name="P330">acl day5 time F 8:00-14:30</text:p>
      <text:p text:style-name="P330"/>
      <text:p text:style-name="P330"># DENY workstations:</text:p>
      <text:p text:style-name="P330">acl labs src 10.0.0.10-10.0.0.49/255.255.255.255</text:p>
      <text:p text:style-name="P330">acl admin ident admin vix karol stilgar pccd</text:p>
      <text:p text:style-name="P330"># end VIX</text:p>
      <text:p text:style-name="P330"/>
      <text:p text:style-name="P330"># <text:s/>TAG: http_access</text:p>
      <text:p text:style-name="P330"># <text:s text:c="6"/>Allowing or Denying access based on defined access lists</text:p>
      <text:p text:style-name="P330">#</text:p>
      <text:p text:style-name="P330"># <text:s text:c="6"/>Access to the HTTP port:</text:p>
      <text:p text:style-name="P330"># <text:s text:c="6"/>http_access allow|deny [!]aclname ...</text:p>
      <text:p text:style-name="P330">#</text:p>
      <text:p text:style-name="P330"># <text:s text:c="6"/>Access to the ICP port:</text:p>
      <text:p text:style-name="P330"># <text:s text:c="6"/>icp_access <text:s/>allow|deny [!]aclname ...</text:p>
      <text:p text:style-name="P330">#</text:p>
      <text:p text:style-name="P330"># <text:s text:c="6"/>NOTE on default values:</text:p>
      <text:p text:style-name="P330">#</text:p>
      <text:p text:style-name="P330"># <text:s text:c="6"/>If there are no "access" lines present, the default is to allow</text:p>
      <text:p text:style-name="P330"># <text:s text:c="6"/>the request.</text:p>
      <text:p text:style-name="P330">#</text:p>
      <text:p text:style-name="P330"># <text:s text:c="6"/>If none of the "access" lines cause a match, the default is the</text:p>
      <text:p text:style-name="P330"># <text:s text:c="6"/>opposite of the last line in the list. <text:s/>If the last line was</text:p>
      <text:p text:style-name="P330"># <text:s text:c="6"/>deny, then the default is allow. <text:s/>Conversely, if the last line</text:p>
      <text:p text:style-name="P330"><text:soft-page-break/># <text:s text:c="6"/>is allow, the default will be deny. <text:s/>For these reasons, it is a</text:p>
      <text:p text:style-name="P330"># <text:s text:c="6"/>good idea to have an "deny all" or "allow all" entry at the end</text:p>
      <text:p text:style-name="P330"># <text:s text:c="6"/>of your access lists to avoid potential confusion.</text:p>
      <text:p text:style-name="P330">#</text:p>
      <text:p text:style-name="P330">#Default configuration:</text:p>
      <text:p text:style-name="P330"># VIX</text:p>
      <text:p text:style-name="P330">###http_access allow password</text:p>
      <text:p text:style-name="P330"/>
      <text:p text:style-name="P330">http_access allow manager localhost</text:p>
      <text:p text:style-name="P330">http_access deny manager</text:p>
      <text:p text:style-name="P330">http_access allow purge localhost</text:p>
      <text:p text:style-name="P330">http_access deny purge</text:p>
      <text:p text:style-name="P330">http_access deny !Safe_ports</text:p>
      <text:p text:style-name="P330">http_access deny CONNECT !SSL_ports</text:p>
      <text:p text:style-name="P330"/>
      <text:p text:style-name="P330"># added by VIX</text:p>
      <text:p text:style-name="P330"># XXX: doesn't work with 1 day rule!!!</text:p>
      <text:p text:style-name="P330">http_access deny CHATS labs day1</text:p>
      <text:p text:style-name="P330">http_access deny CHATS labs day2</text:p>
      <text:p text:style-name="P330">http_access deny CHATS labs day3</text:p>
      <text:p text:style-name="P330">http_access deny CHATS labs day4</text:p>
      <text:p text:style-name="P330">http_access deny CHATS labs day5</text:p>
      <text:p text:style-name="P330"># end of VIX</text:p>
      <text:p text:style-name="P330"># added by VIX</text:p>
      <text:p text:style-name="P330"># XXX: doesn't work with 1 day rule!!!</text:p>
      <text:p text:style-name="P330">http_access deny CHATS_REGEXP labs day1</text:p>
      <text:p text:style-name="P330">http_access deny CHATS_REGEXP labs day2</text:p>
      <text:p text:style-name="P330">http_access deny CHATS_REGEXP labs day3</text:p>
      <text:p text:style-name="P330">http_access deny CHATS_REGEXP labs day4</text:p>
      <text:p text:style-name="P330">http_access deny CHATS_REGEXP labs day5</text:p>
      <text:p text:style-name="P330"># end of VIX</text:p>
      <text:p text:style-name="P330"># added by VIX</text:p>
      <text:p text:style-name="P330"># XXX: doesn't work with 1 day rule!!!</text:p>
      <text:p text:style-name="P330">http_access deny MILIONAR labs day1</text:p>
      <text:p text:style-name="P330">http_access deny MILIONAR labs day2</text:p>
      <text:p text:style-name="P330">http_access deny MILIONAR labs day3</text:p>
      <text:p text:style-name="P330">http_access deny MILIONAR labs day4</text:p>
      <text:p text:style-name="P330">http_access deny MILIONAR labs day5</text:p>
      <text:p text:style-name="P330"># end of VIX</text:p>
      <text:p text:style-name="P330"/>
      <text:p text:style-name="P330">#</text:p>
      <text:p text:style-name="P330"># INSERT YOUR OWN RULE(S) HERE TO ALLOW ACCESS FROM YOUR CLIENTS</text:p>
      <text:p text:style-name="P330">#</text:p>
      <text:p text:style-name="P330">http_access allow localnet</text:p>
      <text:p text:style-name="P330">http_access allow localhost</text:p>
      <text:p text:style-name="P330">http_access deny all</text:p>
      <text:p text:style-name="P330"/>
      <text:p text:style-name="P330"># <text:s/>TAG: icp_access</text:p>
      <text:p text:style-name="P330"># <text:s text:c="6"/>Reply to all ICP queries we receive</text:p>
      <text:p text:style-name="P330">#</text:p>
      <text:p text:style-name="P330">icp_access allow all</text:p>
      <text:p text:style-name="P330"/>
      <text:p text:style-name="P330"># <text:s/>TAG: miss_access</text:p>
      <text:p text:style-name="P330"># <text:s text:c="6"/>Use to force your neighbors to use you as a sibling instead of</text:p>
      <text:p text:style-name="P330"># <text:s text:c="6"/>a parent. <text:s/>For example:</text:p>
      <text:p text:style-name="P330">#</text:p>
      <text:p text:style-name="P330"># <text:s text:c="14"/>acl localclients src 172.16.0.0/16</text:p>
      <text:p text:style-name="P330"># <text:s text:c="14"/>miss_access allow localclients</text:p>
      <text:p text:style-name="P330"># <text:s text:c="14"/>miss_access deny <text:s/>!localclients</text:p>
      <text:p text:style-name="P330">#</text:p>
      <text:p text:style-name="P330"># <text:s text:c="6"/>This means that only your local clients are allowed to fetch</text:p>
      <text:p text:style-name="P330"># <text:s text:c="6"/>MISSES and all other clients can only fetch HITS.</text:p>
      <text:p text:style-name="P330">#</text:p>
      <text:p text:style-name="P330"># <text:s text:c="6"/>By default, allow all clients who passed the http_access rules</text:p>
      <text:p text:style-name="P330"># <text:s text:c="6"/>to fetch MISSES from us.</text:p>
      <text:p text:style-name="P330">miss_access allow all</text:p>
      <text:p text:style-name="P330"/>
      <text:p text:style-name="P330"># <text:s/>TAG: cache_peer_access</text:p>
      <text:p text:style-name="P330"># <text:s text:c="6"/>Similar to 'cache_peer_domain' but provides more flexibility by</text:p>
      <text:p text:style-name="P330"><text:soft-page-break/># <text:s text:c="6"/>using ACL elements.</text:p>
      <text:p text:style-name="P330">#</text:p>
      <text:p text:style-name="P330"># <text:s text:c="6"/>cache_peer_access cache-host allow|deny [!]aclname ...</text:p>
      <text:p text:style-name="P330">#</text:p>
      <text:p text:style-name="P330"># <text:s text:c="6"/>The syntax is identical to 'http_access' and the other lists of</text:p>
      <text:p text:style-name="P330"># <text:s text:c="6"/>ACL elements. <text:s/>See the comments for 'http_access' below, or</text:p>
      <text:p text:style-name="P330"># <text:s text:c="6"/>the Squid FAQ (http://squid.nlanr.net/Squid/FAQ/FAQ-10.html).</text:p>
      <text:p text:style-name="P330"/>
      <text:p text:style-name="P330"># <text:s/>TAG: proxy_auth_realm</text:p>
      <text:p text:style-name="P330"># <text:s text:c="6"/>Specifies the realm name which is to be reported to the client for</text:p>
      <text:p text:style-name="P330"># <text:s text:c="6"/>proxy authentication (part of the text the user will see when</text:p>
      <text:p text:style-name="P330"># <text:s text:c="6"/>prompted their username and password).</text:p>
      <text:p text:style-name="P330">#</text:p>
      <text:p text:style-name="P330">#proxy_auth_realm Squid proxy-caching web server</text:p>
      <text:p text:style-name="P330"/>
      <text:p text:style-name="P330"># <text:s/>TAG: ident_lookup_access</text:p>
      <text:p text:style-name="P330"># <text:s text:c="6"/>A list of ACL elements which, if matched, cause an ident</text:p>
      <text:p text:style-name="P330"># <text:s text:c="6"/>(RFC 931) lookup to be performed for this request. <text:s/>For</text:p>
      <text:p text:style-name="P330"># <text:s text:c="6"/>example, you might choose to always perform ident lookups</text:p>
      <text:p text:style-name="P330"># <text:s text:c="6"/>for your main multi-user Unix boxes, but not for your Macs</text:p>
      <text:p text:style-name="P330"># <text:s text:c="6"/>and PCs. <text:s/>By default, ident lookups are not performed for</text:p>
      <text:p text:style-name="P330"># <text:s text:c="6"/>any requests.</text:p>
      <text:p text:style-name="P330">#</text:p>
      <text:p text:style-name="P330"># <text:s text:c="6"/>To enable ident lookups for specific client addresses, you</text:p>
      <text:p text:style-name="P330"># <text:s text:c="6"/>can follow this example:</text:p>
      <text:p text:style-name="P330"># </text:p>
      <text:p text:style-name="P330"># <text:s text:c="6"/>acl ident_aware_hosts src 198.168.1.0/255.255.255.0</text:p>
      <text:p text:style-name="P330"># <text:s text:c="6"/>ident_lookup_access allow ident_aware_hosts</text:p>
      <text:p text:style-name="P330"># <text:s text:c="6"/>ident_lookup_access deny all</text:p>
      <text:p text:style-name="P330">#</text:p>
      <text:p text:style-name="P330"># <text:s text:c="6"/>This option may be disabled by using --disable-ident with</text:p>
      <text:p text:style-name="P330"># <text:s text:c="6"/>the configure script.</text:p>
      <text:p text:style-name="P330">#ident_lookup_access deny all</text:p>
      <text:p text:style-name="P330"/>
      <text:p text:style-name="P330"/>
      <text:p text:style-name="P330"># ADMINISTRATIVE PARAMETERS</text:p>
      <text:p text:style-name="P330"># -----------------------------------------------------------------------------</text:p>
      <text:p text:style-name="P330"/>
      <text:p text:style-name="P330"># <text:s/>TAG: cache_mgr</text:p>
      <text:p text:style-name="P330"># <text:s text:c="6"/>Email-address of local cache manager who will receive</text:p>
      <text:p text:style-name="P330"># <text:s text:c="6"/>mail if the cache dies. <text:s/>The default is "webmaster."</text:p>
      <text:p text:style-name="P330">#</text:p>
      <text:p text:style-name="P330">cache_mgr admin</text:p>
      <text:p text:style-name="P330"/>
      <text:p text:style-name="P330"># <text:s/>TAG: cache_effective_user</text:p>
      <text:p text:style-name="P330"># <text:s/>TAG: cache_effective_group</text:p>
      <text:p text:style-name="P330">#</text:p>
      <text:p text:style-name="P330"># <text:s text:c="6"/>If the cache is run as root, it will change its effective/real</text:p>
      <text:p text:style-name="P330"># <text:s text:c="6"/>UID/GID to the UID/GID specified below. <text:s/>The default is to</text:p>
      <text:p text:style-name="P330"># <text:s text:c="6"/>change to UID to nobody and GID to nogroup.</text:p>
      <text:p text:style-name="P330">#</text:p>
      <text:p text:style-name="P330"># <text:s text:c="6"/>If Squid is not started as root, the default is to keep the</text:p>
      <text:p text:style-name="P330"># <text:s text:c="6"/>current UID/GID. <text:s/>Note that if Squid is not started as root then</text:p>
      <text:p text:style-name="P330"># <text:s text:c="6"/>you cannot set http_port to a value lower than 1024.</text:p>
      <text:p text:style-name="P330">#</text:p>
      <text:p text:style-name="P330">cache_effective_user proxy</text:p>
      <text:p text:style-name="P330">cache_effective_group proxy</text:p>
      <text:p text:style-name="P330"/>
      <text:p text:style-name="P330"># <text:s/>TAG: visible_hostname</text:p>
      <text:p text:style-name="P330"># <text:s text:c="6"/>If you want to present a special hostname in error messages, etc,</text:p>
      <text:p text:style-name="P330"># <text:s text:c="6"/>then define this. <text:s/>Otherwise, the return value of gethostname()</text:p>
      <text:p text:style-name="P330"># <text:s text:c="6"/>will be used. If you have multiple caches in a cluster and</text:p>
      <text:p text:style-name="P330"># <text:s text:c="6"/>get errors about IP-forwarding you must set them to have individual</text:p>
      <text:p text:style-name="P330"># <text:s text:c="6"/>names with this setting.</text:p>
      <text:p text:style-name="P330">#</text:p>
      <text:p text:style-name="P330">#visible_hostname www-cache.foo.org</text:p>
      <text:p text:style-name="P330"/>
      <text:p text:style-name="P330"># <text:s/>TAG: unique_hostname</text:p>
      <text:p text:style-name="P330"># <text:s text:c="6"/>If you want to have multiple machines with the same</text:p>
      <text:p text:style-name="P330"><text:soft-page-break/># <text:s text:c="6"/>'visible_hostname' then you must give each machine a different</text:p>
      <text:p text:style-name="P330"># <text:s text:c="6"/>'unique_hostname' so that forwarding loops can be detected.</text:p>
      <text:p text:style-name="P330">#</text:p>
      <text:p text:style-name="P330">#unique_hostname www-cache1.foo.org</text:p>
      <text:p text:style-name="P330"/>
      <text:p text:style-name="P330"/>
      <text:p text:style-name="P330"># OPTIONS FOR THE CACHE REGISTRATION SERVICE</text:p>
      <text:p text:style-name="P330"># -----------------------------------------------------------------------------</text:p>
      <text:p text:style-name="P330">#</text:p>
      <text:p text:style-name="P330"># <text:s text:c="6"/>This section contains parameters for the (optional) cache</text:p>
      <text:p text:style-name="P330"># <text:s text:c="6"/>announcement service. <text:s/>This service is provided to help</text:p>
      <text:p text:style-name="P330"># <text:s text:c="6"/>cache administrators locate one another in order to join or</text:p>
      <text:p text:style-name="P330"># <text:s text:c="6"/>create cache hierarchies.</text:p>
      <text:p text:style-name="P330">#</text:p>
      <text:p text:style-name="P330"># <text:s text:c="6"/>An 'announcement' message is sent (via UDP) to the registration</text:p>
      <text:p text:style-name="P330"># <text:s text:c="6"/>service by Squid. <text:s/>By default, the annoucement message is NOT</text:p>
      <text:p text:style-name="P330"># <text:s text:c="6"/>SENT unless you enable it with 'announce_period' below.</text:p>
      <text:p text:style-name="P330">#</text:p>
      <text:p text:style-name="P330"># <text:s text:c="6"/>The announcement message includes your hostname, plus the</text:p>
      <text:p text:style-name="P330"># <text:s text:c="6"/>following information from this configuration file:</text:p>
      <text:p text:style-name="P330">#</text:p>
      <text:p text:style-name="P330"># <text:s text:c="14"/>http_port</text:p>
      <text:p text:style-name="P330"># <text:s text:c="14"/>icp_port</text:p>
      <text:p text:style-name="P330"># <text:s text:c="14"/>cache_mgr</text:p>
      <text:p text:style-name="P330">#</text:p>
      <text:p text:style-name="P330"># <text:s text:c="6"/>All current information is processed regularly and made</text:p>
      <text:p text:style-name="P330"># <text:s text:c="6"/>available on the Web at http://ircache.nlanr.net/Cache/Tracker/.</text:p>
      <text:p text:style-name="P330"/>
      <text:p text:style-name="P330"># <text:s/>TAG: announce_period</text:p>
      <text:p text:style-name="P330"># <text:s text:c="6"/>This is how frequently to send cache announcements. <text:s/>The</text:p>
      <text:p text:style-name="P330"># <text:s text:c="6"/>default is `0' which disables sending the announcement</text:p>
      <text:p text:style-name="P330"># <text:s text:c="6"/>messages.</text:p>
      <text:p text:style-name="P330">#</text:p>
      <text:p text:style-name="P330"># <text:s text:c="6"/>To enable announcing your cache, just uncomment the line</text:p>
      <text:p text:style-name="P330"># <text:s text:c="6"/>below.</text:p>
      <text:p text:style-name="P330">#</text:p>
      <text:p text:style-name="P330">#announce_period 1 day</text:p>
      <text:p text:style-name="P330"/>
      <text:p text:style-name="P330"># <text:s/>TAG: announce_host</text:p>
      <text:p text:style-name="P330"># <text:s/>TAG: announce_file</text:p>
      <text:p text:style-name="P330"># <text:s/>TAG: announce_port</text:p>
      <text:p text:style-name="P330"># <text:s text:c="6"/>announce_host and announce_port set the hostname and port</text:p>
      <text:p text:style-name="P330"># <text:s text:c="6"/>number where the registration message will be sent.</text:p>
      <text:p text:style-name="P330">#</text:p>
      <text:p text:style-name="P330"># <text:s text:c="6"/>Hostname will default to 'tracker.ircache.net' and port will</text:p>
      <text:p text:style-name="P330"># <text:s text:c="6"/>default default to 3131. <text:s/>If the 'filename' argument is given,</text:p>
      <text:p text:style-name="P330"># <text:s text:c="6"/>the contents of that file will be included in the announce</text:p>
      <text:p text:style-name="P330"># <text:s text:c="6"/>message.</text:p>
      <text:p text:style-name="P330">#</text:p>
      <text:p text:style-name="P330">#announce_host tracker.ircache.net</text:p>
      <text:p text:style-name="P330">#announce_port 3131</text:p>
      <text:p text:style-name="P330"/>
      <text:p text:style-name="P330"/>
      <text:p text:style-name="P330"># HTTPD-ACCELERATOR OPTIONS</text:p>
      <text:p text:style-name="P330"># -----------------------------------------------------------------------------</text:p>
      <text:p text:style-name="P330"/>
      <text:p text:style-name="P330"># <text:s/>TAG: httpd_accel_host</text:p>
      <text:p text:style-name="P330"># <text:s/>TAG: httpd_accel_port</text:p>
      <text:p text:style-name="P330"># <text:s text:c="6"/>If you want to run Squid as an httpd accelerator, define the</text:p>
      <text:p text:style-name="P330"># <text:s text:c="6"/>host name and port number where the real HTTP server is.</text:p>
      <text:p text:style-name="P330">#</text:p>
      <text:p text:style-name="P330"># <text:s text:c="6"/>If you want virtual host support then specify the hostname</text:p>
      <text:p text:style-name="P330"># <text:s text:c="6"/>as "virtual".</text:p>
      <text:p text:style-name="P330">#</text:p>
      <text:p text:style-name="P330"># <text:s text:c="6"/>NOTE: enabling httpd_accel_host disables proxy-caching and</text:p>
      <text:p text:style-name="P330"># <text:s text:c="6"/>ICP. <text:s/>If you want these features enabled also, then set</text:p>
      <text:p text:style-name="P330"># <text:s text:c="6"/>the 'httpd_accel_with_proxy' option.</text:p>
      <text:p text:style-name="P330">#</text:p>
      <text:p text:style-name="P330">#httpd_accel_host hostname</text:p>
      <text:p text:style-name="P330"><text:soft-page-break/>#httpd_accel_port port</text:p>
      <text:p text:style-name="P330"/>
      <text:p text:style-name="P330"># <text:s/>TAG: httpd_accel_with_proxy <text:s/>on|off</text:p>
      <text:p text:style-name="P330"># <text:s text:c="6"/>If you want to use Squid as both a local httpd accelerator</text:p>
      <text:p text:style-name="P330"># <text:s text:c="6"/>and as a proxy, change this to 'on'.</text:p>
      <text:p text:style-name="P330">#</text:p>
      <text:p text:style-name="P330">#httpd_accel_with_proxy off</text:p>
      <text:p text:style-name="P330"/>
      <text:p text:style-name="P330"># <text:s/>TAG: httpd_accel_uses_host_header <text:s text:c="3"/>on|off</text:p>
      <text:p text:style-name="P330"># <text:s text:c="6"/>HTTP/1.1 requests include a Host: header which is basically the</text:p>
      <text:p text:style-name="P330"># <text:s text:c="6"/>hostname from the URL. <text:s/>Squid can be an accelerator for</text:p>
      <text:p text:style-name="P330"># <text:s text:c="6"/>different HTTP servers by looking at this header. <text:s/>However,</text:p>
      <text:p text:style-name="P330"># <text:s text:c="6"/>Squid does NOT check the value of the Host header, so it opens</text:p>
      <text:p text:style-name="P330"># <text:s text:c="6"/>a big security hole. <text:s/>We recommend that this option remain</text:p>
      <text:p text:style-name="P330"># <text:s text:c="6"/>disabled unless you are sure of what you are doing.</text:p>
      <text:p text:style-name="P330">#</text:p>
      <text:p text:style-name="P330"># <text:s text:c="6"/>However, you will need to enable this option if you run Squid</text:p>
      <text:p text:style-name="P330"># <text:s text:c="6"/>as a transparent proxy. <text:s/>Otherwise, virtual servers which</text:p>
      <text:p text:style-name="P330"># <text:s text:c="6"/>require the Host: header will not be properly cached.</text:p>
      <text:p text:style-name="P330">#httpd_accel_uses_host_header off</text:p>
      <text:p text:style-name="P330"/>
      <text:p text:style-name="P330"/>
      <text:p text:style-name="P330"># MISCELLANEOUS</text:p>
      <text:p text:style-name="P330"># -----------------------------------------------------------------------------</text:p>
      <text:p text:style-name="P330"/>
      <text:p text:style-name="P330"># <text:s/>TAG: dns_testnames</text:p>
      <text:p text:style-name="P330"># <text:s text:c="6"/>The DNS tests exit as soon as the first site is successfully looked up</text:p>
      <text:p text:style-name="P330">#</text:p>
      <text:p text:style-name="P330"># <text:s text:c="6"/>If you want to disable DNS tests, do not comment out or delete this</text:p>
      <text:p text:style-name="P330"># <text:s text:c="6"/>list. <text:s/>Instead use the -D command line option</text:p>
      <text:p text:style-name="P330">#</text:p>
      <text:p text:style-name="P330">dns_testnames www.infovek.sk www.sanet.sk www.debian.org</text:p>
      <text:p text:style-name="P330"/>
      <text:p text:style-name="P330"># <text:s/>TAG: logfile_rotate</text:p>
      <text:p text:style-name="P330"># <text:s text:c="6"/>Specifies the number of logfile rotations to make when you</text:p>
      <text:p text:style-name="P330"># <text:s text:c="6"/>type 'squid -k rotate'. <text:s/>The default is 10, which will rotate</text:p>
      <text:p text:style-name="P330"># <text:s text:c="6"/>with extensions 0 through 9. <text:s/>Setting logfile_rotate to 0 will</text:p>
      <text:p text:style-name="P330"># <text:s text:c="6"/>disable the rotation, but the logfiles are still closed and</text:p>
      <text:p text:style-name="P330"># <text:s text:c="6"/>re-opened. <text:s/>This will enable you to rename the logfiles</text:p>
      <text:p text:style-name="P330"># <text:s text:c="6"/>yourself just before sending the rotate signal.</text:p>
      <text:p text:style-name="P330">#</text:p>
      <text:p text:style-name="P330"># <text:s text:c="6"/>Note, the 'squid -k rotate' command normally sends a USR1</text:p>
      <text:p text:style-name="P330"># <text:s text:c="6"/>signal to the running squid process. <text:s/>In certain situations</text:p>
      <text:p text:style-name="P330"># <text:s text:c="6"/>(e.g. on Linux with Async I/O), USR1 is used for other</text:p>
      <text:p text:style-name="P330"># <text:s text:c="6"/>purposes, so -k rotate uses another signal. <text:s/>It is best to get</text:p>
      <text:p text:style-name="P330"># <text:s text:c="6"/>in the habit of using 'squid -k rotate' instead of 'kill -USR1</text:p>
      <text:p text:style-name="P330"># <text:s text:c="6"/>&lt;pid&gt;'.</text:p>
      <text:p text:style-name="P330">#</text:p>
      <text:p text:style-name="P330">logfile_rotate 0</text:p>
      <text:p text:style-name="P330"/>
      <text:p text:style-name="P330"># <text:s/>TAG: append_domain</text:p>
      <text:p text:style-name="P330"># <text:s text:c="6"/>Appends local domain name to hostnames without any dots in</text:p>
      <text:p text:style-name="P330"># <text:s text:c="6"/>them. <text:s/>append_domain must begin with a period.</text:p>
      <text:p text:style-name="P330">#</text:p>
      <text:p text:style-name="P330">append_domain .vazka.sk</text:p>
      <text:p text:style-name="P330"/>
      <text:p text:style-name="P330"># <text:s/>TAG: tcp_recv_bufsize <text:s text:c="7"/>(bytes)</text:p>
      <text:p text:style-name="P330"># <text:s text:c="6"/>Size of receive buffer to set for TCP sockets. <text:s/>Probably just</text:p>
      <text:p text:style-name="P330"># <text:s text:c="6"/>as easy to change your kernel's default. <text:s/>Set to zero to use</text:p>
      <text:p text:style-name="P330"># <text:s text:c="6"/>the default buffer size.</text:p>
      <text:p text:style-name="P330">#</text:p>
      <text:p text:style-name="P330">#tcp_recv_bufsize 0 bytes</text:p>
      <text:p text:style-name="P330"/>
      <text:p text:style-name="P330"># <text:s/>TAG: err_html_text</text:p>
      <text:p text:style-name="P330"># <text:s text:c="6"/>HTML text to include in error messages. <text:s/>Make this a "mailto"</text:p>
      <text:p text:style-name="P330"># <text:s text:c="6"/>URL to your admin address, or maybe just a link to your</text:p>
      <text:p text:style-name="P330"># <text:s text:c="6"/>organizations Web page.</text:p>
      <text:p text:style-name="P330">#</text:p>
      <text:p text:style-name="P330"># <text:s text:c="6"/>To include this in your error messages, you must rewrite</text:p>
      <text:p text:style-name="P330"><text:soft-page-break/># <text:s text:c="6"/>the error template files (found in the "errors" directory).</text:p>
      <text:p text:style-name="P330"># <text:s text:c="6"/>Wherever you want the 'err_html_text' line to appear,</text:p>
      <text:p text:style-name="P330"># <text:s text:c="6"/>insert a %L tag in the error template file.</text:p>
      <text:p text:style-name="P330">#err_html_text</text:p>
      <text:p text:style-name="P330"/>
      <text:p text:style-name="P330"># <text:s/>TAG: deny_info</text:p>
      <text:p text:style-name="P330"># <text:s text:c="6"/>Usage: <text:s text:c="2"/>deny_info err_page_name acl</text:p>
      <text:p text:style-name="P330"># <text:s text:c="6"/>Example: deny_info ERR_CUSTOM_ACCESS_DENIED bad_guys</text:p>
      <text:p text:style-name="P330">#</text:p>
      <text:p text:style-name="P330"># <text:s text:c="6"/>This can be used to return a ERR_ page for requests which</text:p>
      <text:p text:style-name="P330"># <text:s text:c="6"/>do not pass the 'http_access' rules. <text:s/>A single ACL will cause</text:p>
      <text:p text:style-name="P330"># <text:s text:c="6"/>the http_access check to fail. <text:s/>If a 'deny_info' line exists</text:p>
      <text:p text:style-name="P330"># <text:s text:c="6"/>for that ACL then Squid returns a corresponding error page.</text:p>
      <text:p text:style-name="P330">#</text:p>
      <text:p text:style-name="P330"># <text:s text:c="6"/>You may use ERR_ pages that come with Squid or create your own pages</text:p>
      <text:p text:style-name="P330"># <text:s text:c="6"/>and put them into the configured errors/ directory.</text:p>
      <text:p text:style-name="P330"/>
      <text:p text:style-name="P330"># <text:s/>TAG: memory_pools <text:s text:c="3"/>on|off</text:p>
      <text:p text:style-name="P330"># <text:s text:c="6"/>If set, Squid will keep pools of allocated (but unused) memory</text:p>
      <text:p text:style-name="P330"># <text:s text:c="6"/>available for future use. <text:s/>If memory is a premium on your</text:p>
      <text:p text:style-name="P330"># <text:s text:c="6"/>system and you believe your malloc library outperforms Squid </text:p>
      <text:p text:style-name="P330"># <text:s text:c="6"/>routines, disable this.</text:p>
      <text:p text:style-name="P330">#</text:p>
      <text:p text:style-name="P330">#memory_pools on</text:p>
      <text:p text:style-name="P330"/>
      <text:p text:style-name="P330"># <text:s/>TAG: memory_pools_limit <text:s text:c="5"/>(bytes)</text:p>
      <text:p text:style-name="P330"># <text:s text:c="6"/>Used only with memory_pools on:</text:p>
      <text:p text:style-name="P330"># <text:s text:c="6"/>memory_pools_limit 50 MB</text:p>
      <text:p text:style-name="P330">#</text:p>
      <text:p text:style-name="P330"># <text:s text:c="6"/>If set to a non-zero value, Squid will keep at most the specified</text:p>
      <text:p text:style-name="P330"># <text:s text:c="6"/>limit of allocated (but unused) memory in memory pools. All free()</text:p>
      <text:p text:style-name="P330"># <text:s text:c="6"/>requests that exceed this limit will be handled by your malloc</text:p>
      <text:p text:style-name="P330"># <text:s text:c="6"/>library. Squid does not pre-allocate any memory, just safe-keeps</text:p>
      <text:p text:style-name="P330"># <text:s text:c="6"/>objects that otherwise would be free()d. Thus, it is safe to set</text:p>
      <text:p text:style-name="P330"># <text:s text:c="6"/>memory_pools_limit to a reasonably high value even if your</text:p>
      <text:p text:style-name="P330"># <text:s text:c="6"/>configuration will use less memory.</text:p>
      <text:p text:style-name="P330">#</text:p>
      <text:p text:style-name="P330"># <text:s text:c="6"/>If not set (default) or set to zero, Squid will keep all memory it</text:p>
      <text:p text:style-name="P330"># <text:s text:c="6"/>can. That is, there will be no limit on the total amount of memory</text:p>
      <text:p text:style-name="P330"># <text:s text:c="6"/>used for safe-keeping.</text:p>
      <text:p text:style-name="P330">#</text:p>
      <text:p text:style-name="P330"># <text:s text:c="6"/>To disable memory allocation optimization, do not set</text:p>
      <text:p text:style-name="P330"># <text:s text:c="6"/>memory_pools_limit to 0. Set memory_pools to "off" instead.</text:p>
      <text:p text:style-name="P330">#</text:p>
      <text:p text:style-name="P330"># <text:s text:c="6"/>An overhead for maintaining memory pools is not taken into account</text:p>
      <text:p text:style-name="P330"># <text:s text:c="6"/>when the limit is checked. This overhead is close to four bytes per</text:p>
      <text:p text:style-name="P330"># <text:s text:c="6"/>object kept. However, pools may actually _save_ memory because of</text:p>
      <text:p text:style-name="P330"># <text:s text:c="6"/>reduced memory thrashing in your malloc library.</text:p>
      <text:p text:style-name="P330"/>
      <text:p text:style-name="P330"># <text:s/>TAG: forwarded_for <text:s text:c="2"/>on|off</text:p>
      <text:p text:style-name="P330"># <text:s text:c="6"/>If set, Squid will include your system's IP address or name</text:p>
      <text:p text:style-name="P330"># <text:s text:c="6"/>in the HTTP requests it forwards. <text:s/>By default it looks like</text:p>
      <text:p text:style-name="P330"># <text:s text:c="6"/>this:</text:p>
      <text:p text:style-name="P330">#</text:p>
      <text:p text:style-name="P330"># <text:s text:c="14"/>X-Forwarded-For: 192.1.2.3</text:p>
      <text:p text:style-name="P330">#</text:p>
      <text:p text:style-name="P330"># <text:s text:c="6"/>If you disable this, it will appear as</text:p>
      <text:p text:style-name="P330">#</text:p>
      <text:p text:style-name="P330"># <text:s text:c="14"/>X-Forwarded-For: unknown</text:p>
      <text:p text:style-name="P330">#</text:p>
      <text:p text:style-name="P330">#forwarded_for on</text:p>
      <text:p text:style-name="P330"/>
      <text:p text:style-name="P330"># <text:s/>TAG: log_icp_queries on|off</text:p>
      <text:p text:style-name="P330"># <text:s text:c="6"/>If set, ICP queries are logged to access.log. You may wish</text:p>
      <text:p text:style-name="P330"># <text:s text:c="6"/>do disable this if your ICP load is VERY high to speed things</text:p>
      <text:p text:style-name="P330"># <text:s text:c="6"/>up or to simplify log analysis.</text:p>
      <text:p text:style-name="P330">#</text:p>
      <text:p text:style-name="P330">#log_icp_queries on</text:p>
      <text:p text:style-name="P330"/>
      <text:p text:style-name="P330"><text:soft-page-break/># <text:s/>TAG: icp_hit_stale <text:s text:c="2"/>on|off</text:p>
      <text:p text:style-name="P330"># <text:s text:c="6"/>If you want to return ICP_HIT for stale cache objects, set this</text:p>
      <text:p text:style-name="P330"># <text:s text:c="6"/>option to 'on'. <text:s/>If you have sibling relationships with caches</text:p>
      <text:p text:style-name="P330"># <text:s text:c="6"/>in other administrative domains, this should be 'off'. <text:s/>If you only</text:p>
      <text:p text:style-name="P330"># <text:s text:c="6"/>have sibling relationships with caches under your control, then</text:p>
      <text:p text:style-name="P330"># <text:s text:c="6"/>it is probably okay to set this to 'on'.</text:p>
      <text:p text:style-name="P330">#</text:p>
      <text:p text:style-name="P330">#icp_hit_stale off</text:p>
      <text:p text:style-name="P330"/>
      <text:p text:style-name="P330"># <text:s/>TAG: minimum_direct_hops</text:p>
      <text:p text:style-name="P330"># <text:s text:c="6"/>If using the ICMP pinging stuff, do direct fetches for sites</text:p>
      <text:p text:style-name="P330"># <text:s text:c="6"/>which are no more than this many hops away.</text:p>
      <text:p text:style-name="P330">#</text:p>
      <text:p text:style-name="P330">#minimum_direct_hops 4</text:p>
      <text:p text:style-name="P330"/>
      <text:p text:style-name="P330"># <text:s/>TAG: cachemgr_passwd</text:p>
      <text:p text:style-name="P330"># <text:s text:c="6"/>Specify passwords for cachemgr operations.</text:p>
      <text:p text:style-name="P330">#</text:p>
      <text:p text:style-name="P330"># <text:s text:c="6"/>Usage: cachemgr_passwd password action action ...</text:p>
      <text:p text:style-name="P330">#</text:p>
      <text:p text:style-name="P330"># <text:s text:c="6"/>Some valid actions are (see cache manager menu for a full list):</text:p>
      <text:p text:style-name="P330"># <text:s text:c="14"/>5min</text:p>
      <text:p text:style-name="P330"># <text:s text:c="14"/>60min</text:p>
      <text:p text:style-name="P330"># <text:s text:c="14"/>asndb</text:p>
      <text:p text:style-name="P330"># <text:s text:c="14"/>authenticator</text:p>
      <text:p text:style-name="P330"># <text:s text:c="14"/>cbdata</text:p>
      <text:p text:style-name="P330"># <text:s text:c="14"/>client_list</text:p>
      <text:p text:style-name="P330"># <text:s text:c="14"/>comm_incoming</text:p>
      <text:p text:style-name="P330"># <text:s text:c="14"/>config *</text:p>
      <text:p text:style-name="P330"># <text:s text:c="14"/>counters</text:p>
      <text:p text:style-name="P330"># <text:s text:c="14"/>delay</text:p>
      <text:p text:style-name="P330"># <text:s text:c="14"/>digest_stats</text:p>
      <text:p text:style-name="P330"># <text:s text:c="14"/>dns</text:p>
      <text:p text:style-name="P330"># <text:s text:c="14"/>events</text:p>
      <text:p text:style-name="P330"># <text:s text:c="14"/>filedescriptors</text:p>
      <text:p text:style-name="P330"># <text:s text:c="14"/>fqdncache</text:p>
      <text:p text:style-name="P330"># <text:s text:c="14"/>histograms</text:p>
      <text:p text:style-name="P330"># <text:s text:c="14"/>http_headers</text:p>
      <text:p text:style-name="P330"># <text:s text:c="14"/>info</text:p>
      <text:p text:style-name="P330"># <text:s text:c="14"/>io</text:p>
      <text:p text:style-name="P330"># <text:s text:c="14"/>ipcache</text:p>
      <text:p text:style-name="P330"># <text:s text:c="14"/>mem</text:p>
      <text:p text:style-name="P330"># <text:s text:c="14"/>menu</text:p>
      <text:p text:style-name="P330"># <text:s text:c="14"/>netdb</text:p>
      <text:p text:style-name="P330"># <text:s text:c="14"/>non_peers</text:p>
      <text:p text:style-name="P330"># <text:s text:c="14"/>objects</text:p>
      <text:p text:style-name="P330"># <text:s text:c="14"/>pconn</text:p>
      <text:p text:style-name="P330"># <text:s text:c="14"/>peer_select</text:p>
      <text:p text:style-name="P330"># <text:s text:c="14"/>redirector</text:p>
      <text:p text:style-name="P330"># <text:s text:c="14"/>refresh</text:p>
      <text:p text:style-name="P330"># <text:s text:c="14"/>server_list</text:p>
      <text:p text:style-name="P330"># <text:s text:c="14"/>shutdown *</text:p>
      <text:p text:style-name="P330"># <text:s text:c="14"/>store_digest</text:p>
      <text:p text:style-name="P330"># <text:s text:c="14"/>storedir</text:p>
      <text:p text:style-name="P330"># <text:s text:c="14"/>utilization</text:p>
      <text:p text:style-name="P330"># <text:s text:c="14"/>via_headers</text:p>
      <text:p text:style-name="P330"># <text:s text:c="14"/>vm_objects</text:p>
      <text:p text:style-name="P330">#</text:p>
      <text:p text:style-name="P330"># <text:s text:c="6"/>* Indicates actions which will not be performed without a</text:p>
      <text:p text:style-name="P330"># <text:s text:c="8"/>valid password, others can be performed if not listed here.</text:p>
      <text:p text:style-name="P330">#</text:p>
      <text:p text:style-name="P330"># <text:s text:c="6"/>To disable an action, set the password to "disable".</text:p>
      <text:p text:style-name="P330"># <text:s text:c="6"/>To allow performing an action without a password, set the</text:p>
      <text:p text:style-name="P330"># <text:s text:c="6"/>password to "none".</text:p>
      <text:p text:style-name="P330">#</text:p>
      <text:p text:style-name="P330"># <text:s text:c="6"/>Use the keyword "all" to set the same password for all actions.</text:p>
      <text:p text:style-name="P330">#</text:p>
      <text:p text:style-name="P330">#cachemgr_passwd secret shutdown</text:p>
      <text:p text:style-name="P330">#cachemgr_passwd lesssssssecret info stats/objects</text:p>
      <text:p text:style-name="P330"><text:soft-page-break/>#cachemgr_passwd disable all</text:p>
      <text:p text:style-name="P330"/>
      <text:p text:style-name="P330"># <text:s/>TAG: store_avg_object_size <text:s text:c="2"/>(kbytes)</text:p>
      <text:p text:style-name="P330"># <text:s text:c="6"/>Average object size, used to estimate number of objects your</text:p>
      <text:p text:style-name="P330"># <text:s text:c="6"/>cache can hold. <text:s/>See doc/Release-Notes-1.1.txt. <text:s/>The default is</text:p>
      <text:p text:style-name="P330"># <text:s text:c="6"/>13 KB.</text:p>
      <text:p text:style-name="P330">#</text:p>
      <text:p text:style-name="P330">#store_avg_object_size 13 KB</text:p>
      <text:p text:style-name="P330"/>
      <text:p text:style-name="P330"># <text:s/>TAG: store_objects_per_bucket</text:p>
      <text:p text:style-name="P330"># <text:s text:c="6"/>Target number of objects per bucket in the store hash table.</text:p>
      <text:p text:style-name="P330"># <text:s text:c="6"/>Lowering this value increases the total number of buckets and</text:p>
      <text:p text:style-name="P330"># <text:s text:c="6"/>also the storage maintenance rate. <text:s/>The default is 20.</text:p>
      <text:p text:style-name="P330">#</text:p>
      <text:p text:style-name="P330">#store_objects_per_bucket 50</text:p>
      <text:p text:style-name="P330"/>
      <text:p text:style-name="P330"># <text:s/>TAG: client_db <text:s text:c="6"/>on|off</text:p>
      <text:p text:style-name="P330"># <text:s text:c="6"/>If you want to disable collecting per-client statistics, then</text:p>
      <text:p text:style-name="P330"># <text:s text:c="6"/>turn off client_db here.</text:p>
      <text:p text:style-name="P330">#</text:p>
      <text:p text:style-name="P330">#client_db on</text:p>
      <text:p text:style-name="P330"/>
      <text:p text:style-name="P330"># <text:s/>TAG: netdb_low</text:p>
      <text:p text:style-name="P330"># <text:s/>TAG: netdb_high</text:p>
      <text:p text:style-name="P330"># <text:s text:c="6"/>The low and high water marks for the ICMP measurement</text:p>
      <text:p text:style-name="P330"># <text:s text:c="6"/>database. <text:s/>These are counts, not percents. <text:s/>The defaults are</text:p>
      <text:p text:style-name="P330"># <text:s text:c="6"/>900 and 1000. <text:s/>When the high water mark is reached, database</text:p>
      <text:p text:style-name="P330"># <text:s text:c="6"/>entries will be deleted until the low mark is reached.</text:p>
      <text:p text:style-name="P330">#</text:p>
      <text:p text:style-name="P330">#netdb_low 900</text:p>
      <text:p text:style-name="P330">#netdb_high 1000</text:p>
      <text:p text:style-name="P330"/>
      <text:p text:style-name="P330"># <text:s/>TAG: netdb_ping_period</text:p>
      <text:p text:style-name="P330"># <text:s text:c="6"/>The minimum period for measuring a site. <text:s/>There will be at</text:p>
      <text:p text:style-name="P330"># <text:s text:c="6"/>least this much delay between successive pings to the same</text:p>
      <text:p text:style-name="P330"># <text:s text:c="6"/>network. <text:s/>The default is five minutes.</text:p>
      <text:p text:style-name="P330">#</text:p>
      <text:p text:style-name="P330">#netdb_ping_period 5 minutes</text:p>
      <text:p text:style-name="P330"/>
      <text:p text:style-name="P330"># <text:s/>TAG: query_icmp <text:s text:c="5"/>on|off</text:p>
      <text:p text:style-name="P330"># <text:s text:c="6"/>If you want to ask your peers to include ICMP data in their ICP</text:p>
      <text:p text:style-name="P330"># <text:s text:c="6"/>replies, enable this option.</text:p>
      <text:p text:style-name="P330">#</text:p>
      <text:p text:style-name="P330"># <text:s text:c="6"/>If your peer has configured Squid (during compilation) with</text:p>
      <text:p text:style-name="P330"># <text:s text:c="6"/>'--enable-icmp' then that peer will send ICMP pings to origin server</text:p>
      <text:p text:style-name="P330"># <text:s text:c="6"/>sites of the URLs it receives. <text:s/>If you enable this option then the</text:p>
      <text:p text:style-name="P330"># <text:s text:c="6"/>ICP replies from that peer will include the ICMP data (if available).</text:p>
      <text:p text:style-name="P330"># <text:s text:c="6"/>Then, when choosing a parent cache, Squid will choose the parent with</text:p>
      <text:p text:style-name="P330"># <text:s text:c="6"/>the minimal RTT to the origin server. <text:s/>When this happens, the</text:p>
      <text:p text:style-name="P330"># <text:s text:c="6"/>hierarchy field of the access.log will be</text:p>
      <text:p text:style-name="P330"># <text:s text:c="6"/>"CLOSEST_PARENT_MISS". <text:s/>This option is off by default.</text:p>
      <text:p text:style-name="P330">#</text:p>
      <text:p text:style-name="P330">#query_icmp off</text:p>
      <text:p text:style-name="P330"/>
      <text:p text:style-name="P330"># <text:s/>TAG: test_reachability <text:s text:c="6"/>on|off</text:p>
      <text:p text:style-name="P330"># <text:s text:c="6"/>When this is 'on', ICP MISS replies will be ICP_MISS_NOFETCH</text:p>
      <text:p text:style-name="P330"># <text:s text:c="6"/>instead of ICP_MISS if the target host is NOT in the ICMP</text:p>
      <text:p text:style-name="P330"># <text:s text:c="6"/>database, or has a zero RTT.</text:p>
      <text:p text:style-name="P330">#</text:p>
      <text:p text:style-name="P330">#test_reachability off</text:p>
      <text:p text:style-name="P330"/>
      <text:p text:style-name="P330"># <text:s/>TAG: buffered_logs <text:s text:c="2"/>on|off</text:p>
      <text:p text:style-name="P330"># <text:s text:c="6"/>Some log files (cache.log, useragent.log) are written with</text:p>
      <text:p text:style-name="P330"># <text:s text:c="6"/>stdio functions, and as such they can be buffered or</text:p>
      <text:p text:style-name="P330"># <text:s text:c="6"/>unbuffered. <text:s/>By default they will be unbuffered. Buffering them</text:p>
      <text:p text:style-name="P330"># <text:s text:c="6"/>can speed up the writing slightly (though you are unlikely to</text:p>
      <text:p text:style-name="P330"># <text:s text:c="6"/>need to worry).</text:p>
      <text:p text:style-name="P330">#buffered_logs off</text:p>
      <text:p text:style-name="P330"/>
      <text:p text:style-name="P330"><text:soft-page-break/># <text:s/>TAG: reload_into_ims on|off</text:p>
      <text:p text:style-name="P330"># <text:s text:c="6"/>When you enable this option, client no-cache or ``reload''</text:p>
      <text:p text:style-name="P330"># <text:s text:c="6"/>requests will be changed to If-Modified-Since requests.</text:p>
      <text:p text:style-name="P330"># <text:s text:c="6"/>Doing this VIOLATES the HTTP standard. <text:s/>Enabling this</text:p>
      <text:p text:style-name="P330"># <text:s text:c="6"/>feature could make you liable for problems which it</text:p>
      <text:p text:style-name="P330"># <text:s text:c="6"/>causes.</text:p>
      <text:p text:style-name="P330"># <text:s text:c="6"/></text:p>
      <text:p text:style-name="P330"># <text:s text:c="6"/>see also refresh_pattern for a more selective approach.</text:p>
      <text:p text:style-name="P330">#</text:p>
      <text:p text:style-name="P330"># <text:s text:c="6"/>This option may be disabled by using --disable-http-violations</text:p>
      <text:p text:style-name="P330"># <text:s text:c="6"/>with the configure script.</text:p>
      <text:p text:style-name="P330">#reload_into_ims off</text:p>
      <text:p text:style-name="P330"/>
      <text:p text:style-name="P330"># <text:s/>TAG: always_direct</text:p>
      <text:p text:style-name="P330"># <text:s text:c="6"/>Usage: always_direct allow|deny [!]aclname ...</text:p>
      <text:p text:style-name="P330">#</text:p>
      <text:p text:style-name="P330"># <text:s text:c="6"/>Here you can use ACL elements to specify requests which should</text:p>
      <text:p text:style-name="P330"># <text:s text:c="6"/>ALWAYS be forwarded directly to origin servers. <text:s/>For example,</text:p>
      <text:p text:style-name="P330"># <text:s text:c="6"/>to always directly forward requests for local servers use</text:p>
      <text:p text:style-name="P330"># <text:s text:c="6"/>something like:</text:p>
      <text:p text:style-name="P330">#</text:p>
      <text:p text:style-name="P330"># <text:s text:c="14"/>acl local-servers dstdomain my.domain.net</text:p>
      <text:p text:style-name="P330"># <text:s text:c="14"/>always_direct allow local-servers</text:p>
      <text:p text:style-name="P330">#</text:p>
      <text:p text:style-name="P330"># <text:s text:c="6"/>To always forward FTP requests directly, use</text:p>
      <text:p text:style-name="P330">#</text:p>
      <text:p text:style-name="P330"># <text:s text:c="14"/>acl FTP proto FTP</text:p>
      <text:p text:style-name="P330"># <text:s text:c="14"/>always_direct allow FTP</text:p>
      <text:p text:style-name="P330">#</text:p>
      <text:p text:style-name="P330"># <text:s text:c="6"/>NOTE: There is a similar, but opposite option named</text:p>
      <text:p text:style-name="P330"># <text:s text:c="6"/>'never_direct'. <text:s/>You need to be aware that "always_direct deny</text:p>
      <text:p text:style-name="P330"># <text:s text:c="6"/>foo" is NOT the same thing as "never_direct allow foo". <text:s/>You</text:p>
      <text:p text:style-name="P330"># <text:s text:c="6"/>may need to use a deny rule to exclude a more-specific case of</text:p>
      <text:p text:style-name="P330"># <text:s text:c="6"/>some other rule. <text:s/>Example:</text:p>
      <text:p text:style-name="P330">#</text:p>
      <text:p text:style-name="P330"># <text:s text:c="14"/>acl local-external dstdomain external.foo.net</text:p>
      <text:p text:style-name="P330"># <text:s text:c="14"/>acl local-servers dstdomain <text:s/>foo.net</text:p>
      <text:p text:style-name="P330"># <text:s text:c="14"/>always_direct deny local-external</text:p>
      <text:p text:style-name="P330"># <text:s text:c="14"/>always_direct allow local-servers</text:p>
      <text:p text:style-name="P330">#</text:p>
      <text:p text:style-name="P330"># <text:s text:c="6"/>This option replaces some v1.1 options such as local_domain</text:p>
      <text:p text:style-name="P330"># <text:s text:c="6"/>and local_ip.</text:p>
      <text:p text:style-name="P330"/>
      <text:p text:style-name="P330"># <text:s/>TAG: never_direct</text:p>
      <text:p text:style-name="P330"># <text:s text:c="6"/>Usage: never_direct allow|deny [!]aclname ...</text:p>
      <text:p text:style-name="P330">#</text:p>
      <text:p text:style-name="P330"># <text:s text:c="6"/>never_direct is the opposite of always_direct. <text:s/>Please read</text:p>
      <text:p text:style-name="P330"># <text:s text:c="6"/>the description for always_direct if you have not already.</text:p>
      <text:p text:style-name="P330">#</text:p>
      <text:p text:style-name="P330"># <text:s text:c="6"/>With 'never_direct' you can use ACL elements to specify</text:p>
      <text:p text:style-name="P330"># <text:s text:c="6"/>requests which should NEVER be forwarded directly to origin</text:p>
      <text:p text:style-name="P330"># <text:s text:c="6"/>servers. <text:s/>For example, to force the use of a proxy for all</text:p>
      <text:p text:style-name="P330"># <text:s text:c="6"/>requests, except those in your local domain use something like:</text:p>
      <text:p text:style-name="P330">#</text:p>
      <text:p text:style-name="P330"># <text:s text:c="14"/>acl local-servers dstdomain foo.net</text:p>
      <text:p text:style-name="P330"># <text:s text:c="14"/>acl all src 0.0.0.0/0.0.0.0</text:p>
      <text:p text:style-name="P330"># <text:s text:c="14"/>never_direct deny local-servers</text:p>
      <text:p text:style-name="P330"># <text:s text:c="14"/>never_direct allow all</text:p>
      <text:p text:style-name="P330"># <text:s text:c="6"/></text:p>
      <text:p text:style-name="P330"># <text:s text:c="6"/>or if squid is inside a firewall and there is local intranet</text:p>
      <text:p text:style-name="P330"># <text:s text:c="6"/>servers inside the firewall then use something like:</text:p>
      <text:p text:style-name="P330">#</text:p>
      <text:p text:style-name="P330"># <text:s text:c="14"/>acl local-intranet dstdomain foo.net</text:p>
      <text:p text:style-name="P330"># <text:s text:c="14"/>acl local-external dstdomain external.foo.net</text:p>
      <text:p text:style-name="P330"># <text:s text:c="14"/>always_direct deny local-external</text:p>
      <text:p text:style-name="P330"># <text:s text:c="14"/>always_direct allow local-intranet</text:p>
      <text:p text:style-name="P330"># <text:s text:c="14"/>never_direct allow all</text:p>
      <text:p text:style-name="P330"># <text:s text:c="6"/></text:p>
      <text:p text:style-name="P330"># <text:s text:c="6"/>This option replaces some v1.1 options such as inside_firewall</text:p>
      <text:p text:style-name="P330"><text:soft-page-break/># <text:s text:c="6"/>and firewall_ip.</text:p>
      <text:p text:style-name="P330"/>
      <text:p text:style-name="P330"># <text:s/>TAG: anonymize_headers</text:p>
      <text:p text:style-name="P330"># <text:s text:c="7"/>Usage: anonymize_headers allow|deny header_name ...</text:p>
      <text:p text:style-name="P330">#</text:p>
      <text:p text:style-name="P330"># <text:s text:c="6"/>This option replaces the old 'http_anonymizer' option with</text:p>
      <text:p text:style-name="P330"># <text:s text:c="6"/>something that is much more configurable. <text:s/>You may now</text:p>
      <text:p text:style-name="P330"># <text:s text:c="6"/>specify exactly which headers are to be allowed, or which</text:p>
      <text:p text:style-name="P330"># <text:s text:c="6"/>are to be removed from outgoing requests.</text:p>
      <text:p text:style-name="P330">#</text:p>
      <text:p text:style-name="P330"># <text:s text:c="6"/>There are two methods of using this option. <text:s/>You may either</text:p>
      <text:p text:style-name="P330"># <text:s text:c="6"/>allow specific headers (thus denying all others), or you</text:p>
      <text:p text:style-name="P330"># <text:s text:c="6"/>may deny specific headers (thus allowing all others).</text:p>
      <text:p text:style-name="P330">#</text:p>
      <text:p text:style-name="P330"># <text:s text:c="6"/>For example, to achieve the same behaviour as the old</text:p>
      <text:p text:style-name="P330"># <text:s text:c="6"/>'http_anonymizer standard' option, you should use:</text:p>
      <text:p text:style-name="P330">#</text:p>
      <text:p text:style-name="P330"># <text:s text:c="14"/>anonymize_headers deny From Referer Server</text:p>
      <text:p text:style-name="P330"># <text:s text:c="14"/>anonymize_headers deny User-Agent WWW-Authenticate Link</text:p>
      <text:p text:style-name="P330"># <text:s text:c="14"/></text:p>
      <text:p text:style-name="P330"># <text:s text:c="6"/>Or, to reproduce the old 'http_anonymizer paranoid' feature</text:p>
      <text:p text:style-name="P330"># <text:s text:c="6"/>you should use:</text:p>
      <text:p text:style-name="P330">#</text:p>
      <text:p text:style-name="P330"># <text:s text:c="14"/>anonymize_headers allow Allow Authorization Cache-Control</text:p>
      <text:p text:style-name="P330"># <text:s text:c="14"/>anonymize_headers allow Content-Encoding Content-Length</text:p>
      <text:p text:style-name="P330"># <text:s text:c="14"/>anonymize_headers allow Content-Type Date Expires Host</text:p>
      <text:p text:style-name="P330"># <text:s text:c="14"/>anonymize_headers allow If-Modified-Since Last-Modified</text:p>
      <text:p text:style-name="P330"># <text:s text:c="14"/>anonymize_headers allow Location Pragma Accept Charset</text:p>
      <text:p text:style-name="P330"># <text:s text:c="14"/>anonymize_headers allow Accept-Encoding Accept-Language</text:p>
      <text:p text:style-name="P330"># <text:s text:c="14"/>anonymize_headers allow Content-Language Mime-Version</text:p>
      <text:p text:style-name="P330"># <text:s text:c="14"/>anonymize_headers allow Retry-After Title Connection</text:p>
      <text:p text:style-name="P330"># <text:s text:c="14"/>anonymize_headers allow Proxy-Connection</text:p>
      <text:p text:style-name="P330">#</text:p>
      <text:p text:style-name="P330"># <text:s text:c="6"/>NOTE: You can not mix "allow" and "deny". <text:s/>All 'anonymize_headers'</text:p>
      <text:p text:style-name="P330"># <text:s text:c="6"/>lines must have the same second argument.</text:p>
      <text:p text:style-name="P330">#</text:p>
      <text:p text:style-name="P330"># <text:s text:c="6"/>By default, all headers are allowed (no anonymizing is</text:p>
      <text:p text:style-name="P330"># <text:s text:c="6"/>performed).</text:p>
      <text:p text:style-name="P330">#</text:p>
      <text:p text:style-name="P330">#anonymize_headers</text:p>
      <text:p text:style-name="P330"/>
      <text:p text:style-name="P330"># <text:s/>TAG: fake_user_agent</text:p>
      <text:p text:style-name="P330"># <text:s text:c="6"/>If you filter the User-Agent header with 'anonymize_headers' it</text:p>
      <text:p text:style-name="P330"># <text:s text:c="6"/>may cause some Web servers to refuse your request. <text:s/>Use this to</text:p>
      <text:p text:style-name="P330"># <text:s text:c="6"/>fake one up. <text:s/>For example:</text:p>
      <text:p text:style-name="P330">#</text:p>
      <text:p text:style-name="P330"># <text:s text:c="6"/>fake_user_agent Nutscrape/1.0 (CP/M; 8-bit)</text:p>
      <text:p text:style-name="P330"># <text:s text:c="6"/>(credit to Paul Southworth pauls@etext.org for this one!)</text:p>
      <text:p text:style-name="P330">#</text:p>
      <text:p text:style-name="P330">#fake_user_agent none</text:p>
      <text:p text:style-name="P330"/>
      <text:p text:style-name="P330"># <text:s/>TAG: icon_directory</text:p>
      <text:p text:style-name="P330"># <text:s text:c="6"/>Where the icons are stored. These are normally kept in</text:p>
      <text:p text:style-name="P330"># <text:s text:c="6"/>/usr/lib/squid/icons</text:p>
      <text:p text:style-name="P330"/>
      <text:p text:style-name="P330"># <text:s/>TAG: error_directory</text:p>
      <text:p text:style-name="P330"># <text:s text:c="6"/>If you wish to create your own versions of the default</text:p>
      <text:p text:style-name="P330"># <text:s text:c="6"/>(English) error files, either to customise them to suit your</text:p>
      <text:p text:style-name="P330"># <text:s text:c="6"/>language or company copy the template english files to another</text:p>
      <text:p text:style-name="P330"># <text:s text:c="6"/>directory and point this tag at them.</text:p>
      <text:p text:style-name="P330"/>
      <text:p text:style-name="P330"># VIX: slovenske chybove hlasky</text:p>
      <text:p text:style-name="P330">error_directory /usr/lib/squid/errors/Slovak</text:p>
      <text:p text:style-name="P330"/>
      <text:p text:style-name="P330"># <text:s/>TAG: minimum_retry_timeout <text:s text:c="2"/>(seconds)</text:p>
      <text:p text:style-name="P330"># <text:s text:c="6"/>This specifies the minimum connect timeout, for when the</text:p>
      <text:p text:style-name="P330"># <text:s text:c="6"/>connect timeout is reduced to compensate for the availability</text:p>
      <text:p text:style-name="P330"># <text:s text:c="6"/>of multiple IP addresses.</text:p>
      <text:p text:style-name="P330">#</text:p>
      <text:p text:style-name="P330"><text:soft-page-break/># <text:s text:c="6"/>When a connection to a host is initiated, and that host has</text:p>
      <text:p text:style-name="P330"># <text:s text:c="6"/>several IP addresses, the default connection timeout is reduced</text:p>
      <text:p text:style-name="P330"># <text:s text:c="6"/>by dividing it by the number of addresses. <text:s/>So, a site with 15</text:p>
      <text:p text:style-name="P330"># <text:s text:c="6"/>addresses would then have a timeout of 8 seconds for each</text:p>
      <text:p text:style-name="P330"># <text:s text:c="6"/>address attempted. <text:s/>To avoid having the timeout reduced to the</text:p>
      <text:p text:style-name="P330"># <text:s text:c="6"/>point where even a working host would not have a chance to</text:p>
      <text:p text:style-name="P330"># <text:s text:c="6"/>respond, this setting is provided. <text:s/>The default, and the</text:p>
      <text:p text:style-name="P330"># <text:s text:c="6"/>minimum value, is five seconds, and the maximum value is sixty</text:p>
      <text:p text:style-name="P330"># <text:s text:c="6"/>seconds, or half of connect_timeout, whichever is greater and</text:p>
      <text:p text:style-name="P330"># <text:s text:c="6"/>less than connect_timeout.</text:p>
      <text:p text:style-name="P330">#</text:p>
      <text:p text:style-name="P330">#minimum_retry_timeout 5 seconds</text:p>
      <text:p text:style-name="P330"/>
      <text:p text:style-name="P330"># <text:s/>TAG: maximum_single_addr_tries</text:p>
      <text:p text:style-name="P330"># <text:s text:c="6"/>This sets the maximum number of connection attempts for a</text:p>
      <text:p text:style-name="P330"># <text:s text:c="6"/>host that only has one address (for multiple-address hosts,</text:p>
      <text:p text:style-name="P330"># <text:s text:c="6"/>each address is tried once).</text:p>
      <text:p text:style-name="P330">#</text:p>
      <text:p text:style-name="P330"># <text:s text:c="6"/>The default value is three tries, the (not recommended)</text:p>
      <text:p text:style-name="P330"># <text:s text:c="6"/>maximum is 255 tries. <text:s/>A warning message will be generated</text:p>
      <text:p text:style-name="P330"># <text:s text:c="6"/>if it is set to a value greater than ten.</text:p>
      <text:p text:style-name="P330">#</text:p>
      <text:p text:style-name="P330">#maximum_single_addr_tries 3</text:p>
      <text:p text:style-name="P330"/>
      <text:p text:style-name="P330"># <text:s/>TAG: snmp_port</text:p>
      <text:p text:style-name="P330"># <text:s text:c="6"/>Squid can now serve statistics and status information via SNMP.</text:p>
      <text:p text:style-name="P330"># <text:s text:c="6"/>By default it listens to port 3401 on the machine. If you don't</text:p>
      <text:p text:style-name="P330"># <text:s text:c="6"/>wish to use SNMP, set this to '-1'.</text:p>
      <text:p text:style-name="P330">#</text:p>
      <text:p text:style-name="P330"># <text:s text:c="6"/>NOTE: SNMP support requires use the --enable-snmp configure</text:p>
      <text:p text:style-name="P330"># <text:s text:c="6"/>command line option.</text:p>
      <text:p text:style-name="P330">#snmp_port -1</text:p>
      <text:p text:style-name="P330"/>
      <text:p text:style-name="P330"># <text:s/>TAG: forward_snmpd_port</text:p>
      <text:p text:style-name="P330"># <text:s text:c="6"/>This configures whether we should be forwarding SNMP requests</text:p>
      <text:p text:style-name="P330"># <text:s text:c="6"/>to another snmpd. The reason for putting this piece of</text:p>
      <text:p text:style-name="P330"># <text:s text:c="6"/>functionality into Squid was to enable access to the system's</text:p>
      <text:p text:style-name="P330"># <text:s text:c="6"/>installed snmpd with minimal changes. <text:s/>This option is turned</text:p>
      <text:p text:style-name="P330"># <text:s text:c="6"/>off by default, check with your /etc/services for your system's</text:p>
      <text:p text:style-name="P330"># <text:s text:c="6"/>snmp port (usually 161). <text:s/>We do not use getservbyname() to</text:p>
      <text:p text:style-name="P330"># <text:s text:c="6"/>allow you to set Squid into port 161 and your system's snmpd to</text:p>
      <text:p text:style-name="P330"># <text:s text:c="6"/>another port by changing /etc/services.</text:p>
      <text:p text:style-name="P330">#</text:p>
      <text:p text:style-name="P330"># <text:s text:c="6"/>WARNING: Because of Squid acting as a proxy snmpd for system</text:p>
      <text:p text:style-name="P330"># <text:s text:c="6"/>you have to do security checks on THIS snmpd for all objects.</text:p>
      <text:p text:style-name="P330"># <text:s text:c="6"/>Check your snmp_config_file.</text:p>
      <text:p text:style-name="P330">#forward_snmpd_port 0</text:p>
      <text:p text:style-name="P330"/>
      <text:p text:style-name="P330"># <text:s/>TAG: snmp_access</text:p>
      <text:p text:style-name="P330"># <text:s text:c="6"/>Allowing or denying access to the SNMP port.</text:p>
      <text:p text:style-name="P330">#</text:p>
      <text:p text:style-name="P330"># <text:s text:c="6"/>All access to the agent is denied by default.</text:p>
      <text:p text:style-name="P330"># <text:s text:c="6"/>usage:</text:p>
      <text:p text:style-name="P330">#</text:p>
      <text:p text:style-name="P330"># <text:s text:c="6"/>snmp_access allow|deny [!]aclname ...</text:p>
      <text:p text:style-name="P330">#</text:p>
      <text:p text:style-name="P330">#Example:</text:p>
      <text:p text:style-name="P330">#snmp_access allow public localhost</text:p>
      <text:p text:style-name="P330">#snmp_access deny all</text:p>
      <text:p text:style-name="P330"/>
      <text:p text:style-name="P330"># <text:s/>TAG: snmp_incoming_address</text:p>
      <text:p text:style-name="P330"># <text:s/>TAG: snmp_outgoing_address</text:p>
      <text:p text:style-name="P330"># <text:s text:c="6"/>Just like 'udp_incoming_address' above, but for the SNMP port.</text:p>
      <text:p text:style-name="P330">#</text:p>
      <text:p text:style-name="P330"># <text:s text:c="6"/>snmp_incoming_address <text:s text:c="2"/>is used for the SNMP socket receiving</text:p>
      <text:p text:style-name="P330"># <text:s text:c="30"/>messages from SNMP agents.</text:p>
      <text:p text:style-name="P330"># <text:s text:c="6"/>snmp_outgoing_address <text:s text:c="2"/>is used for SNMP packets returned to SNMP</text:p>
      <text:p text:style-name="P330"># <text:s text:c="30"/>agents.</text:p>
      <text:p text:style-name="P330">#</text:p>
      <text:p text:style-name="P330"><text:soft-page-break/># <text:s text:c="6"/>The default behaviour is to not bind to any specific address.</text:p>
      <text:p text:style-name="P330">#</text:p>
      <text:p text:style-name="P330"># <text:s text:c="6"/>NOTE, snmp_incoming_address and snmp_outgoing_address can not have</text:p>
      <text:p text:style-name="P330"># <text:s text:c="6"/>the same value since they both use port 3130.</text:p>
      <text:p text:style-name="P330">#</text:p>
      <text:p text:style-name="P330">#snmp_incoming_address 0.0.0.0</text:p>
      <text:p text:style-name="P330">#snmp_outgoing_address 0.0.0.0</text:p>
      <text:p text:style-name="P330"/>
      <text:p text:style-name="P330"># <text:s/>TAG: as_whois_server</text:p>
      <text:p text:style-name="P330"># <text:s text:c="6"/>WHOIS server to query for AS numbers. <text:s/>NOTE: AS numbers are</text:p>
      <text:p text:style-name="P330"># <text:s text:c="6"/>queried only when Squid starts up, not for every request.</text:p>
      <text:p text:style-name="P330"/>
      <text:p text:style-name="P330"/>
      <text:p text:style-name="P330"># DELAY POOL PARAMETERS (all require DELAY_POOLS compilation option)</text:p>
      <text:p text:style-name="P330"># -----------------------------------------------------------------------------</text:p>
      <text:p text:style-name="P330"/>
      <text:p text:style-name="P330"># <text:s/>TAG: delay_pools</text:p>
      <text:p text:style-name="P330"># <text:s text:c="6"/>This represents the number of delay pools to be used. <text:s/>For example,</text:p>
      <text:p text:style-name="P330"># <text:s text:c="6"/>if you have one class 2 delay pool and one class 3 delays pool, you</text:p>
      <text:p text:style-name="P330"># <text:s text:c="6"/>have a total of 2 delay pools.</text:p>
      <text:p text:style-name="P330">#</text:p>
      <text:p text:style-name="P330"># <text:s text:c="6"/>To enable this option, you must use --enable-delay-pools with the</text:p>
      <text:p text:style-name="P330"># <text:s text:c="6"/>configure script.</text:p>
      <text:p text:style-name="P330">#delay_pools 0</text:p>
      <text:p text:style-name="P330"/>
      <text:p text:style-name="P330"># <text:s/>TAG: delay_class</text:p>
      <text:p text:style-name="P330"># <text:s text:c="6"/>This defines the class of each delay pool. <text:s/>There must be exactly one</text:p>
      <text:p text:style-name="P330"># <text:s text:c="6"/>delay_class line for each delay pool. <text:s/>For example, to define two</text:p>
      <text:p text:style-name="P330"># <text:s text:c="6"/>delay pools, one of class 2 and one of class 3, the settings above</text:p>
      <text:p text:style-name="P330"># <text:s text:c="6"/>and here would be:</text:p>
      <text:p text:style-name="P330">#</text:p>
      <text:p text:style-name="P330">#delay_pools 2 <text:s text:c="5"/># 2 delay pools</text:p>
      <text:p text:style-name="P330">#delay_class 1 2 <text:s text:c="3"/># pool 1 is a class 2 pool</text:p>
      <text:p text:style-name="P330">#delay_class 2 3 <text:s text:c="3"/># pool 2 is a class 3 pool</text:p>
      <text:p text:style-name="P330">#</text:p>
      <text:p text:style-name="P330"># <text:s text:c="6"/>The delay pool classes are:</text:p>
      <text:p text:style-name="P330">#</text:p>
      <text:p text:style-name="P330"># <text:s text:c="14"/>class 1 <text:s text:c="8"/>Everything is limited by a single aggregate</text:p>
      <text:p text:style-name="P330"># <text:s text:c="30"/>bucket.</text:p>
      <text:p text:style-name="P330">#</text:p>
      <text:p text:style-name="P330"># <text:s text:c="14"/>class 2 <text:s text:c="8"/>Everything is limited by a single aggregate</text:p>
      <text:p text:style-name="P330"># <text:s text:c="30"/>bucket as well as an "individual" bucket chosen</text:p>
      <text:p text:style-name="P330"># <text:s text:c="30"/>from bits 25 through 32 of the IP address.</text:p>
      <text:p text:style-name="P330">#</text:p>
      <text:p text:style-name="P330"># <text:s text:c="14"/>class 3 <text:s text:c="8"/>Everything is limited by a single aggregate</text:p>
      <text:p text:style-name="P330"># <text:s text:c="30"/>bucket as well as a "network" bucket chosen</text:p>
      <text:p text:style-name="P330"># <text:s text:c="30"/>from bits 17 through 24 of the IP address and a</text:p>
      <text:p text:style-name="P330"># <text:s text:c="30"/>"individual" bucket chosen from bits 17 through</text:p>
      <text:p text:style-name="P330"># <text:s text:c="30"/>32 of the IP address.</text:p>
      <text:p text:style-name="P330">#</text:p>
      <text:p text:style-name="P330"># <text:s text:c="6"/>NOTE: If an IP address is a.b.c.d</text:p>
      <text:p text:style-name="P330"># <text:s text:c="14"/>-&gt; bits 25 through 32 are "d"</text:p>
      <text:p text:style-name="P330"># <text:s text:c="14"/>-&gt; bits 17 through 24 are "c"</text:p>
      <text:p text:style-name="P330"># <text:s text:c="14"/>-&gt; bits 17 through 32 are "c * 256 + d"</text:p>
      <text:p text:style-name="P330"/>
      <text:p text:style-name="P330"># <text:s/>TAG: delay_access</text:p>
      <text:p text:style-name="P330"># <text:s text:c="6"/>This is used to determine which delay pool a request falls into.</text:p>
      <text:p text:style-name="P330"># <text:s text:c="6"/>The first matched delay pool is always used, ie, if a request falls</text:p>
      <text:p text:style-name="P330"># <text:s text:c="6"/>into delay pool number one, no more delay are checked, otherwise the</text:p>
      <text:p text:style-name="P330"># <text:s text:c="6"/>rest are checked in order of their delay pool number until they have</text:p>
      <text:p text:style-name="P330"># <text:s text:c="6"/>all been checked. <text:s/>For example, if you want some_big_clients in delay</text:p>
      <text:p text:style-name="P330"># <text:s text:c="6"/>pool 1 and lotsa_little_clients in delay pool 2:</text:p>
      <text:p text:style-name="P330">#</text:p>
      <text:p text:style-name="P330">#delay_access 1 allow some_big_clients</text:p>
      <text:p text:style-name="P330">#delay_access 1 deny all</text:p>
      <text:p text:style-name="P330">#delay_access 2 allow lotsa_little_clients</text:p>
      <text:p text:style-name="P330">#delay_access 2 deny all</text:p>
      <text:p text:style-name="P330"/>
      <text:p text:style-name="P330"># <text:s/>TAG: delay_parameters</text:p>
      <text:p text:style-name="P330"><text:soft-page-break/># <text:s text:c="6"/>This defines the parameters for a delay pool. <text:s/>Each delay pool has</text:p>
      <text:p text:style-name="P330"># <text:s text:c="6"/>a number of "buckets" associated with it, as explained in the</text:p>
      <text:p text:style-name="P330"># <text:s text:c="6"/>description of delay_class. <text:s/>For a class 1 delay pool, the syntax is:</text:p>
      <text:p text:style-name="P330">#</text:p>
      <text:p text:style-name="P330">#delay_parameters pool aggregate</text:p>
      <text:p text:style-name="P330">#</text:p>
      <text:p text:style-name="P330"># <text:s text:c="6"/>For a class 2 delay pool:</text:p>
      <text:p text:style-name="P330">#</text:p>
      <text:p text:style-name="P330">#delay_parameters pool aggregate individual</text:p>
      <text:p text:style-name="P330">#</text:p>
      <text:p text:style-name="P330"># <text:s text:c="6"/>For a class 3 delay pool:</text:p>
      <text:p text:style-name="P330">#</text:p>
      <text:p text:style-name="P330">#delay_parameters pool aggregate network individual</text:p>
      <text:p text:style-name="P330">#</text:p>
      <text:p text:style-name="P330"># <text:s text:c="6"/>The variables here are:</text:p>
      <text:p text:style-name="P330">#</text:p>
      <text:p text:style-name="P330"># <text:s text:c="14"/>pool <text:s text:c="11"/>a pool number - ie, a number between 1 and the</text:p>
      <text:p text:style-name="P330"># <text:s text:c="30"/>number specified in delay_pools as used in</text:p>
      <text:p text:style-name="P330"># <text:s text:c="30"/>delay_class lines.</text:p>
      <text:p text:style-name="P330">#</text:p>
      <text:p text:style-name="P330"># <text:s text:c="14"/>aggregate <text:s text:c="6"/>the "delay parameters" for the aggregate bucket</text:p>
      <text:p text:style-name="P330"># <text:s text:c="30"/>(class 1, 2, 3).</text:p>
      <text:p text:style-name="P330">#</text:p>
      <text:p text:style-name="P330"># <text:s text:c="14"/>individual <text:s text:c="5"/>the "delay parameters" for the individual</text:p>
      <text:p text:style-name="P330"># <text:s text:c="30"/>buckets (class 2, 3).</text:p>
      <text:p text:style-name="P330">#</text:p>
      <text:p text:style-name="P330"># <text:s text:c="14"/>network <text:s text:c="8"/>the "delay parameters" for the network buckets</text:p>
      <text:p text:style-name="P330"># <text:s text:c="30"/>(class 3).</text:p>
      <text:p text:style-name="P330">#</text:p>
      <text:p text:style-name="P330"># <text:s text:c="6"/>A pair of delay parameters is written restore/maximum, where restore is</text:p>
      <text:p text:style-name="P330"># <text:s text:c="6"/>the number of bytes (not bits - modem and network speeds are usually</text:p>
      <text:p text:style-name="P330"># <text:s text:c="6"/>quoted in bits) per second placed into the bucket, and maximum is the</text:p>
      <text:p text:style-name="P330"># <text:s text:c="6"/>maximum number of bytes which can be in the bucket at any time.</text:p>
      <text:p text:style-name="P330">#</text:p>
      <text:p text:style-name="P330"># <text:s text:c="6"/>For example, if delay pool number 1 is a class 2 delay pool as in the</text:p>
      <text:p text:style-name="P330"># <text:s text:c="6"/>above example, and is being used to strictly limit each host to 64kbps</text:p>
      <text:p text:style-name="P330"># <text:s text:c="6"/>(plus overheads), with no overall limit, the line is:</text:p>
      <text:p text:style-name="P330">#</text:p>
      <text:p text:style-name="P330">#delay_parameters 1 -1/-1 8000/8000</text:p>
      <text:p text:style-name="P330">#</text:p>
      <text:p text:style-name="P330"># <text:s text:c="6"/>Note that the figure -1 is used to represent "unlimited".</text:p>
      <text:p text:style-name="P330">#</text:p>
      <text:p text:style-name="P330"># <text:s text:c="6"/>And, if delay pool number 2 is a class 3 delay pool as in the above</text:p>
      <text:p text:style-name="P330"># <text:s text:c="6"/>example, and you want to limit it to a total of 256kbps (strict limit)</text:p>
      <text:p text:style-name="P330"># <text:s text:c="6"/>with each 8-bit network permitted 64kbps (strict limit) and each</text:p>
      <text:p text:style-name="P330"># <text:s text:c="6"/>individual host permitted 4800bps with a bucket maximum size of 64kb</text:p>
      <text:p text:style-name="P330"># <text:s text:c="6"/>to permit a decent web page to be downloaded at a decent speed</text:p>
      <text:p text:style-name="P330"># <text:s text:c="6"/>(if the network is not being limited due to overuse) but slow down</text:p>
      <text:p text:style-name="P330"># <text:s text:c="6"/>large downloads more significantly:</text:p>
      <text:p text:style-name="P330">#</text:p>
      <text:p text:style-name="P330">#delay_parameters 2 32000/32000 8000/8000 600/64000</text:p>
      <text:p text:style-name="P330">#</text:p>
      <text:p text:style-name="P330"># <text:s text:c="6"/>There must be one delay_parameters line for each delay pool.</text:p>
      <text:p text:style-name="P330"/>
      <text:p text:style-name="P330"># <text:s/>TAG: delay_initial_bucket_level <text:s text:c="5"/>(percent, 0-100)</text:p>
      <text:p text:style-name="P330"># <text:s text:c="6"/>The initial bucket percentage is used to determine how much is put</text:p>
      <text:p text:style-name="P330"># <text:s text:c="6"/>in each bucket when squid starts, is reconfigured, or first notices</text:p>
      <text:p text:style-name="P330"># <text:s text:c="6"/>a host accessing it (in class 2 and class 3, individual hosts and</text:p>
      <text:p text:style-name="P330"># <text:s text:c="6"/>networks only have buckets associated with them once they have been</text:p>
      <text:p text:style-name="P330"># <text:s text:c="6"/>"seen" by squid).</text:p>
      <text:p text:style-name="P330">#</text:p>
      <text:p text:style-name="P330">#delay_initial_bucket_level 50</text:p>
      <text:p text:style-name="P330"/>
      <text:p text:style-name="P330"># <text:s/>TAG: incoming_icp_average</text:p>
      <text:p text:style-name="P330"># <text:s/>TAG: incoming_http_average</text:p>
      <text:p text:style-name="P330"># <text:s/>TAG: min_icp_poll_cnt</text:p>
      <text:p text:style-name="P330"># <text:s/>TAG: min_http_poll_cnt</text:p>
      <text:p text:style-name="P330"># <text:s text:c="6"/>Heavy voodoo here. <text:s/>I can't even believe you are reading this.</text:p>
      <text:p text:style-name="P330"># <text:s text:c="6"/>Are you crazy? <text:s/>Don't even think about adjusting these unless</text:p>
      <text:p text:style-name="P330"><text:soft-page-break/># <text:s text:c="6"/>you understand the algorithms in comm_select.c first!</text:p>
      <text:p text:style-name="P330">#</text:p>
      <text:p text:style-name="P330">#incoming_icp_average 6</text:p>
      <text:p text:style-name="P330">#incoming_http_average 4</text:p>
      <text:p text:style-name="P330">#min_icp_poll_cnt 8</text:p>
      <text:p text:style-name="P330">#min_http_poll_cnt 8</text:p>
      <text:p text:style-name="P330"/>
      <text:p text:style-name="P330"># <text:s/>TAG: max_open_disk_fds</text:p>
      <text:p text:style-name="P330"># <text:s/>TAG: offline_mode</text:p>
      <text:p text:style-name="P330"># <text:s text:c="6"/>Enable this option and Squid will never try to validate cached</text:p>
      <text:p text:style-name="P330"># <text:s text:c="6"/>objects.</text:p>
      <text:p text:style-name="P330"/>
      <text:p text:style-name="P330"># <text:s/>TAG: uri_whitespace</text:p>
      <text:p text:style-name="P330"># <text:s text:c="6"/>What to do with requests that have whitespace characters in the</text:p>
      <text:p text:style-name="P330"># <text:s text:c="6"/>URI. <text:s/>Options:</text:p>
      <text:p text:style-name="P330">#</text:p>
      <text:p text:style-name="P330"># <text:s text:c="6"/>deny: <text:s text:c="2"/>The request is denied. <text:s/>The user receives an "Invalid</text:p>
      <text:p text:style-name="P330"># <text:s text:c="14"/>Request" message.</text:p>
      <text:p text:style-name="P330"># <text:s text:c="6"/>allow: <text:s/>The request is allowed and the URI is not changed. <text:s/>The</text:p>
      <text:p text:style-name="P330"># <text:s text:c="14"/>whitespace characters remain in the URI. <text:s/>Note the</text:p>
      <text:p text:style-name="P330"># <text:s text:c="14"/>whitespace is passed to redirector processes if they</text:p>
      <text:p text:style-name="P330"># <text:s text:c="14"/>are in use.</text:p>
      <text:p text:style-name="P330"># <text:s text:c="6"/>encode: The request is allowed and the whitespace characters are</text:p>
      <text:p text:style-name="P330"># <text:s text:c="14"/>encoded according to RFC1738. <text:s/>This could be considered</text:p>
      <text:p text:style-name="P330"># <text:s text:c="14"/>a violation of the HTTP/1.1</text:p>
      <text:p text:style-name="P330"># <text:s text:c="14"/>RFC because proxies are not allowed to rewrite URI's.</text:p>
      <text:p text:style-name="P330"># <text:s text:c="6"/>chop: <text:s text:c="2"/>The request is allowed and the URI is chopped at the</text:p>
      <text:p text:style-name="P330"># <text:s text:c="14"/>first whitespace. <text:s/>This might also be considered a</text:p>
      <text:p text:style-name="P330"># <text:s text:c="14"/>violation.</text:p>
      <text:p text:style-name="P330">#uri_whitespace deny</text:p>
      <text:p text:style-name="P330"/>
      <text:p text:style-name="P330"># <text:s/>TAG: broken_posts</text:p>
      <text:p text:style-name="P330"># <text:s text:c="6"/>A list of ACL elements which, if matched, causes Squid to send</text:p>
      <text:p text:style-name="P330"># <text:s text:c="6"/>a extra CRLF pair after the body of a PUT/POST request.</text:p>
      <text:p text:style-name="P330">#</text:p>
      <text:p text:style-name="P330"># <text:s text:c="6"/>Some HTTP servers has broken implementations of PUT/POST,</text:p>
      <text:p text:style-name="P330"># <text:s text:c="6"/>and rely on a extra CRLF pair sent by some WWW clients.</text:p>
      <text:p text:style-name="P330">#</text:p>
      <text:p text:style-name="P330"># <text:s text:c="6"/>Quote from RFC 2068 section 4.1 on this matter:</text:p>
      <text:p text:style-name="P330">#</text:p>
      <text:p text:style-name="P330"># <text:s text:c="8"/>Note: certain buggy HTTP/1.0 client implementations generate an</text:p>
      <text:p text:style-name="P330"># <text:s text:c="8"/>extra CRLF's after a POST request. To restate what is explicitly</text:p>
      <text:p text:style-name="P330"># <text:s text:c="8"/>forbidden by the BNF, an HTTP/1.1 client must not preface or follow</text:p>
      <text:p text:style-name="P330"># <text:s text:c="8"/>a request with an extra CRLF.</text:p>
      <text:p text:style-name="P330">#</text:p>
      <text:p text:style-name="P330">#acl buggy_server url_regex ^http://....</text:p>
      <text:p text:style-name="P330">#broken_posts allow buggy_server</text:p>
      <text:p text:style-name="P330"/>
      <text:p text:style-name="P330"># <text:s/>TAG: mcast_miss_addr</text:p>
      <text:p text:style-name="P330"># <text:s text:c="6"/>If you enable this option, every "cache miss" URL will</text:p>
      <text:p text:style-name="P330"># <text:s text:c="6"/>be sent out on the specified multicast address.</text:p>
      <text:p text:style-name="P330">#</text:p>
      <text:p text:style-name="P330"># <text:s text:c="6"/>Do not enable this option unless you are are absolutely</text:p>
      <text:p text:style-name="P330"># <text:s text:c="6"/>certain you understand what you are doing.</text:p>
      <text:p text:style-name="P330"/>
      <text:p text:style-name="P330"># <text:s/>TAG: mcast_miss_port</text:p>
      <text:p text:style-name="P330"># <text:s text:c="6"/>This is the port number to be used in conjuction with</text:p>
      <text:p text:style-name="P330"># <text:s text:c="6"/>'mcast_miss_addr'.</text:p>
      <text:p text:style-name="P330"/>
      <text:p text:style-name="P330"># <text:s/>TAG: mcast_miss_encode_key</text:p>
      <text:p text:style-name="P330"># <text:s text:c="6"/>The URLs that are sent in the multicast miss stream are</text:p>
      <text:p text:style-name="P330"># <text:s text:c="6"/>encrypted. <text:s/>This is the encryption key.</text:p>
      <text:p text:style-name="P330"/>
      <text:p text:style-name="P330"># <text:s/>TAG: prefer_direct</text:p>
      <text:p text:style-name="P330"># <text:s text:c="6"/>By default, if the ICP, HTCP, Cache Digest, etc. techniques</text:p>
      <text:p text:style-name="P330"># <text:s text:c="6"/>do not yield a parent cache, Squid gives higher preference</text:p>
      <text:p text:style-name="P330"># <text:s text:c="6"/>to forwarding the request direct to origin servers, rather</text:p>
      <text:p text:style-name="P330"># <text:s text:c="6"/>than selecting a parent cache anyway.</text:p>
      <text:p text:style-name="P330">#</text:p>
      <text:p text:style-name="P330"><text:soft-page-break/># <text:s text:c="6"/>If you want Squid to give higher precedence to a parent</text:p>
      <text:p text:style-name="P330"># <text:s text:c="6"/>cache, instead of going direct, then turn this option off.</text:p>
      <text:p text:style-name="P330">#prefer_direct on</text:p>
      <text:p text:style-name="P330"/>
      <text:p text:style-name="P330"># <text:s/>TAG: strip_query_terms</text:p>
      <text:p text:style-name="P330"># <text:s text:c="6"/>By default, Squid strips query terms from requested URLs before</text:p>
      <text:p text:style-name="P330"># <text:s text:c="6"/>logging. <text:s/>This protects your user's privacy.</text:p>
      <text:p text:style-name="P330">#strip_query_terms on</text:p>
      <text:p text:style-name="P330"/>
      <text:p text:style-name="P330"># <text:s/>TAG: coredump_dir</text:p>
      <text:p text:style-name="P330"># <text:s text:c="6"/>By default Squid leaves core files in the first cache_dir</text:p>
      <text:p text:style-name="P330"># <text:s text:c="6"/>directory. <text:s/>If you set 'coredump_dir' to a directory</text:p>
      <text:p text:style-name="P330"># <text:s text:c="6"/>that exists, Squid will chdir() to that directory at startup</text:p>
      <text:p text:style-name="P330"># <text:s text:c="6"/>and coredump files will be left there.</text:p>
      <text:p text:style-name="P342"/>
      <text:p text:style-name="P2"/>
      <text:h text:style-name="P327" text:outline-level="1" text:is-list-header="true">8. DNS (Domain Name System)</text:h>
      <text:h text:style-name="P328" text:outline-level="2" text:is-list-header="true"><text:bookmark text:name="dns1"/>8.1 Ako funguje DNS</text:h>
      <text:p text:style-name="P3">DNS je systém na správu doménových mien počítačov a ich IP adries. Umožňuje preklad doménového mena na IP adresu (priamy preklad) a opačne (reverzný preklad). Pre fungovanie Internetu je DNS kľúčovou záležitosťou, ktorú zabezpečujú programy na obsluhu DNS - DNS servery. </text:p>
      <text:p text:style-name="P3"><text:span text:style-name="T1">Doménové meno</text:span> sa skladá z častí (domén, subdomén) oddelených bodkou. Doména môže obsahovať znaky "A-Z", "a-z", "0-9", "-" a "_". </text:p>
      <text:p text:style-name="P3">DNS si môžete predstaviť ako strom domén: </text:p>
      <text:p text:style-name="P330"><text:s text:c="7"/>com <text:s text:c="7"/>edu <text:s text:c="3"/>... sk</text:p>
      <text:p text:style-name="P330"><text:s text:c="7"/>/ \ <text:s text:c="8"/>| <text:s text:c="9"/>\</text:p>
      <text:p text:style-name="P330"><text:s text:c="6"/>/ <text:s text:c="2"/>\ <text:s text:c="7"/>| <text:s text:c="10"/>\</text:p>
      <text:p text:style-name="P330"><text:s text:c="2"/>google <text:s/>sun <text:s/>washington <text:s text:c="4"/>stuba</text:p>
      <text:p text:style-name="P330"><text:s text:c="4"/>/ <text:s text:c="5"/>| <text:s text:c="6"/>| <text:s text:c="9"/>/ <text:s text:c="2"/>\</text:p>
      <text:p text:style-name="P330"><text:s text:c="2"/>www <text:s text:c="4"/>www <text:s text:c="4"/>www <text:s text:c="5"/>chtf <text:s text:c="2"/>elf</text:p>
      <text:p text:style-name="P330"><text:s text:c="28"/>/ <text:s text:c="4"/>| <text:s text:c="2"/>\</text:p>
      <text:p text:style-name="P330"><text:s text:c="25"/>chelin <text:s/>decef fornax</text:p>
      <text:p text:style-name="P342"><text:s text:c="2"/></text:p>
      <text:p text:style-name="P3">Výhodou stromového riešenia je, že každú časť stromu môže spravovať iný server. Správa systému domén je teda distribuovaná, čo znižuje možnosť výpadku celého systému v prípade výpadku niektorého uzla. </text:p>
      <text:p text:style-name="P1"><text:span text:style-name="T4">Najvyššiu úroveň stromu domén - domény najvyššej úrovne (top-level domains, TLD) spravujú koreňové DNS servery. Tie obsahujú údaje o DNS serveroch pre domény najvyššej úrovne ("</text:span><text:span text:style-name="Source_20_Text"><text:span text:style-name="T4">.com</text:span></text:span><text:span text:style-name="T4">", "</text:span><text:span text:style-name="Source_20_Text"><text:span text:style-name="T4">.net</text:span></text:span><text:span text:style-name="T4">", "</text:span><text:span text:style-name="Source_20_Text"><text:span text:style-name="T4">.sk</text:span></text:span><text:span text:style-name="T4">" atď.). Koreňové DNS servery sú veľmi dôležité, pretože sú nevyhnutné pre správnu činnosť celého Internetu. Preto existuje niekoľko koreňových DNS serverov, ktoré sú rozmiestnené na viacerých kontinentoch. Adresy týchto serverov sú verejne známe a nachádzajú sa v konfigurácii každého DNS servera. </text:span></text:p>
      <text:p text:style-name="P1"><text:span text:style-name="T4">Ak DNS server spravuje doménu, môže vytvárať domény nižšej úrovne (subdomény) a buď obsahuje údaje o týchto doménach, alebo odkaz na podriadené DNS servery, ktoré ich spravujú. Napr. DNS server pre "</text:span><text:span text:style-name="Source_20_Text"><text:span text:style-name="T4">stuba.sk</text:span></text:span><text:span text:style-name="T4">" obsahuje odkazy na DNS servery domén "</text:span><text:span text:style-name="Source_20_Text"><text:span text:style-name="T4">chtf.stuba.sk</text:span></text:span><text:span text:style-name="T4">" a "</text:span><text:span text:style-name="Source_20_Text"><text:span text:style-name="T4">elf.stuba.sk</text:span></text:span><text:span text:style-name="T4">" (a mnoho ďalších). Na DNS serveri pre doménu "</text:span><text:span text:style-name="Source_20_Text"><text:span text:style-name="T4">elf.stuba.sk</text:span></text:span><text:span text:style-name="T4">" nájdete napr. údaje o serveroch "</text:span><text:span text:style-name="Source_20_Text"><text:span text:style-name="T4">decef.elf.stuba.sk</text:span></text:span><text:span text:style-name="T4">" a "</text:span><text:span text:style-name="Source_20_Text"><text:span text:style-name="T4">fornax.elf.stuba.sk</text:span></text:span><text:span text:style-name="T4">". </text:span></text:p>
      <text:p text:style-name="P3">Časť stromu domén, ktorú spravuje DNS server, sa nazýva <text:span text:style-name="T1">zóna</text:span>. </text:p>
      <text:p text:style-name="P3"><text:span text:style-name="T1">TTL (Time To Live)</text:span> je čas, počas ktorého klient považuje informáciu o doménach/adresách za platnú. Po uplynutí tohto času si opäť obnovuje informácie z DNS. </text:p>
      <text:p text:style-name="P3">DNS servery rozdeľujeme na <text:span text:style-name="T1">dva</text:span> základné druhy: </text:p>
      <text:list xml:id="list163650711" text:style-name="L133">
        <text:list-item>
          <text:p text:style-name="P298"><text:span text:style-name="T5">Primárny DNS server</text:span><text:span text:style-name="T4"> je server, ktorý obsahuje a obsluhuje údaje o doméne a je pre danú doménu autoritatívny. Odpovede primárneho DNS servera sú považované za vždy aktuálne a platné. Odkazy na DNS servery domény sú uložené v nadradenom DNS serveri. Ukazovatele na DNS servery druhej úrovne ("</text:span><text:span text:style-name="Source_20_Text"><text:span text:style-name="T4">mojadomena.sk</text:span></text:span><text:span text:style-name="T4">") sú uložené v DNS pre doménu najvyššej úrovne ("</text:span><text:span text:style-name="Source_20_Text"><text:span text:style-name="T4">.sk</text:span></text:span><text:span text:style-name="T4">"). </text:span></text:p>
        </text:list-item>
        <text:list-item>
          <text:p text:style-name="P67"><text:span text:style-name="T1">Sekundárny DNS server</text:span> je server, ktorý pomocou pravidelného kopírovania údajov o doménach z primárneho DNS servera vytvára záložný DNS server pre danú doménu. Úlohou primárneho DNS servera je tiež upozorniť svoje sekundárne DNS servery pri zmene záznamov v DNS. Jeden primárny DNS server môže používať niekoľko sekundárnych DNS serverov, vždy však najmenej jeden. </text:p>
        </text:list-item>
      </text:list>
      <text:p text:style-name="P3">Jeden DNS server môže byť autoritatívny aj pre viacero domén (typicky napr. provider Internetu), ale pre jednu doménu môže byť autoritatívny iba jeden DNS server. </text:p>
      <text:p text:style-name="P3">Primárny DNS server sa v terminológii DNS servera BIND označuje aj ako "master", sekundárny server ako "slave". </text:p>
      <text:p text:style-name="P1"><text:span text:style-name="T4">Pri zisťovaní záznamu pre fiktívnu adresu "</text:span><text:span text:style-name="Source_20_Text"><text:span text:style-name="T4">server.mojadomena.sk</text:span></text:span><text:span text:style-name="T4">" sa postupuje takto:</text:span></text:p>
      <text:list xml:id="list1245622821" text:style-name="L134">
        <text:list-item>
          <text:p text:style-name="P219">počítač, z ktorého vysielate požiadavku, kontaktuje váš DNS server a odovzdá mu požiadavku. </text:p>
        </text:list-item>
        <text:list-item>
          <text:p text:style-name="P299"><text:span text:style-name="T4">ak je váš DNS server primárnym DNS serverom pre doménu "</text:span><text:span text:style-name="Source_20_Text"><text:span text:style-name="T4">mojadomena.sk</text:span></text:span><text:span text:style-name="T4">", obslúži požiadavku a vráti IP adresu počítača "</text:span><text:span text:style-name="Source_20_Text"><text:span text:style-name="T4">server.mojadomena.sk</text:span></text:span><text:span text:style-name="T4">". </text:span></text:p>
        </text:list-item>
        <text:list-item>
          <text:p text:style-name="P299"><text:span text:style-name="T4">ak je váš DNS server sekundárnym DNS serverom pre doménu "</text:span><text:span text:style-name="Source_20_Text"><text:span text:style-name="T4">mojadomena.sk</text:span></text:span><text:span text:style-name="T4">", poskytne údaje o adrese "</text:span><text:span text:style-name="Source_20_Text"><text:span text:style-name="T4">server.mojadomena.sk</text:span></text:span><text:span text:style-name="T4">" zo svojej kópie zónového súboru. </text:span></text:p>
        </text:list-item>
        <text:list-item>
          <text:p text:style-name="P219">ak váš DNS server používa nadradené DNS servery, napr. u poskytovateľa Internetu, kontaktuje ich a odovzdá im požiadavku. Toto sa opakuje pre všetky DNS servery, ktorými požiadavka prechádza. </text:p>
        </text:list-item>
        <text:list-item>
          <text:p text:style-name="P299"><text:span text:style-name="T4">ak DNS nemá definované nadradené servery, kontaktuje náhodne vybraný koreňový DNS server a získa adresu DNS servera pre doménu "</text:span><text:span text:style-name="Source_20_Text"><text:span text:style-name="T4">sk</text:span></text:span><text:span text:style-name="T4">" </text:span></text:p>
        </text:list-item>
        <text:list-item>
          <text:p text:style-name="P299"><text:span text:style-name="T4">DNS server kontaktuje DNS server pre doménu "</text:span><text:span text:style-name="Source_20_Text"><text:span text:style-name="T4">sk</text:span></text:span><text:span text:style-name="T4">" a získa adresu DNS servera pre doménu "</text:span><text:span text:style-name="Source_20_Text"><text:span text:style-name="T4">mojadomena.sk</text:span></text:span><text:span text:style-name="T4">" </text:span></text:p>
        </text:list-item>
        <text:list-item>
          <text:p text:style-name="P299"><text:span text:style-name="T4">DNS server kontaktuje DNS server domény "</text:span><text:span text:style-name="Source_20_Text"><text:span text:style-name="T4">mojadomena.sk</text:span></text:span><text:span text:style-name="T4">" a získa adresu pre záznam "</text:span><text:span text:style-name="Source_20_Text"><text:span text:style-name="T4">server.mojadomena.sk</text:span></text:span><text:span text:style-name="T4">" </text:span></text:p>
        </text:list-item>
        <text:list-item>
          <text:p text:style-name="P68">odpoveď sa vracia postupne cez všetky DNS servery až na počitač, z ktorého bola vyslaná </text:p>
        </text:list-item>
      </text:list>
      <text:h text:style-name="P328" text:outline-level="2" text:is-list-header="true"><text:bookmark text:name="zone_files"/><text:soft-page-break/>8.2 Zónové súbory</text:h>
      <text:p text:style-name="P1"><text:span text:style-name="T4">Informácie o doménach a adresách sú uložené v tzv. zónových súboroch. Jeden zónový súbor by mal obsahovať údaje o jednej doméne, adresách v rámci tejto domény a umožňuje preklad doménového mena servera na jeho IP adresu. Na opačný preklad slúžia reverzné zónové súbory, ktoré definujú záznamy v špeciálnej doméne "</text:span><text:span text:style-name="Source_20_Text"><text:span text:style-name="T4">in.addr-arpa</text:span></text:span><text:span text:style-name="T4">". Reverzné DNS záznamy nie sú vo všeobecnosti povinné, mnoho služieb ich však vyžaduje (napr. niektoré konfigurácie mailových serverov neprijímajú maily od serverov bez reverzného záznamu) a preto by ste ich mali používať minimálne pre vaše servery, ktoré komunikujú s Internetom. </text:span></text:p>
      <text:p text:style-name="P3">V niektorých prípadoch si môžete reverzné záznámy robiť sami Ak máte pridelený celý rozsah adries v A, B alebo C triede (maska 255.0.0.0, 255.255.0.0, 255.255.255.0), robíte si svoj reverzný záznam sami. Ak má vaša sieť inú masku, napr. 255.255.255.X, kde X nie je 0, robí poskytovateľ, ktorý vám pridelil adresu, aj reverzný záznam pre vašu podsieť. <text:bookmark text:name="zone_files_records"/></text:p>
      <text:h text:style-name="P360" text:outline-level="3">8.2.1 Typy záznamov v zónových súboroch</text:h>
      <text:p text:style-name="P3">Informácie v zónových súboroch sa nazývajú záznamy (Resource Records, RR). Existuje ich viacero, ale ukážeme si len tie, s ktorými sa stretnete naozaj v každom zónovom súbore DNS servera. <text:bookmark text:name="zone_files_records_soa"/></text:p>
      <text:h text:style-name="P379" text:outline-level="4" text:is-list-header="true">8.2.1.1 SOA (Start Of Authority): definícia domény</text:h>
      <text:p text:style-name="P98">Syntax:</text:p>
      <text:p text:style-name="P330"><text:s text:c="4"/>&lt;doména&gt; <text:s/>[&lt;ttl&gt;] <text:s/>[&lt;trieda&gt;] <text:s/>SOA <text:s/>&lt;nameserver&gt; <text:s/>&lt;admin&gt; <text:s/>(</text:p>
      <text:p text:style-name="P330"><text:s text:c="20"/>&lt;serial&gt;</text:p>
      <text:p text:style-name="P330"><text:s text:c="20"/>&lt;refresh&gt;</text:p>
      <text:p text:style-name="P330"><text:s text:c="20"/>&lt;retry&gt;</text:p>
      <text:p text:style-name="P330"><text:s text:c="20"/>&lt;expire&gt;</text:p>
      <text:p text:style-name="P330"><text:s text:c="20"/>&lt;minimum&gt; )</text:p>
      <text:p text:style-name="P342"><text:s text:c="2"/></text:p>
      <text:list xml:id="list2150508563" text:style-name="L135">
        <text:list-item>
          <text:p text:style-name="P220"><text:span text:style-name="T1">doména</text:span>: meno domény, ktorú definujete </text:p>
        </text:list-item>
        <text:list-item>
          <text:p text:style-name="P220"><text:span text:style-name="T1">ttl</text:span>: TTL pre doménu (nepovinný parameter) </text:p>
        </text:list-item>
        <text:list-item>
          <text:p text:style-name="P220"><text:span text:style-name="T1">trieda</text:span>: pre Internet vždy "IN" </text:p>
        </text:list-item>
        <text:list-item>
          <text:p text:style-name="P220"><text:span text:style-name="T1">nameserver</text:span>: DNS server, na ktorom je uložený zónový súbor pre túto doménu </text:p>
        </text:list-item>
        <text:list-item>
          <text:p text:style-name="P220"><text:span text:style-name="T1">admin</text:span>: adresa správcu DNS. Znak "@" sa nahrádza znakom "."!!! </text:p>
        </text:list-item>
        <text:list-item>
          <text:p text:style-name="P220"><text:span text:style-name="T1">serial</text:span>: sériové číslo. Pri každej zmene zónového súboru musíte zvýšiť toto číslo, inak sa zmeny neprejavia v sekundárnych DNS serveroch!!! Podľa konvencie sa toto číslo udáva v tvare "YYYYMMDDxx", kde YYYY predstavuje rok, MM mesiac, DD deň poslednej zmeny a xx je číslo zmeny, ak treba uskutočniť viacero zmien počas jedného dňa. Všimnite si, že takto je vždy každé ďalšie číslo automaticky väčšie ako predchádzajúce. </text:p>
        </text:list-item>
        <text:list-item>
          <text:p text:style-name="P220"><text:span text:style-name="T1">refresh</text:span>: určuje interval, v akom si má sekundárny DNSserver obnovovať údaje z primárneho DNS servera (v sekundách, RFC 1033 odporúča: 3600). </text:p>
        </text:list-item>
        <text:list-item>
          <text:p text:style-name="P220"><text:span text:style-name="T1">retry</text:span>: určuje interval, v ktorom sa má sekundárny nameserver pokúšať opätovne spojiť s primárnym DNS serverom po tom, ako pri spojení nastala chyba (v sekundách, RFC 1033 odporúča: 600) </text:p>
        </text:list-item>
        <text:list-item>
          <text:p text:style-name="P220"><text:span text:style-name="T1">expire</text:span>: určuje platnosť údajov na sekundárnom DNS serveri v prípade, že sa mu nepodarí aktualizovať údaje z primárneho DNS servera (v sekundách, RFC 1033 odporúča: 3600000) </text:p>
        </text:list-item>
        <text:list-item>
          <text:p text:style-name="P69"><text:span text:style-name="T1">minimum</text:span>: minimálna hodnota TTL (v sekundách, RFC 1033 odporúča: 86400) </text:p>
        </text:list-item>
      </text:list>
      <text:p text:style-name="P2"><text:span text:style-name="T1">Príklad:</text:span> </text:p>
      <text:p text:style-name="P330">mojadomena.sk <text:s text:c="10"/>IN SOA <text:s/>mojserver.mojadomena.sk. adresa_spravcu.mojadomena.sk. (</text:p>
      <text:p text:style-name="P330"><text:s text:c="32"/>2003013101 ; serial</text:p>
      <text:p text:style-name="P330"><text:s text:c="32"/>86400 <text:s text:c="5"/>; refresh (1 day)</text:p>
      <text:p text:style-name="P330"><text:s text:c="32"/>21600 <text:s text:c="5"/>; retry (6 hours)</text:p>
      <text:p text:style-name="P330"><text:s text:c="32"/>3600000 <text:s text:c="3"/>; expire (5 weeks 6 days 16 hours)</text:p>
      <text:p text:style-name="P330"><text:s text:c="32"/>3600 <text:s text:c="6"/>; minimum (1 hour)</text:p>
      <text:p text:style-name="P342"><text:s text:c="32"/>)</text:p>
      <text:p text:style-name="P1"><text:span text:style-name="T4">Záznam "IN SOA" (Start of Authority) definuje doménu, jej meno a vlastnosti. "</text:span><text:span text:style-name="Source_20_Text"><text:span text:style-name="T4">mojadomena.sk</text:span></text:span><text:span text:style-name="T4">" je plné meno definovanej domény. "</text:span><text:span text:style-name="Source_20_Text"><text:span text:style-name="T4">mojserver.mojadomena.sk</text:span></text:span><text:span text:style-name="T4">" určuje meno servera, ktorý spravuje túto doménu, teda primárny DNS server. Nasleduje adresa administrátora domény, v ktorej sa namiesto znaku "@" použije ".". </text:span><text:bookmark text:name="zone_files_records_ns"/></text:p>
      <text:h text:style-name="P379" text:outline-level="4" text:is-list-header="true">8.2.1.2 NS (Name Server): definícia DNS servera pre definovanú doménu</text:h>
      <text:p text:style-name="P98">Syntax:</text:p>
      <text:p text:style-name="P330"><text:s text:c="2"/>&lt;doména&gt; <text:s text:c="2"/>[&lt;ttl&gt;] [&lt;trieda&gt;] <text:s text:c="2"/>NS <text:s text:c="2"/>&lt;server&gt;</text:p>
      <text:p text:style-name="P342"><text:s text:c="2"/></text:p>
      <text:list xml:id="list609655500" text:style-name="L136">
        <text:list-item>
          <text:p text:style-name="P221"><text:span text:style-name="T1">doména</text:span>: meno domény, v ktorej definujete DNS server </text:p>
        </text:list-item>
        <text:list-item>
          <text:p text:style-name="P221"><text:span text:style-name="T1">ttl</text:span>: TTL pre DNS server (nepovinný parameter) </text:p>
        </text:list-item>
        <text:list-item>
          <text:p text:style-name="P221"><text:soft-page-break/><text:span text:style-name="T1">trieda</text:span>: pre Internet "IN" (TODO: nepovinný?) </text:p>
        </text:list-item>
        <text:list-item>
          <text:p text:style-name="P70"><text:span text:style-name="T1">server</text:span>: doménová (nie IP!) adresa DNS servera </text:p>
        </text:list-item>
      </text:list>
      <text:p text:style-name="P98">Príklad:</text:p>
      <text:p text:style-name="P330">mojadomena.sk <text:s text:c="10"/>IN SOA <text:s/>mojserver.mojadomena.sk. adresa_spravcu.mojadomena.sk. (</text:p>
      <text:p text:style-name="P330"><text:s text:c="32"/>2003013101 ; serial</text:p>
      <text:p text:style-name="P330"><text:s text:c="32"/>86400 <text:s text:c="5"/>; refresh (1 day)</text:p>
      <text:p text:style-name="P330"><text:s text:c="32"/>21600 <text:s text:c="5"/>; retry (6 hours)</text:p>
      <text:p text:style-name="P330"><text:s text:c="32"/>3600000 <text:s text:c="3"/>; expire (5 weeks 6 days 16 hours)</text:p>
      <text:p text:style-name="P330"><text:s text:c="32"/>3600 <text:s text:c="6"/>; minimum (1 hour)</text:p>
      <text:p text:style-name="P330"><text:s text:c="32"/>)</text:p>
      <text:p text:style-name="P330"><text:s text:c="24"/>NS <text:s text:c="5"/>mojserver.mojadomena.sk.</text:p>
      <text:p text:style-name="P330"><text:s text:c="24"/>NS <text:s text:c="5"/>inyserver.inadomena.sk.</text:p>
      <text:p text:style-name="P342"><text:s text:c="2"/></text:p>
      <text:p text:style-name="P3">Záznam "NS" (Name Server) určuje DNS servery pre definovanú doménu. Záznamy musia obsahovať doménové mená, nie IP adresy! Záznam "NS" nesmie byť alias na iný záznam. Každá doména musí mať najmenej jeden NS záznam, odporúča sa však, aby mala najmenej dva, ktoré sa nazývajú <text:span text:style-name="T1">primárny</text:span> a <text:span text:style-name="T1">sekundárny</text:span> DNS server (na poradí týchto záznamov nezáleží). </text:p>
      <text:p text:style-name="P3">Toto označenie je však trochu mätúce, pretože doména môže mať aj viac sekundárnych DNS serverov. V novšej terminológii, ktorú používa aj BIND, sa preto DNS servery označujú ako <text:span text:style-name="T1">master</text:span> (primárny) a <text:span text:style-name="T1">slave</text:span> (sekundárny). Sekundárny DNS server by mal byť umiestnený fyzicky na inej sieti, ako je primárny DNS server, aby fungoval v prípade, že v dôsledku výpadku elektriny, pádu OS alebo nejakej živelnej pohromy nefunguje primárny DNS server. Obyčajne sa ako sekundárny DNS server používa DNS server poskytovateľa Internetu, prípadne sa môžete dohodnúť s nejakou organizáciou, že si budete navzájom robiť sekundárne DNS servery. </text:p>
      <text:p text:style-name="P3">Pri aktualizácii zónového súboru nezabudnite na zvýšenie sériového čísla - DNS server upozorňuje všetky svoje sekundárne DNS servery, že nastala zmena zónového súboru a sekundárne servery si skopírujú zónu iba v prípade, že ste zvýšili sériové číslo! </text:p>
      <text:p text:style-name="P1"><text:span text:style-name="T4">V príklade definujeme dva DNS servery pre doménu "</text:span><text:span text:style-name="Source_20_Text"><text:span text:style-name="T4">mojadomena.sk</text:span></text:span><text:span text:style-name="T4">" s menami "</text:span><text:span text:style-name="Source_20_Text"><text:span text:style-name="T4">mojserver.mojadomena.sk</text:span></text:span><text:span text:style-name="T4">" a "</text:span><text:span text:style-name="Source_20_Text"><text:span text:style-name="T4">inyserver.inadomena.sk</text:span></text:span><text:span text:style-name="T4">" (keďže je súčasťou domény, ktorú nespravuje náš DNS server, je to náš sekundárny DNS server). Údaje sa nachádzajú priamo v zónovom súbore s definíciou domény "</text:span><text:span text:style-name="Source_20_Text"><text:span text:style-name="T4">mojadomena.sk</text:span></text:span><text:span text:style-name="T4">", preto netreba opakovať meno domény pred obomi záznamami. </text:span><text:bookmark text:name="zone_files_records_mx"/></text:p>
      <text:h text:style-name="P379" text:outline-level="4" text:is-list-header="true">8.2.1.3 MX (Mail Exchanger): definícia mailového servera domény</text:h>
      <text:p text:style-name="P98">Syntax:</text:p>
      <text:p text:style-name="P330"><text:soft-page-break/><text:s text:c="4"/>&lt;doména&gt; <text:s text:c="2"/>[&lt;ttl&gt;] [&lt;trieda&gt;] <text:s text:c="2"/>MX <text:s text:c="2"/>&lt;priorita&gt; <text:s text:c="2"/>&lt;server&gt;</text:p>
      <text:p text:style-name="P342"><text:s text:c="2"/></text:p>
      <text:list xml:id="list1151995375" text:style-name="L137">
        <text:list-item>
          <text:p text:style-name="P222"><text:span text:style-name="T1">doména</text:span>: meno domény, v ktorej definujete DNS server </text:p>
        </text:list-item>
        <text:list-item>
          <text:p text:style-name="P222"><text:span text:style-name="T1">ttl</text:span>: TTL pre DNS server (nepovinný parameter) </text:p>
        </text:list-item>
        <text:list-item>
          <text:p text:style-name="P222"><text:span text:style-name="T1">trieda</text:span>: pre Internet "IN" (TODO: nepovinný?) </text:p>
        </text:list-item>
        <text:list-item>
          <text:p text:style-name="P222"><text:span text:style-name="T1">priorita</text:span>: priorita pre doručovanie mailov pre doménu) </text:p>
        </text:list-item>
        <text:list-item>
          <text:p text:style-name="P71"><text:span text:style-name="T1">server</text:span>: doménová (nie IP!) adresa mailového servera domény </text:p>
        </text:list-item>
      </text:list>
      <text:p text:style-name="P98"><text:soft-page-break/>Príklad:</text:p>
      <text:p text:style-name="P330">mojadomena.sk <text:s text:c="10"/>IN SOA <text:s/>mojserver.mojadomena.sk. adresa_spravcu.mojadomena.sk. (</text:p>
      <text:p text:style-name="P330"><text:s text:c="32"/>2003013101 ; serial</text:p>
      <text:p text:style-name="P330"><text:s text:c="32"/>86400 <text:s text:c="5"/>; refresh (1 day)</text:p>
      <text:p text:style-name="P330"><text:s text:c="32"/>21600 <text:s text:c="5"/>; retry (6 hours)</text:p>
      <text:p text:style-name="P330"><text:s text:c="32"/>3600000 <text:s text:c="3"/>; expire (5 weeks 6 days 16 hours)</text:p>
      <text:p text:style-name="P330"><text:s text:c="32"/>3600 <text:s text:c="6"/>; minimum (1 hour)</text:p>
      <text:p text:style-name="P330"><text:s text:c="32"/>)</text:p>
      <text:p text:style-name="P330"><text:s text:c="24"/>NS <text:s text:c="5"/>mojserver.mojadomena.sk.</text:p>
      <text:p text:style-name="P330"><text:s text:c="24"/>NS <text:s text:c="5"/>inyserver.inadomena.sk.</text:p>
      <text:p text:style-name="P330"><text:s text:c="24"/>MX <text:s text:c="5"/>10 mojserver.mojadomena.sk.</text:p>
      <text:p text:style-name="P342"><text:s text:c="2"/></text:p>
      <text:p text:style-name="P1"><text:span text:style-name="T4">Záznam "MX" (Mail Exchanger) určuje server. ktorý prijíma poštu adresovanú na adresy "</text:span><text:span text:style-name="Source_20_Text"><text:span text:style-name="T4">pouzivatel@mojadomena.sk</text:span></text:span><text:span text:style-name="T4">". Týchto serverov môže byť viac. Pri doručovaní mailu pre vašu doménu sa používa tento záznam na zistenie, kam sa vlastne má pošta doručiť. Pomocou čísla pred menom servera sa nastavuje jeho priorita - nižšie číslo znamená vyššiu prioritu. Najvyššiu prioritu má server s hodnotou "0". To môžete využiť v prípade, že máte okrem primárneho mail servera aj nejaké záložné, ktoré dočasne prevezmú funkciu prijímania pošty v prípade výpadku a keď primárny mailový server funguje, vám ju doručia. </text:span></text:p>
      <text:p text:style-name="P3">Hodnota "MX" záznamu musí byť doménová adresa a nesmie ísť o alias na iný záznam. </text:p>
      <text:p text:style-name="Text_20_body"><text:span text:style-name="T5">Poznámka:</text:span><text:span text:style-name="T4"> záložné mailové servery musia byť nakonfigurované pre prijímanie vašej pošty, inak ju budú odmietať, pretože nie je určená pre ich doménu! (chyby typu "Relaying denied") V prípade </text:span><text:span text:style-name="Source_20_Text"><text:span text:style-name="T4">Postfixu</text:span></text:span><text:span text:style-name="T4"> je ukážka správneho nastavenia priamo na </text:span><text:a xlink:type="simple" xlink:href="http://www.postfix.org/"><text:span text:style-name="T4">jeho stránke</text:span></text:a><text:span text:style-name="T4"> v sekcii "Documentation, FAQ". </text:span><text:bookmark text:name="zone_files_records_a"/></text:p>
      <text:h text:style-name="P379" text:outline-level="4" text:is-list-header="true">8.2.1.4 A (Address): definícia adresy pre meno</text:h>
      <text:p text:style-name="P98">Syntax:</text:p>
      <text:p text:style-name="P330"><text:s text:c="2"/>&lt;server&gt; <text:s text:c="2"/>[&lt;ttl&gt;] [&lt;trieda&gt;] <text:s text:c="2"/>A <text:s text:c="2"/>&lt;adresa&gt;</text:p>
      <text:p text:style-name="P342"><text:s text:c="2"/></text:p>
      <text:list xml:id="list432384968" text:style-name="L138">
        <text:list-item>
          <text:p text:style-name="P223"><text:span text:style-name="T1">server</text:span>: doménová (nie IP!) adresa </text:p>
        </text:list-item>
        <text:list-item>
          <text:p text:style-name="P223"><text:span text:style-name="T1">ttl</text:span>: TTL pre DNS server (nepovinný parameter) </text:p>
        </text:list-item>
        <text:list-item>
          <text:p text:style-name="P223"><text:span text:style-name="T1">trieda</text:span>: pre Internet "IN" (TODO: nepovinný?) </text:p>
        </text:list-item>
        <text:list-item>
          <text:p text:style-name="P72"><text:span text:style-name="T1">adresa</text:span>: IP adresa pre daný server </text:p>
        </text:list-item>
      </text:list>
      <text:p text:style-name="P98">Príklad:</text:p>
      <text:p text:style-name="P330">mojserver <text:s text:c="6"/>IN <text:s text:c="2"/>A <text:s text:c="6"/>192.168.0.1</text:p>
      <text:p text:style-name="P330">diane <text:s text:c="10"/>IN <text:s text:c="2"/>A <text:s text:c="6"/>192.168.0.2</text:p>
      <text:p text:style-name="P342"><text:s text:c="2"/></text:p>
      <text:p text:style-name="P3">Záznam "A" (Address) určuje IP adresu pre server definovaný jeho menom. Servery uvedené ako "NS" a "MX", ktoré sú súčasťou vašej domény, <text:span text:style-name="T1">musia</text:span> mať záznam typu "A" (nie CNAME)! <text:bookmark text:name="zone_files_records_cname"/></text:p>
      <text:h text:style-name="P379" text:outline-level="4" text:is-list-header="true">8.2.1.5 CNAME (Canonical Name): definícia aliasu</text:h>
      <text:p text:style-name="P98">Syntax:</text:p>
      <text:p text:style-name="P330"><text:s text:c="2"/>&lt;alias&gt; <text:s text:c="2"/>[&lt;ttl&gt;] [&lt;trieda&gt;] <text:s text:c="2"/>CNAME <text:s text:c="2"/>&lt;server&gt;</text:p>
      <text:p text:style-name="P342"><text:s text:c="2"/></text:p>
      <text:list xml:id="list587522692" text:style-name="L139">
        <text:list-item>
          <text:p text:style-name="P224"><text:span text:style-name="T1">alias</text:span>: alias (ďalšie meno) pre server s "A" záznamom </text:p>
        </text:list-item>
        <text:list-item>
          <text:p text:style-name="P224"><text:span text:style-name="T1">ttl</text:span>: TTL pre DNS server (nepovinný parameter) </text:p>
        </text:list-item>
        <text:list-item>
          <text:p text:style-name="P224"><text:span text:style-name="T1">trieda</text:span>: pre Internet "IN" (TODO: nepovinný?) </text:p>
        </text:list-item>
        <text:list-item>
          <text:p text:style-name="P73"><text:span text:style-name="T1">server</text:span>: doménová (nie IP!) adresa </text:p>
        </text:list-item>
      </text:list>
      <text:p text:style-name="P98">Príklad:</text:p>
      <text:p text:style-name="P330">mail <text:s text:c="11"/>IN <text:s text:c="2"/>CNAME <text:s text:c="2"/>mojserver</text:p>
      <text:p text:style-name="P330">www <text:s text:c="12"/>IN <text:s text:c="2"/>CNAME <text:s text:c="2"/>mojserver</text:p>
      <text:p text:style-name="P330">ftp <text:s text:c="12"/>IN <text:s text:c="2"/>CNAME <text:s text:c="2"/>mojserver</text:p>
      <text:p text:style-name="P342"><text:soft-page-break/><text:s text:c="2"/></text:p>
      <text:p text:style-name="P3">Záznam "CNAME" (Canonical Name) umožňuje vytvoriť alias pre server, ktorý už má "A" záznam, čiže niekoľko záznamov môže byť asociovaných s tou istou IP adresou. Toto sa používa pre definíciu serverov s menami "www", "mail" a podobne. </text:p>
      <text:p text:style-name="P3">Aliasov môžete definovať ľubovoľné množstvo, nezabúdajte však, že servery uvedené ako "NS" (DNS servery) a "MX" (mailové servery pre doménu) musia mať "A" záznam (nie "CNAME"!) <text:bookmark text:name="zone_files_records_ptr"/></text:p>
      <text:h text:style-name="P379" text:outline-level="4" text:is-list-header="true">8.2.1.6 PTR (Pointer): definícia reverzného záznamu</text:h>
      <text:p text:style-name="P98">Syntax:</text:p>
      <text:p text:style-name="P342"><text:s text:c="2"/>&lt;špeciálnemeno&gt; <text:s text:c="2"/>[&lt;ttl&gt;] [&lt;trieda&gt;] <text:s text:c="2"/>PTR <text:s text:c="2"/>&lt;meno&gt;</text:p>
      <text:list xml:id="list832435201" text:style-name="L140">
        <text:list-item>
          <text:p text:style-name="P300"><text:span text:style-name="T5">špeciálnemeno</text:span><text:span text:style-name="T4">: časť IP adresy v opačnom poradí oktetov (toto sa najlepšie pochopí na </text:span><text:a xlink:type="simple" xlink:href="http://deja-vix.sk/sysadmin/dns.html#bind_configuration_revzonefile_sample"><text:span text:style-name="T4">kompletnom príklade</text:span></text:a><text:span text:style-name="T4">) </text:span></text:p>
        </text:list-item>
        <text:list-item>
          <text:p text:style-name="P225"><text:span text:style-name="T1">ttl</text:span>: TTL pre DNS server (nepovinný parameter) </text:p>
        </text:list-item>
        <text:list-item>
          <text:p text:style-name="P225"><text:span text:style-name="T1">trieda</text:span>: pre Internet "IN" (TODO: nepovinný?) </text:p>
        </text:list-item>
        <text:list-item>
          <text:p text:style-name="P74"><text:span text:style-name="T1">meno</text:span>: doménová adresa pre danú IP adresu </text:p>
        </text:list-item>
      </text:list>
      <text:p text:style-name="P98">Príklad:</text:p>
      <text:p text:style-name="P330">1 <text:s text:c="15"/>IN <text:s text:c="2"/>PTR <text:s text:c="4"/>mojserver.mojadomena.sk.</text:p>
      <text:p text:style-name="P342">2 <text:s text:c="15"/>IN <text:s text:c="2"/>PTR <text:s text:c="4"/>diane.mojadomena.sk.</text:p>
      <text:p text:style-name="P1"><text:span text:style-name="T4">Záznamy "PTR" umožňujú reverzný preklad (z IP adresy na doménové meno počítača). Tieto záznamy môžete použiť iba v špeciálnej doméne </text:span><text:span text:style-name="Source_20_Text"><text:span text:style-name="T4">"in.addr-arpa</text:span></text:span><text:span text:style-name="T4">". </text:span></text:p>
      <text:p text:style-name="P1"><text:span text:style-name="T4">Je nesmierne dôležité, aby v prípade, že používate aj reverzné DNS, reverzný preklad IP adresy "sedel" s priamym prekladom daného doménového mena na IP adresu, inak sa dočkáte poriadnych problémov. To znamená, že ak preklad doménového mena </text:span><text:span text:style-name="Source_20_Text"><text:span text:style-name="T4">"mojserver.mojadomena.sk</text:span></text:span><text:span text:style-name="T4">" vracia IP adresu 192.168.0.1, nesmie preklad IP adresy 192.168.0.1 vracať iné meno ako "</text:span><text:span text:style-name="Source_20_Text"><text:span text:style-name="T4">mojserver.mojadomena.sk</text:span></text:span><text:span text:style-name="T4">". Je to síce perfektné platný záznam, ale nie je to ani trochu v poriadku. vystavujete sa tým napr. riziku, že z tohto servera bude odmietnutý prístup pri komunikácii s inými servermi, ktoré si budú </text:span><text:a xlink:type="simple" xlink:href="http://deja-vix.sk/sysadmin/tcp_wrappers.html#paranoid"><text:span text:style-name="T4">overovať reverzný záznam kvôli bezpečnosti</text:span></text:a><text:span text:style-name="T4">. </text:span><text:bookmark text:name="bind_install"/></text:p>
      <text:h text:style-name="P328" text:outline-level="2" text:is-list-header="true">8.3 Inštalácia</text:h>
      <text:p text:style-name="P3">Inštalácia DNS servera BIND je jednoduchá. Môžete si stiahnuť zdrojový kód priamo z domácej stránky projektu, alebo použiť balíčky, ktoré dodávajú jednotlivé distribúcie (pre jednoduchosť odporúčam pracovať s balíčkami). </text:p>
      <text:p text:style-name="P3">Na začiatku si treba ujasniť, či chcete inštalovať verziu BIND-u radu 8.X.X alebo 9.X.X. Verzia 9 bola napísaná takmer odznovu, takže by mala byť lepšia, krajšia atď. a považuje sa vo všeobecnosti za bezpečnejšiu. Obsahuje tiež viacero nových funkcií. Nevýhodou je, že ak prechádzate zo staršej verzie (8.X) na novšiu (9.X), môžu sa vyskytnúť drobné problémy s niektorými parametrami, prípadne zistíte, že váš zónový súbor s údajmi o adresách počítačov obsahuje chyby, o ktorých ste dovtedy nevedeli (BIND 9 je citlivejší na chyby). </text:p>
      <text:p text:style-name="P3">Ak inštalujete DNS na čistý server, tak nie je čo riešiť - inštalujte priamo verziu radu 9. </text:p>
      <text:p text:style-name="P3">V nasledujúcom texte budem predpokladať inštaláciu BIND 9.2.x, ale väčšina, (ak nie všetky) vecí by mala fungovať aj pre verzie 8.X. </text:p>
      <text:p text:style-name="P1"><text:span text:style-name="T4">Všetky údaje, ktoré bude DNS server pri svojej činnosti potrebovať, budeme uchovávať v adresári "</text:span><text:span text:style-name="Source_20_Text"><text:span text:style-name="T4">/var/named</text:span></text:span><text:span text:style-name="T4">". Je to najmä preto, že adresár "</text:span><text:span text:style-name="Source_20_Text"><text:span text:style-name="T4">/var</text:span></text:span><text:span text:style-name="T4">" zvykne byť pripájací bod pre súborový systém a ten môžeme zabezpečiť tak, ako sme si to ukázali v kapitole "</text:span><text:a xlink:type="simple" xlink:href="http://deja-vix.sk/sysadmin/fs.html"><text:span text:style-name="T4">Rozdelenie disku</text:span></text:a><text:span text:style-name="T4">". </text:span><text:bookmark text:name="bind_install_source"/></text:p>
      <text:h text:style-name="P360" text:outline-level="3">8.3.1 Inštalácia zo zdrojových textov</text:h>
      <text:p text:style-name="P3">Po stiahnutí balíka ho rozbalíme a skonfigurujeme: </text:p>
      <text:p text:style-name="P330"/>
      <text:p text:style-name="P330"><text:s text:c="2"/><text:span text:style-name="T1">cd /var/tmp</text:span></text:p>
      <text:p text:style-name="P330"><text:s text:c="2"/><text:span text:style-name="T1">tar xzf bind-9.x.x.tar.gz</text:span></text:p>
      <text:p text:style-name="P330"><text:s text:c="2"/><text:span text:style-name="T1">cd bind-9.x.x</text:span></text:p>
      <text:p text:style-name="P330"><text:s text:c="2"/><text:span text:style-name="T1">./configure --enable-threads</text:span></text:p>
      <text:p text:style-name="P342"><text:s text:c="2"/></text:p>
      <text:p text:style-name="P1"><text:span text:style-name="T4">Ak vás zaujímajú ďalšie parametre príkazu "</text:span><text:span text:style-name="Source_20_Text"><text:span text:style-name="T4">./configure</text:span></text:span><text:span text:style-name="T4">", môžete ho spustiť s parametrom "</text:span><text:span text:style-name="Source_20_Text"><text:span text:style-name="T4">--help</text:span></text:span><text:span text:style-name="T4">". </text:span></text:p>
      <text:p text:style-name="P330"><text:soft-page-break/></text:p>
      <text:p text:style-name="P330"><text:s text:c="2"/><text:span text:style-name="T1">./configure --help</text:span></text:p>
      <text:p text:style-name="P342"><text:s text:c="2"/></text:p>
      <text:p text:style-name="P1"><text:span text:style-name="T4">Jeden z najpoužívanejších parametrov je "</text:span><text:span text:style-name="Source_20_Text"><text:span text:style-name="T4">--prefix=cesta</text:span></text:span><text:span text:style-name="T4">", ktorý určuje základnú cestu, kam sa BIND nainštaluje. Štandardne je táto cesta "</text:span><text:span text:style-name="Source_20_Text"><text:span text:style-name="T4">/usr/local/</text:span></text:span><text:span text:style-name="T4">" (BIND vytvorí pri inštalácii potrebné podadresáre). </text:span></text:p>
      <text:p text:style-name="P3">Po skonfigurovaní (nemali by ste vidieť nijaké chyby) program skompilujte príkazom </text:p>
      <text:p text:style-name="P330"/>
      <text:p text:style-name="P330"><text:s text:c="2"/><text:span text:style-name="T1">make</text:span></text:p>
      <text:p text:style-name="P342"><text:s text:c="2"/></text:p>
      <text:p text:style-name="P3">Po úspešnom skompilovaní (nemali by ste vidieť nijaké chyby) nainštalujte BIND príkazom: </text:p>
      <text:p text:style-name="P330"/>
      <text:p text:style-name="P330"><text:s text:c="2"/><text:span text:style-name="T1">make install</text:span></text:p>
      <text:p text:style-name="P342"><text:s text:c="2"/></text:p>
      <text:p text:style-name="P1"><text:span text:style-name="T4">Súbory sa prekopírujú do cieľových adresárov (štandardne "</text:span><text:span text:style-name="Source_20_Text"><text:span text:style-name="T4">/usr/local/</text:span></text:span><text:span text:style-name="T4">"), takže samotný démon "</text:span><text:span text:style-name="Source_20_Text"><text:span text:style-name="T4">named</text:span></text:span><text:span text:style-name="T4">" bude uložený v adresári "</text:span><text:span text:style-name="Source_20_Text"><text:span text:style-name="T4">/usr/local/sbin</text:span></text:span><text:span text:style-name="T4">". Konfiguračný súbor </text:span><text:span text:style-name="Source_20_Text"><text:span text:style-name="T4">"named.conf</text:span></text:span><text:span text:style-name="T4">" sa očakáva v adresári "</text:span><text:span text:style-name="Source_20_Text"><text:span text:style-name="T4">/etc</text:span></text:span><text:span text:style-name="T4">". </text:span></text:p>
      <text:p text:style-name="P2"><text:span text:style-name="T1">Poznámka:</text:span> ak inštalujete BIND zo zdrojákov (napr. preto, že balíčkové verzie neobsahujú najnovšie vlastnosti, ktoré potrebujete), nevytvorí sa štartovací skript. Preto je výhodné si tento skript skopírovať od niekoho, kto ho už má, prípadne použiť tento "postup":</text:p>
      <text:list xml:id="list1570631113" text:style-name="L141">
        <text:list-item>
          <text:p text:style-name="P226">nainštalujte si balíčkovú verziu BIND (môže byť aj staršia, ale z toho istého radu!) </text:p>
        </text:list-item>
        <text:list-item>
          <text:p text:style-name="P301"><text:span text:style-name="T4">skopírujte si súbor "</text:span><text:span text:style-name="Source_20_Text"><text:span text:style-name="T4">/etc/init.d/named</text:span></text:span><text:span text:style-name="T4">" (Debian: "</text:span><text:span text:style-name="Source_20_Text"><text:span text:style-name="T4">/etc/init.d/bind9</text:span></text:span><text:span text:style-name="T4">", resp. "</text:span><text:span text:style-name="Source_20_Text"><text:span text:style-name="T4">/etc/init.d/bind</text:span></text:span><text:span text:style-name="T4">") </text:span></text:p>
        </text:list-item>
        <text:list-item>
          <text:p text:style-name="P226">odinštalujte balíčkovú verziu BIND </text:p>
        </text:list-item>
        <text:list-item>
          <text:p text:style-name="P301"><text:span text:style-name="T4">skompilujte a nainštalujte BIND zo zdrojákov a prekopírujte uloženú verziu štartovacieho skriptu naspäť do "</text:span><text:span text:style-name="Source_20_Text"><text:span text:style-name="T4">/etc/init.d</text:span></text:span><text:span text:style-name="T4">" </text:span></text:p>
        </text:list-item>
        <text:list-item>
          <text:p text:style-name="P301"><text:span text:style-name="T4">upravte cesty v štartovacom skripte podľa potreby (kompilovaný BIND je štandardne uložený v "</text:span><text:span text:style-name="Source_20_Text"><text:span text:style-name="T4">/usr/local</text:span></text:span><text:span text:style-name="T4">") </text:span></text:p>
        </text:list-item>
        <text:list-item>
          <text:p text:style-name="P75">vytvorte symbolické linky pre jeho spúšťanie a zastavovanie (spúšťa sa vo všetkých runleveloch okrem 0, 1 a 6, zastavuje sa v runleveloch 0, 1 a 6). </text:p>
        </text:list-item>
      </text:list>
      <text:h text:style-name="P360" text:outline-level="3" text:is-list-header="true"><text:bookmark text:name="bind_install_package"/>8.3.2 Inštalácia z balíčkov</text:h>
      <text:p text:style-name="P1"><text:span text:style-name="T4">Stiahnite si balíčky pre váš operačný systém a nainštalujte ich. Budú to pravdepodobne balíčky nazvané "</text:span><text:span text:style-name="Source_20_Text"><text:span text:style-name="T4">bind-XXX</text:span></text:span><text:span text:style-name="T4">" a "</text:span><text:span text:style-name="Source_20_Text"><text:span text:style-name="T4">bind-utils-XXX</text:span></text:span><text:span text:style-name="T4">" (XXX predstavuje číslo verzie). </text:span><text:bookmark text:name="bind_install_script"/></text:p>
      <text:h text:style-name="Heading_20_3" text:outline-level="3"><text:span text:style-name="T4">8.3.3 Štartovací skript "</text:span><text:span text:style-name="Source_20_Text"><text:span text:style-name="T4">/etc/init.d/named</text:span></text:span><text:span text:style-name="T4">", "</text:span><text:span text:style-name="Source_20_Text"><text:span text:style-name="T4">/etc/init.d/bind9</text:span></text:span><text:span text:style-name="T4">"</text:span></text:h>
      <text:p text:style-name="P3">Ovládanie BINDu pomocou štartovacieho skriptu je jednoduché:</text:p>
      <text:list xml:id="list1894188371" text:style-name="L142">
        <text:list-item>
          <text:p text:style-name="P302"><text:span text:style-name="T4">Spustenie BINDu: </text:span><text:span text:style-name="Source_20_Text"><text:span text:style-name="T5">/etc/init.d/named start</text:span></text:span><text:span text:style-name="T4"> </text:span></text:p>
        </text:list-item>
        <text:list-item>
          <text:p text:style-name="P302"><text:span text:style-name="T4">Zastavenie BINDu: </text:span><text:span text:style-name="Source_20_Text"><text:span text:style-name="T5">/etc/init.d/named stop</text:span></text:span><text:span text:style-name="T4"> </text:span></text:p>
        </text:list-item>
        <text:list-item>
          <text:p text:style-name="P302"><text:span text:style-name="T4">Reštartovanie BINDu: </text:span><text:span text:style-name="Source_20_Text"><text:span text:style-name="T5">/etc/init.d/named restart</text:span></text:span><text:span text:style-name="T4"> </text:span></text:p>
        </text:list-item>
        <text:list-item>
          <text:p text:style-name="P136"><text:span text:style-name="T4">Opätovné načítanie konfiguračných súborov: </text:span><text:span text:style-name="Source_20_Text"><text:span text:style-name="T5">/etc/init.d/named reload</text:span></text:span><text:span text:style-name="T4"> </text:span></text:p>
        </text:list-item>
      </text:list>
      <text:h text:style-name="P328" text:outline-level="2" text:is-list-header="true"><text:bookmark text:name="bind_create_user"/>8.4 Príprava vyhradeného používateľa</text:h>
      <text:p text:style-name="P1"><text:span text:style-name="T4">Démon "</text:span><text:span text:style-name="Source_20_Text"><text:span text:style-name="T4">named</text:span></text:span><text:span text:style-name="T4">" sa štandardne spúšťa s právami roota a je otvorený útokom zo siete (ak má poskytovať údaje o doméne, nemôže byť chránený firewallom), čo je príliš nebezpečné, aby ste to dovolili. Našťastie, démon je napísaný tak, že sa vie po spustení prepnúť na iného používateľa, ktorý už nemá rootovské privilégiá. Tohto používateľa treba vytvoriť (nepoužívajte používateľa "</text:span><text:span text:style-name="Source_20_Text"><text:span text:style-name="T4">nobody</text:span></text:span><text:span text:style-name="T4">"!). </text:span></text:p>
      <text:p text:style-name="Text_20_body"><text:span text:style-name="T5">Poznámka:</text:span><text:span text:style-name="T4"> poinštalačné skripty balíčkov v niektorých distribúciách Linuxu vytvára používateľa "</text:span><text:span text:style-name="Source_20_Text"><text:span text:style-name="T4">named</text:span></text:span><text:span text:style-name="T4">" za vás! Tento fakt treba overiť kontrolou súboru "</text:span><text:span text:style-name="Source_20_Text"><text:span text:style-name="T4">/etc/passwd</text:span></text:span><text:span text:style-name="T4">". (napr. príkazom "</text:span><text:span text:style-name="Source_20_Text"><text:span text:style-name="T5">grep named /etc/passwd</text:span></text:span><text:span text:style-name="T4">") </text:span></text:p>
      <text:p text:style-name="P98">vytvorenie skupiny a používateľa: Debian</text:p>
      <text:p text:style-name="P330"/>
      <text:p text:style-name="P330"><text:s text:c="2"/><text:span text:style-name="T1">groupadd named</text:span></text:p>
      <text:p text:style-name="P330"><text:s text:c="2"/><text:span text:style-name="T1">adduser --system --disabled-login --shell /bin/false --ingroup named named</text:span></text:p>
      <text:p text:style-name="P342"><text:soft-page-break/><text:s text:c="2"/></text:p>
      <text:p text:style-name="P98">vytvorenie skupiny a používateľa: Mandrake</text:p>
      <text:p text:style-name="P330"/>
      <text:p text:style-name="P330"><text:s text:c="2"/><text:span text:style-name="T1">groupadd named</text:span></text:p>
      <text:p text:style-name="P330"><text:s text:c="2"/><text:span text:style-name="T1">useradd -d /var/named -g named -M -s /bin/false named</text:span></text:p>
      <text:p text:style-name="P342"><text:s text:c="2"/></text:p>
      <text:p text:style-name="P1"><text:span text:style-name="T4">Teraz vytvorte adresáre pre zónové súbory: "</text:span><text:span text:style-name="Source_20_Text"><text:span text:style-name="T4">/var/named/primary</text:span></text:span><text:span text:style-name="T4">" pre záznamy vášho DNS (primárneho) a v prípade, že bude váš DNS server fungovať ako sekundárny server pre inú doménu, vytvorte aj adresár "</text:span><text:span text:style-name="Source_20_Text"><text:span text:style-name="T4">/var/named/secondary</text:span></text:span><text:span text:style-name="T4">". Ďalej vytvorte adresár "</text:span><text:span text:style-name="Source_20_Text"><text:span text:style-name="T4">/var/run/named</text:span></text:span><text:span text:style-name="T4">" a zmeňte vlastníka a skupinu na "</text:span><text:span text:style-name="Source_20_Text"><text:span text:style-name="T4">named</text:span></text:span><text:span text:style-name="T4">" a "</text:span><text:span text:style-name="Source_20_Text"><text:span text:style-name="T4">named</text:span></text:span><text:span text:style-name="T4">". </text:span></text:p>
      <text:p text:style-name="P330"/>
      <text:p text:style-name="P330"><text:s text:c="2"/><text:span text:style-name="T1">mkdir -p /var/named/primary</text:span></text:p>
      <text:p text:style-name="P330"><text:s text:c="2"/><text:span text:style-name="T1">mkdir /var/named/secondary</text:span></text:p>
      <text:p text:style-name="P330"><text:s text:c="2"/><text:span text:style-name="T1">mkdir /var/run/named</text:span></text:p>
      <text:p text:style-name="P330"><text:s text:c="2"/><text:span text:style-name="T1">chown named:named /var/named/secondary /var/run/named</text:span></text:p>
      <text:p text:style-name="P342"><text:s text:c="2"/></text:p>
      <text:h text:style-name="P328" text:outline-level="2" text:is-list-header="true"><text:bookmark text:name="bind_configuration"/>8.5 Konfigurácia</text:h>
      <text:p text:style-name="P3">BIND je nainštalovaný, nasleduje náročnejšia fáza a tou je konfigurácia. Ale táto príručka má za cieľ práve zjednodušenie tejto fázy ;-) <text:bookmark text:name="bind_configuration_namedconf"/></text:p>
      <text:h text:style-name="P360" text:outline-level="3">8.5.1 Súbor "named.conf"</text:h>
      <text:p text:style-name="P1"><text:span text:style-name="T4">Tento súbor je najdôležitejší, určuje umiestnenie zónových súborov (s údajmi o vašej doméne a adresách na tejto doméne) a mnoho parametrov pre beh démona. Umiestňuje sa väčšinou v adresári "</text:span><text:span text:style-name="Source_20_Text"><text:span text:style-name="T4">/etc</text:span></text:span><text:span text:style-name="T4">" alebo "</text:span><text:span text:style-name="Source_20_Text"><text:span text:style-name="T4">/etc/bind</text:span></text:span><text:span text:style-name="T4">", odporúčam však, aby ste ho umiestnili do adresára "</text:span><text:span text:style-name="Source_20_Text"><text:span text:style-name="T4">/var/named/etc</text:span></text:span><text:span text:style-name="T4">" (vytvorte ho, ak neexistuje) a vytvorili symbolickú linku z "</text:span><text:span text:style-name="Source_20_Text"><text:span text:style-name="T4">/etc/named.conf</text:span></text:span><text:span text:style-name="T4">": </text:span></text:p>
      <text:p text:style-name="P330"/>
      <text:p text:style-name="P330"><text:s text:c="2"/><text:span text:style-name="T1">ln -s /var/named/etc/named.conf /etc/named.conf</text:span></text:p>
      <text:p text:style-name="P342"><text:s text:c="2"/></text:p>
      <text:p text:style-name="P1"><text:span text:style-name="T4">Dôvod tejto na prvý pohľad čudnej operácie je jednoduchý - pomôže nám to pri neskoršom </text:span><text:a xlink:type="simple" xlink:href="http://deja-vix.sk/sysadmin/dns.html#dns_security"><text:span text:style-name="T4">zabezpečovaní démona</text:span></text:a><text:span text:style-name="T4"> a uzatváraní v adresári "</text:span><text:span text:style-name="Source_20_Text"><text:span text:style-name="T4">/var/named</text:span></text:span><text:span text:style-name="T4">" pomocou volania "</text:span><text:span text:style-name="Source_20_Text"><text:span text:style-name="T4">chroot()</text:span></text:span><text:span text:style-name="T4">". Navyše, pri editovaní súboru môžete vďaka symbolickej linke bez problémov používať cestu "</text:span><text:span text:style-name="Source_20_Text"><text:span text:style-name="T4">/etc/named.conf</text:span></text:span><text:span text:style-name="T4">". </text:span></text:p>
      <text:p text:style-name="P1"><text:span text:style-name="T4">V konfiguračných ukážkach budeme vytvárať záznamy pre doménu "</text:span><text:span text:style-name="Source_20_Text"><text:span text:style-name="T4">mojadomena.sk</text:span></text:span><text:span text:style-name="T4">" s adresami z rozsahu 192.168.0.0/255.255.255.0. V skutočnosti ich pochopiteľne musíte nahradiť vašimi skutočnými adresami. </text:span></text:p>
      <text:p text:style-name="P1"><text:span text:style-name="T4">Nasleduje ukážka súboru "</text:span><text:span text:style-name="Source_20_Text"><text:span text:style-name="T4">named.conf</text:span></text:span><text:span text:style-name="T4">" s komentármi (v "</text:span><text:span text:style-name="Source_20_Text"><text:span text:style-name="T4">named.conf</text:span></text:span><text:span text:style-name="T4">" sa ako začiatok komentára používa dvojité lomítko (</text:span><text:span text:style-name="T5">//</text:span><text:span text:style-name="T4">), ako to poznáte z C++, komentár platí do konca riadku; v zónových súboroch sa ako začiatok komentára používa bodkočiarka (</text:span><text:span text:style-name="T5">;</text:span><text:span text:style-name="T4">), tiež platí do konca riadku). </text:span></text:p>
      <text:p text:style-name="P3">Súbor obsahuje niekoľko direktív, ktoré sú vždy ukončené bodkočiarkou. Skupiny direktív sú ohraničené znakmi <text:span text:style-name="T1">{</text:span> a <text:span text:style-name="T1">}</text:span> (ako v programovacom jazyku C). </text:p>
      <text:p text:style-name="P334"><text:s/>// uvedeny kluc sluzi na ovladanie demona, este o nom bude rec! vytvara sa</text:p>
      <text:p text:style-name="P334"><text:s/>// pomocou programu "rndc-confgen", ale da sa pouzit aj automaticke nastavenie</text:p>
      <text:p text:style-name="P334"/>
      <text:p text:style-name="P334">key "rndc-key" {</text:p>
      <text:p text:style-name="P334"><text:s text:c="8"/>algorithm hmac-md5;</text:p>
      <text:p text:style-name="P334"><text:s text:c="8"/>secret "tuC4TiKfe9evXag2tLyfJQ==";</text:p>
      <text:p text:style-name="P334"><text:s/>};</text:p>
      <text:p text:style-name="P334"/>
      <text:p text:style-name="P334"><text:s/>// nasledujuce nastavenie umoznuje ovladat demona iba z toho stroja, na</text:p>
      <text:p text:style-name="P334"><text:s/>// ktorom je spusteny. Pre vas staci vediet, ze na zaklade tohto nastavenia</text:p>
      <text:p text:style-name="P334"><text:s/>// funguje "/etc/init.d/named stop" a "/etc/init.d/named reload"</text:p>
      <text:p text:style-name="P334"/>
      <text:p text:style-name="P334">controls {</text:p>
      <text:p text:style-name="P334"><text:s text:c="7"/>inet 127.0.0.1 port 953</text:p>
      <text:p text:style-name="P334"><text:soft-page-break/><text:s text:c="15"/>allow { 127.0.0.1; } keys { rndc-key; };</text:p>
      <text:p text:style-name="P334"><text:s/>};</text:p>
      <text:p text:style-name="P334"/>
      <text:p text:style-name="P334">options {</text:p>
      <text:p text:style-name="P334">// adresar, v ktorom sa nachadzaju konfiguracne subory</text:p>
      <text:p text:style-name="P334">// vsetky relativne cesty maju zaklad v tomto adresari</text:p>
      <text:p text:style-name="P334"/>
      <text:p text:style-name="P334"><text:s text:c="8"/>directory "/var/named/";</text:p>
      <text:p text:style-name="P334"/>
      <text:p text:style-name="P334">// subor s cislom procesu (pre ovladanie demona)</text:p>
      <text:p text:style-name="P334">// adresar musi byt zapisovatelny pre pouzivatela, s ktoreho pravami sa spusta</text:p>
      <text:p text:style-name="P334">// demon "named"!</text:p>
      <text:p text:style-name="P334"/>
      <text:p text:style-name="P334"><text:s text:c="8"/>pid-file "/var/run/named/named.pid";</text:p>
      <text:p text:style-name="P334"><text:s text:c="8"/>auth-nxdomain yes; <text:s text:c="3"/></text:p>
      <text:p text:style-name="P334"/>
      <text:p text:style-name="P334">// ak vas poskytovatel umoznuje pouzit jeho DNS servery na obsluhu</text:p>
      <text:p text:style-name="P334">// poziadaviek, ktore neviete obsluzit vy, usetrite si cas a procesor, pretoze</text:p>
      <text:p text:style-name="P334">// svoje poziadavky 'forwardujete' na jeho DNS servery</text:p>
      <text:p text:style-name="P334"/>
      <text:p text:style-name="P334"><text:s text:c="8"/>forwarders {</text:p>
      <text:p text:style-name="P334"><text:s text:c="10"/>IP_ADRESA_DNS1_SERVERA_PROVIDERA;</text:p>
      <text:p text:style-name="P334"><text:s text:c="10"/>IP_ADRESA_DNS2_SERVERA_PROVIDERA;</text:p>
      <text:p text:style-name="P334"><text:s text:c="8"/>};</text:p>
      <text:p text:style-name="P334"/>
      <text:p text:style-name="P334">// direktiva 'forward only' sposobi, ze budete forwardovat poziadavky, ktore</text:p>
      <text:p text:style-name="P334">// neviete obsluzit, t.j. tie, ktore nemate v zonovych suboroch</text:p>
      <text:p text:style-name="P334"/>
      <text:p text:style-name="P334"><text:s text:c="8"/>forward only;</text:p>
      <text:p text:style-name="P334">};</text:p>
      <text:p text:style-name="P334"/>
      <text:p text:style-name="P334">// obmedzi logovanie chyb, ktore nie su dolezite</text:p>
      <text:p text:style-name="P334">logging {</text:p>
      <text:p text:style-name="P334"><text:s text:c="8"/>category lame-servers { null; };</text:p>
      <text:p text:style-name="P334">};</text:p>
      <text:p text:style-name="P334"/>
      <text:p text:style-name="P334">// adresy korenovych suborov</text:p>
      <text:p text:style-name="P334">// TENTO SUBOR NEMENTE!</text:p>
      <text:p text:style-name="P334"/>
      <text:p text:style-name="P334">zone "." {</text:p>
      <text:p text:style-name="P334"><text:s text:c="8"/>type hint;</text:p>
      <text:p text:style-name="P334"><text:s text:c="8"/>file "named.ca";</text:p>
      <text:p text:style-name="P334">};</text:p>
      <text:p text:style-name="P334"/>
      <text:p text:style-name="P334">// reverzny zaznam pre localhost</text:p>
      <text:p text:style-name="P334">// TENTO SUBOR NEMENTE</text:p>
      <text:p text:style-name="P334"/>
      <text:p text:style-name="P334">zone "0.0.127.in-addr.arpa" {</text:p>
      <text:p text:style-name="P334"><text:s text:c="8"/>type master;</text:p>
      <text:p text:style-name="P334"><text:s text:c="8"/>file "named.local";</text:p>
      <text:p text:style-name="P334">};</text:p>
      <text:p text:style-name="P334"/>
      <text:p text:style-name="P334">// zaznam pre domenu "mojadomena.sk"</text:p>
      <text:p text:style-name="P334">// TENTO SUBOR UPRAVTE PODLA POTREBY</text:p>
      <text:p text:style-name="P334"/>
      <text:p text:style-name="P334">zone "mojadomena.sk" {</text:p>
      <text:p text:style-name="P334"><text:s text:c="8"/>type master;</text:p>
      <text:p text:style-name="P334"><text:s text:c="8"/>file "primary/mojadomena.sk.zone";</text:p>
      <text:p text:style-name="P334">};</text:p>
      <text:p text:style-name="P334"/>
      <text:p text:style-name="P334">// reverzne zaznamy pre domenu "mojadomena.sk"</text:p>
      <text:p text:style-name="P334">// TENTO SUBOR UPRAVTE PODLA POTREBY VZDY PRI ZMENE PREDCH. SUBORU!</text:p>
      <text:p text:style-name="P334"><text:soft-page-break/></text:p>
      <text:p text:style-name="P334">zone "0.168.192.in-addr.arpa" {</text:p>
      <text:p text:style-name="P334"><text:s text:c="8"/>type master;</text:p>
      <text:p text:style-name="P334"><text:s text:c="8"/>file "primary/mojadomena.sk.reverse";</text:p>
      <text:p text:style-name="P334"/>
      <text:p text:style-name="P334">};</text:p>
      <text:p text:style-name="P334">// takto vyzera definicia, ak je vas DNS sekundarny server pre domenu</text:p>
      <text:p text:style-name="P334">// "inadomena.sk", ktorej primarny DNS server ma adresu 10.0.0.1</text:p>
      <text:p text:style-name="P334">// TENTO SUBOR NEMENTE, KOPIRUJE SA Z PRIMARNEHO NAMESERVERA DANEJ DOMENY!</text:p>
      <text:p text:style-name="P334"/>
      <text:p text:style-name="P334">zone "inadomena.sk" {</text:p>
      <text:p text:style-name="P334"><text:s text:c="10"/>type slave;</text:p>
      <text:p text:style-name="P334"><text:s text:c="10"/>file "secondary/inadomena.sk.zone";</text:p>
      <text:p text:style-name="P334"><text:s text:c="10"/>masters { 10.0.0.1 ; };</text:p>
      <text:p text:style-name="P350">};</text:p>
      <text:h text:style-name="Heading_20_3" text:outline-level="3"><text:bookmark text:name="bind_configuration_rndc"/><text:span text:style-name="T4">8.5.2 Súbory "</text:span><text:span text:style-name="Source_20_Text"><text:span text:style-name="T4">/etc/rndc.conf</text:span></text:span><text:span text:style-name="T4">", "</text:span><text:span text:style-name="Source_20_Text"><text:span text:style-name="T4">/etc/rndc.key</text:span></text:span><text:span text:style-name="T4">"</text:span></text:h>
      <text:p text:style-name="P1"><text:span text:style-name="T4">Zmena, ktorá ma prekvapila oproti BIND 8.X.X, je nutnosť konfiguračného súboru "</text:span><text:span text:style-name="Source_20_Text"><text:span text:style-name="T4">/etc/rndc.conf</text:span></text:span><text:span text:style-name="T4">" (autori neodporúčajú aktualizovať konfiguráciu zaslaním signálu "HUP" bežiacemu procesu "</text:span><text:span text:style-name="Source_20_Text"><text:span text:style-name="T4">named</text:span></text:span><text:span text:style-name="T4">", ale funguje to). Tento umožňuje ovládanie procesu "</text:span><text:span text:style-name="Source_20_Text"><text:span text:style-name="T4">named</text:span></text:span><text:span text:style-name="T4">" z určených počítačov s nainštalovaným programom "</text:span><text:span text:style-name="Source_20_Text"><text:span text:style-name="T4">rndc</text:span></text:span><text:span text:style-name="T4">". Na ovládanie je potrebný autentifikačný kľúč (vo formáte BASE64), ktorý sa predefinuje práve v tomto konfiguračnom súbore, z ktorého ho bude čítať program "</text:span><text:span text:style-name="Source_20_Text"><text:span text:style-name="T4">rndc</text:span></text:span><text:span text:style-name="T4">". </text:span></text:p>
      <text:p text:style-name="P1"><text:span text:style-name="T4">Ja osobne používam nastavenie, ktoré mi umožní ovládať "named" iba z localhostu, pomocou skriptu "</text:span><text:span text:style-name="Source_20_Text"><text:span text:style-name="T4">/etc/init.d/named</text:span></text:span><text:span text:style-name="T4">" ("</text:span><text:span text:style-name="Source_20_Text"><text:span text:style-name="T4">/etc/init.d/bind9</text:span></text:span><text:span text:style-name="T4">"). Ak si štartovací skript pozriete, zistíte, že operácie "stop" a "reload" používajú práve "</text:span><text:span text:style-name="Source_20_Text"><text:span text:style-name="T4">rndc</text:span></text:span><text:span text:style-name="T4">". </text:span></text:p>
      <text:p text:style-name="P3">Konfigurácia je veľmi jednoduchá. Máte dve možnosti:</text:p>
      <text:list xml:id="list192527571" text:style-name="L143">
        <text:list-item>
          <text:p text:style-name="P303"><text:span text:style-name="T5">automatická konfigurácia</text:span><text:span text:style-name="T4">: spustite program "</text:span><text:span text:style-name="Source_20_Text"><text:span text:style-name="T4">rndc-confgen -a</text:span></text:span><text:span text:style-name="T4">". vytvorí sa súbor "</text:span><text:span text:style-name="Source_20_Text"><text:span text:style-name="T4">/etc/rndc.key</text:span></text:span><text:span text:style-name="T4">", ktorý obsahuje kľúč. Nie je potrebná nijaká zmena v súboroch "</text:span><text:span text:style-name="Source_20_Text"><text:span text:style-name="T4">/etc/rndc.conf</text:span></text:span><text:span text:style-name="T4">" (netreba ho ani vytvoriť, ak neexistuje) a "</text:span><text:span text:style-name="Source_20_Text"><text:span text:style-name="T4">/etc/named.conf</text:span></text:span><text:span text:style-name="T4">". </text:span></text:p>
        </text:list-item>
        <text:list-item>
          <text:p text:style-name="P137"><text:span text:style-name="T5">manuálna konfigurácia</text:span><text:span text:style-name="T4">: ak spustíte program "</text:span><text:span text:style-name="Source_20_Text"><text:span text:style-name="T4">rndc-confgen</text:span></text:span><text:span text:style-name="T4">" bez parametrov, vypíše sa na štandardný výstup text, ktorý musíte skopírovať do súboru "</text:span><text:span text:style-name="Source_20_Text"><text:span text:style-name="T4">/etc/rndc.conf</text:span></text:span><text:span text:style-name="T4">" a komentovaná časť, ktorú musíte doplniť do súboru "</text:span><text:span text:style-name="Source_20_Text"><text:span text:style-name="T4">/etc/named.conf</text:span></text:span><text:span text:style-name="T4">" (samozrejme, musíte odstrániť komentáre). Všimnite si, že obe časti obsahujú ten istý kľúč (generuje sa náhodne). Ak chcete použiť iný ako náhodný kľúč, pozrite si manuál k príkazu "</text:span><text:span text:style-name="Source_20_Text"><text:span text:style-name="T4">rndc.conf</text:span></text:span><text:span text:style-name="T4">" a "</text:span><text:span text:style-name="Source_20_Text"><text:span text:style-name="T4">mmencode</text:span></text:span><text:span text:style-name="T4">". </text:span></text:p>
        </text:list-item>
      </text:list>
      <text:p text:style-name="P2"><text:span text:style-name="T1">Poznámka:</text:span> Krátko pred napísaním časti o "chroot()" som otestoval aj automatické nastavenie a všetko vyzerá byť OK (na mojom počítači bez siete). Preto odporúčam, aby ste podľa možnosti použili automatické nastavenie. </text:p>
      <text:p text:style-name="P3"><text:span text:style-name="T1">Príklad pre manuálnu konfiguráciu:</text:span> </text:p>
      <text:p text:style-name="P329">rndc-confgen</text:p>
      <text:p text:style-name="P330"/>
      <text:p text:style-name="P334"># Start of rndc.conf</text:p>
      <text:p text:style-name="P334">key "rndc-key" {</text:p>
      <text:p text:style-name="P334"><text:s text:c="8"/>algorithm hmac-md5;</text:p>
      <text:p text:style-name="P334"><text:s text:c="8"/>secret "tuC4TiKfe9evXag2tLyfJQ==";</text:p>
      <text:p text:style-name="P334">};</text:p>
      <text:p text:style-name="P334"/>
      <text:p text:style-name="P334">options {</text:p>
      <text:p text:style-name="P334"><text:s text:c="8"/>default-key "rndc-key";</text:p>
      <text:p text:style-name="P334"><text:s text:c="8"/>default-server 127.0.0.1;</text:p>
      <text:p text:style-name="P334"><text:s text:c="8"/>default-port 953;</text:p>
      <text:p text:style-name="P334">};</text:p>
      <text:p text:style-name="P334"># End of rndc.conf</text:p>
      <text:p text:style-name="P334"/>
      <text:p text:style-name="P334"># Use with the following in named.conf, adjusting the allow list as needed:</text:p>
      <text:p text:style-name="P334"># key "rndc-key" {</text:p>
      <text:p text:style-name="P334"># <text:s text:c="6"/>algorithm hmac-md5;</text:p>
      <text:p text:style-name="P334"># <text:s text:c="6"/>secret "tuC4TiKfe9evXag2tLyfJQ==";</text:p>
      <text:p text:style-name="P334"># };</text:p>
      <text:p text:style-name="P334"># </text:p>
      <text:p text:style-name="P334"><text:soft-page-break/># controls {</text:p>
      <text:p text:style-name="P334"># <text:s text:c="6"/>inet 127.0.0.1 port 953</text:p>
      <text:p text:style-name="P334"># <text:s text:c="14"/>allow { 127.0.0.1; } keys { "rndc-key"; };</text:p>
      <text:p text:style-name="P334"># };</text:p>
      <text:p text:style-name="P350"># End of named.conf</text:p>
      <text:p text:style-name="P3">Prekopírujte teda príslušné časti do súborov (odkomentujte ich!) a ďalší krok máte za sebou. Ako bodku za ním si zabezpečte konfiguračné súbory, ktoré obsahujú kľúč tak, aby sa k nim dostal iba používateľ v skupine "named" (nedáme mu právo vlastníka ani zápisu, iba právo čítania). Tieto operácie odporúčam uskutočniť aj vtedy, ak použijete automatickú konfiguráciu: </text:p>
      <text:p text:style-name="P330"/>
      <text:p text:style-name="P330"><text:s text:c="2"/><text:span text:style-name="T1">chown root:named /etc/rndc* /etc/named.conf</text:span></text:p>
      <text:p text:style-name="P342"><text:s text:c="2"/><text:span text:style-name="T1">chmod 640 /etc/rndc* /etc/named.conf</text:span></text:p>
      <text:h text:style-name="P360" text:outline-level="3"><text:bookmark text:name="bind_configuration_zonefile_sample"/>8.5.3 Vzorový zónový súbor</text:h>
      <text:p text:style-name="P334">$ORIGIN .</text:p>
      <text:p text:style-name="P334">$TTL 86400 <text:s text:c="5"/>; zivotnost zaznamu 1 den</text:p>
      <text:p text:style-name="P334">mojadomena.sk <text:s text:c="10"/>IN SOA <text:s/>mojserver.mojadomena.sk. adresa_spravcu.mojadomena.sk. (</text:p>
      <text:p text:style-name="P334"><text:s text:c="32"/>2003013101 ; serial</text:p>
      <text:p text:style-name="P334"><text:s text:c="32"/>86400 <text:s text:c="5"/>; refresh (1 day)</text:p>
      <text:p text:style-name="P334"><text:s text:c="32"/>21600 <text:s text:c="5"/>; retry (6 hours)</text:p>
      <text:p text:style-name="P334"><text:s text:c="32"/>3600000 <text:s text:c="3"/>; expire (5 weeks 6 days 16 hours)</text:p>
      <text:p text:style-name="P334"><text:s text:c="32"/>3600 <text:s text:c="6"/>; minimum (1 hour)</text:p>
      <text:p text:style-name="P334"><text:s text:c="32"/>)</text:p>
      <text:p text:style-name="P334"><text:s text:c="24"/>NS <text:s text:c="5"/>mojserver.mojadomena.sk.</text:p>
      <text:p text:style-name="P334"><text:s text:c="24"/>NS <text:s text:c="5"/>inyserver.inadomena.sk.</text:p>
      <text:p text:style-name="P334"><text:s text:c="24"/>MX <text:s text:c="5"/>10 mojserver.mojadomena.sk.</text:p>
      <text:p text:style-name="P334">$ORIGIN mojadomena.sk.</text:p>
      <text:p text:style-name="P334">$TTL 86400 <text:s text:c="5"/>; 1 day</text:p>
      <text:p text:style-name="P334">mojserver <text:s text:c="6"/>IN <text:s text:c="2"/>A <text:s text:c="6"/>192.168.0.1</text:p>
      <text:p text:style-name="P334">; to iste by bolo:</text:p>
      <text:p text:style-name="P334">; mojserver.mojadomena.sk. <text:s text:c="4"/>IN <text:s text:c="2"/>A 192.168.0.1</text:p>
      <text:p text:style-name="P334"/>
      <text:p text:style-name="P334">mail <text:s text:c="11"/>IN <text:s text:c="2"/>CNAME <text:s text:c="2"/>mojserver</text:p>
      <text:p text:style-name="P334">www <text:s text:c="12"/>IN <text:s text:c="2"/>CNAME <text:s text:c="2"/>mojserver</text:p>
      <text:p text:style-name="P334">ftp <text:s text:c="12"/>IN <text:s text:c="2"/>CNAME <text:s text:c="2"/>mojserver</text:p>
      <text:p text:style-name="P350">diane <text:s text:c="10"/>IN <text:s text:c="2"/>A <text:s text:c="6"/>192.168.0.2</text:p>
      <text:p text:style-name="P98">Poznámky k zónovému súboru:</text:p>
      <text:list xml:id="list1587775928" text:style-name="L144">
        <text:list-item>
          <text:p text:style-name="P227">direktíva <text:span text:style-name="T1">$ORIGIN</text:span> určuje doménu, pre ktorú platia záznamy nasledujúce po tejto direktíve. Je to vždy doménová adresa ukončená znakom ".". </text:p>
        </text:list-item>
        <text:list-item>
          <text:p text:style-name="P76">direktíva <text:span text:style-name="T1">$TTL</text:span> určuje platnosť záznamu v sekundách. Určuje sa rovnaká hodnota, ako hodnota pre parameter "refresh" v definícii domény "IN SOA". </text:p>
        </text:list-item>
      </text:list>
      <text:p text:style-name="P1"><text:span text:style-name="T4">Pre záznamy nasledujúce po definícii domény platí: ak nie je meno ukončené znakom ".", dopĺňa sa zaň automaticky doména, v ktorej sa nachádza. (Táto doména je určená v SOA zázname alebo direktívou "</text:span><text:span text:style-name="Source_20_Text"><text:span text:style-name="T4">$ORIGIN</text:span></text:span><text:span text:style-name="T4">".) To umožňuje lepší prehľad v konfiguračnom súbore, pretože neopakujete stále meno domény. Dajte si však pozor, aby ste všetky plne kvalifikované mená serverov ukončovali bodkou, inak sa dočkáte prekvapení. </text:span></text:p>
      <text:p text:style-name="P3"><text:span text:style-name="T1">Príklad chyby</text:span> (adresa v zázname "NS" nie je ukončená bodkou): </text:p>
      <text:p text:style-name="P334">$ORIGIN .</text:p>
      <text:p text:style-name="P334">$TTL 86400 <text:s text:c="5"/>; zivotnost zaznamu 1 den</text:p>
      <text:p text:style-name="P334">mojadomena.sk <text:s text:c="10"/>IN SOA <text:s/>mojserver.mojadomena.sk. adresa_spravcu.mojadomena.sk. (</text:p>
      <text:p text:style-name="P334"><text:s text:c="32"/>2003013101 ; serial</text:p>
      <text:p text:style-name="P334"><text:s text:c="32"/>86400 <text:s text:c="5"/>; refresh (1 day)</text:p>
      <text:p text:style-name="P334"><text:s text:c="32"/>21600 <text:s text:c="5"/>; retry (6 hours)</text:p>
      <text:p text:style-name="P334"><text:s text:c="32"/>3600000 <text:s text:c="3"/>; expire (5 weeks 6 days 16 hours)</text:p>
      <text:p text:style-name="P334"><text:s text:c="32"/>3600 <text:s text:c="6"/>; minimum (1 hour)</text:p>
      <text:p text:style-name="P334"><text:soft-page-break/><text:s text:c="32"/>)</text:p>
      <text:p text:style-name="P334"><text:s text:c="24"/>NS <text:s text:c="5"/>mojserver.mojadomena.sk</text:p>
      <text:p text:style-name="P342">...</text:p>
      <text:p text:style-name="P1"><text:span text:style-name="T4">V tomto chybnom príklade záznam "</text:span><text:span text:style-name="Source_20_Text"><text:span text:style-name="T4">mojserver.mojadomena.sk</text:span></text:span><text:span text:style-name="T4">" </text:span><text:span text:style-name="T5">nie je</text:span><text:span text:style-name="T4"> ukončený bodkou, takže to znamená, že bude mať hodnotu "</text:span><text:span text:style-name="Source_20_Text"><text:span text:style-name="T5">mojserver.mojadomena.sk.mojadomena.sk</text:span></text:span><text:span text:style-name="T4">", čo je samozrejme chyba!! </text:span><text:bookmark text:name="bind_configuration_revzonefile_sample"/></text:p>
      <text:h text:style-name="P360" text:outline-level="3">8.5.4 Vzorový reverzný zónový súbor</text:h>
      <text:p text:style-name="P3">Pri vytváraní reverzných zónových súborov postupujeme rovnako ako pri vytváraní priamych zónových súborov. Definujeme špeciálnu doménu "0.168.192.in-addr.arpa" (všimnite si, že obsahuje jednotlivé oktety z IP adries, ktoré používame, ale v opačnom poradí!) a namiesto záznamov "A" použijeme záznamy "PTR". </text:p>
      <text:p text:style-name="P334">$ORIGIN .</text:p>
      <text:p text:style-name="P334">$TTL 86400 <text:s text:c="5"/>; 1 day</text:p>
      <text:p text:style-name="P334">0.168.192.in-addr.arpa IN SOA <text:s/>mojserver.mojadomena.sk. adresa_spravcu.mojadomena. (</text:p>
      <text:p text:style-name="P334"><text:s text:c="32"/>2003013101 ; serial</text:p>
      <text:p text:style-name="P334"><text:s text:c="32"/>28800 <text:s text:c="5"/>; refresh (8 hours)</text:p>
      <text:p text:style-name="P334"><text:s text:c="32"/>14400 <text:s text:c="5"/>; retry (4 hours)</text:p>
      <text:p text:style-name="P334"><text:s text:c="32"/>3600000 <text:s text:c="3"/>; expire (5 weeks 6 days 16 hours)</text:p>
      <text:p text:style-name="P334"><text:s text:c="32"/>86400 <text:s text:c="5"/>; minimum (1 day)</text:p>
      <text:p text:style-name="P334"><text:s text:c="32"/>)</text:p>
      <text:p text:style-name="P334"><text:s text:c="24"/>NS <text:s text:c="5"/>mojserver.mojadomena.sk.</text:p>
      <text:p text:style-name="P334">$ORIGIN 0.168.192.in-addr.arpa.</text:p>
      <text:p text:style-name="P334">1 <text:s text:c="15"/>IN <text:s text:c="2"/>PTR <text:s text:c="4"/>mojserver.mojadomena.sk.</text:p>
      <text:p text:style-name="P334">2 <text:s text:c="15"/>IN <text:s text:c="2"/>PTR <text:s text:c="4"/>diane.mojadomena.sk.</text:p>
      <text:p text:style-name="P342"/>
      <text:h text:style-name="P379" text:outline-level="4" text:is-list-header="true"><text:bookmark text:name="bind_config_debug"/>8.5.5 Kontrola zónových súborov</text:h>
      <text:p text:style-name="P1"><text:span text:style-name="T4">Pri testovaní konfiguračných súborov vám pomôže aj program "</text:span><text:span text:style-name="Source_20_Text"><text:span text:style-name="T4">named-checkzone</text:span></text:span><text:span text:style-name="T4">". Spúšťa sa s parametrami: </text:span></text:p>
      <text:p text:style-name="P347">named-checkzone meno_zony cesta_k_zonovemu_suboru</text:p>
      <text:p text:style-name="P3">čiže príkazy</text:p>
      <text:p text:style-name="P330"/>
      <text:p text:style-name="P329">named-checkzone mojadomena.sk /var/named/primary/mojadomena.sk.zone</text:p>
      <text:p text:style-name="P347">named-checkzone 0.168.192.in-addr.arpa /var/named/primary/mojadomena.sk.reverse</text:p>
      <text:p text:style-name="P3">otestujú konfiguráciu vašich zónových súborov uvedených v týchto príkladoch. <text:bookmark text:name="resolv_conf"/></text:p>
      <text:h text:style-name="Heading_20_4" text:outline-level="4" text:is-list-header="true"><text:span text:style-name="T4">8.5.6 Súbor "</text:span><text:span text:style-name="Source_20_Text"><text:span text:style-name="T4">/etc/resolv.conf</text:span></text:span><text:span text:style-name="T4">"</text:span></text:h>
      <text:p text:style-name="P1"><text:span text:style-name="T4">Aby procesy na vašom serveri vôbec používal váš vlastný DNS server, treba upraviť súbor "</text:span><text:span text:style-name="Source_20_Text"><text:span text:style-name="T4">/etc/resolv.conf</text:span></text:span><text:span text:style-name="T4">" takto: </text:span></text:p>
      <text:p text:style-name="P330">search mojadomena.sk</text:p>
      <text:p text:style-name="P342">nameserver 127.0.0.1</text:p>
      <text:h text:style-name="P328" text:outline-level="2" text:is-list-header="true"><text:bookmark text:name="dns_security"/>8.6 Bezpečnosť</text:h>
      <text:p text:style-name="P1"><text:span text:style-name="T4">BIND bol v minulosti často terčom útokov, pretože štandardne beží s právami roota a je otvorený do siete. Aj môj server bol hacknutý cez starý a neaktualizovaný BIND (to bolo ešte v čase, keď som o bezpečnosti nič nevedel). Preto je dôležité sledovať, či neboli vydané aktualizované verzie. V tomto veľmi pomáhajú maling listy ako </text:span><text:a xlink:type="simple" xlink:href="http://www.securityfocus.org/"><text:span text:style-name="T4">BugTraq</text:span></text:a><text:span text:style-name="T4">, prípadne mailing listy venované bezpečnosti jednotlivých distribúcií. Informácie o známych dierach sa tiež objavujú na stránkach distribúcií (</text:span><text:a xlink:type="simple" xlink:href="http://www.debian.org/security/"><text:span text:style-name="T4">Debian Security</text:span></text:a><text:span text:style-name="T4">) a samozrejme, na stránke autorov programu </text:span><text:a xlink:type="simple" xlink:href="http://www.isc.com/BIND/"><text:span text:style-name="T4">BIND</text:span></text:a><text:span text:style-name="T4">. </text:span></text:p>
      <text:p text:style-name="P3">Pre bezpečnosť DNS servera môžete však urobiť ešte viac! <text:bookmark text:name="dns_security_unprivileged"/></text:p>
      <text:h text:style-name="P360" text:outline-level="3">8.6.1 Spúšťanie s právami bežného používateľa</text:h>
      <text:p text:style-name="P3">Ako som už spomínal, štandardne BIND beží s právami používateľa "root". Prišiel čas na zmenu. </text:p>
      <text:p text:style-name="P1"><text:soft-page-break/><text:span text:style-name="T4">Na začiatku sme vytvorili používateľa a skupinu s menom "</text:span><text:span text:style-name="Source_20_Text"><text:span text:style-name="T4">named</text:span></text:span><text:span text:style-name="T4">". Teraz je čas, aby sme ich využili! </text:span></text:p>
      <text:p text:style-name="P1"><text:span text:style-name="T4">Démon "</text:span><text:span text:style-name="Source_20_Text"><text:span text:style-name="T4">named</text:span></text:span><text:span text:style-name="T4">" má parameter "</text:span><text:span text:style-name="Source_20_Text"><text:span text:style-name="T4">-u pouzivatel</text:span></text:span><text:span text:style-name="T4">" (vo verzii 8.X.X: "</text:span><text:span text:style-name="Source_20_Text"><text:span text:style-name="T4">-u pouzivatel -g skupina</text:span></text:span><text:span text:style-name="T4">"), ktorý mu umožňuje zmeniť po štarte svoje privilégiá a bežať s právami daného používateľa. Preto treba upraviť štartovací skript a pridať tento parameter do cesty. Niektoré distribúcie vám to ešte uľahčia:</text:span></text:p>
      <text:list xml:id="list1544564402" text:style-name="L145">
        <text:list-item>
          <text:p text:style-name="P304"><text:span text:style-name="T4">Debian: v štartovacom skripte je premenná "</text:span><text:span text:style-name="Source_20_Text"><text:span text:style-name="T4">OPTIONS</text:span></text:span><text:span text:style-name="T4">", ktorej môžete priradiť hodnotu "</text:span><text:span text:style-name="Source_20_Text"><text:span text:style-name="T4">-u named</text:span></text:span><text:span text:style-name="T4">". Hotovo. </text:span></text:p>
        </text:list-item>
        <text:list-item>
          <text:p text:style-name="P138"><text:span text:style-name="T4">Mandrake 9.0: v súbore "</text:span><text:span text:style-name="Source_20_Text"><text:span text:style-name="T4">/etc/sysconfig/named</text:span></text:span><text:span text:style-name="T4">" pridajte premennú "</text:span><text:span text:style-name="Source_20_Text"><text:span text:style-name="T4">OPTIONS="-u named"</text:span></text:span><text:span text:style-name="T4">". Hotovo. </text:span></text:p>
        </text:list-item>
      </text:list>
      <text:p text:style-name="Text_20_body"><text:span text:style-name="T5">Poznámka:</text:span><text:span text:style-name="T4"> pre BIND 8.X.X definujte aj parameter "</text:span><text:span text:style-name="Source_20_Text"><text:span text:style-name="T4">-g skupina</text:span></text:span><text:span text:style-name="T4">"; verzia 9.X.X použije pre používateľa, s ktorého právami sa spustí, aj jeho primárnu skupinu, ktorú sme nastavili ako "</text:span><text:span text:style-name="Source_20_Text"><text:span text:style-name="T4">named</text:span></text:span><text:span text:style-name="T4">". </text:span></text:p>
      <text:p text:style-name="P1"><text:span text:style-name="T4">Ak je váš DNS server sekundárnym serverom pre inú doménu, bude vytvárať (kopírovať od primárneho DNS servera) na disku zónové súbory. Najprv však potrebuje právo zápisu do adresára, kde sa tieto zónové súbory majú nachádzať. Preto sme na tieto účely vytvorili adresár "</text:span><text:span text:style-name="Source_20_Text"><text:span text:style-name="T4">/var/named/secondary</text:span></text:span><text:span text:style-name="T4">" s vlastníkom "</text:span><text:span text:style-name="Source_20_Text"><text:span text:style-name="T4">named</text:span></text:span><text:span text:style-name="T4">" a skupinou "</text:span><text:span text:style-name="Source_20_Text"><text:span text:style-name="T4">named</text:span></text:span><text:span text:style-name="T4">". </text:span><text:bookmark text:name="dns_security_chroot"/></text:p>
      <text:h text:style-name="P360" text:outline-level="3">8.6.2 Spúšťanie démona vo vyhradenom adresári (chroot)</text:h>
      <text:p text:style-name="P3">Veľmi dobrým mechanizmom zabezpečovania služieb, ktoré počúvajú na sieťových portoch, je vytváranie vyhradených adresárov a spúšťanie procesov v týchto adresároch. Pre daného démona to znamená, že po jeho spustení sa uzavrie vo vybranom adresári pomocou systémového volania "chroot()" a tento adresár nijakým spôsobom nemôže opustiť. Na to, aby to stopercentne fungovalo, proces nesmie bežať s rootovskými právami. Je tiež ideálne, keď démon použitie vyhradeného adresára priamo umožňuje. Všetko toto spĺňa BIND. </text:p>
      <text:p text:style-name="P1"><text:span text:style-name="T4">Na začiatok si treba uvedomiť, že vyhradený adresár nahradí procesu koreňový adresár ("/") a preto všetky absolútne cesty budú platiť v rámci vyhradeného adresára. Ak je napr. vyhradeným adresárom "</text:span><text:span text:style-name="Source_20_Text"><text:span text:style-name="T4">/var/named</text:span></text:span><text:span text:style-name="T4">", cesta "</text:span><text:span text:style-name="Source_20_Text"><text:span text:style-name="T4">/etc/passwd</text:span></text:span><text:span text:style-name="T4">" znamená "</text:span><text:span text:style-name="Source_20_Text"><text:span text:style-name="T4">/var/named/etc/passwd</text:span></text:span><text:span text:style-name="T4">". V praxi to znamená, že proces sa nielenže nedostane k súborom mimo vyhradeného adresára, ale aj to, že mu potrebné súbory musíte do vyhradeného adresára nakopírovať. </text:span></text:p>
      <text:p text:style-name="P1"><text:span text:style-name="T4">Zoznam súborov v adresári "</text:span><text:span text:style-name="Source_20_Text"><text:span text:style-name="T4">/var/named</text:span></text:span><text:span text:style-name="T4">" pred našimi úpravami: </text:span></text:p>
      <text:p text:style-name="P329">[vix@hudson /var/named]$ ls -R</text:p>
      <text:p text:style-name="P330"><text:s text:c="4"/></text:p>
      <text:p text:style-name="P330">.:</text:p>
      <text:p text:style-name="P330">etc/</text:p>
      <text:p text:style-name="P330"/>
      <text:p text:style-name="P330">./etc:</text:p>
      <text:p text:style-name="P330">named.ca <text:s/>named.conf <text:s/>named.local <text:s/>primary/</text:p>
      <text:p text:style-name="P330"/>
      <text:p text:style-name="P330">./primary:</text:p>
      <text:p text:style-name="P330">mojadomena.sk.zone</text:p>
      <text:p text:style-name="P342">mojadomena.sk.reversed</text:p>
      <text:h text:style-name="P379" text:outline-level="4" text:is-list-header="true"><text:bookmark text:name="dns_security_chroot_directories"/>8.6.2.1 Vytvorenie adresárovej hierarchie</text:h>
      <text:p text:style-name="P1"><text:span text:style-name="T4">Keďže proces "</text:span><text:span text:style-name="Source_20_Text"><text:span text:style-name="T4">named</text:span></text:span><text:span text:style-name="T4">" o nejakom vyhradenom adresári ani len netuší, treba zabezpečiť, že všetky súbory nájde na miestach, ktoré zodpovedajú pôvodnému umiestneniu. Je to ako keby sme pred cestu ku každému potrebnému súboru vložili cestu k vyhradenému adresáru ("</text:span><text:span text:style-name="Source_20_Text"><text:span text:style-name="T4">/var/named</text:span></text:span><text:span text:style-name="T4">"). vytvoríme teda napr. adresár "</text:span><text:span text:style-name="Source_20_Text"><text:span text:style-name="T4">/var/named/dev</text:span></text:span><text:span text:style-name="T4">" simulujúci adresár "</text:span><text:span text:style-name="Source_20_Text"><text:span text:style-name="T4">/dev</text:span></text:span><text:span text:style-name="T4">". </text:span></text:p>
      <text:p text:style-name="P1"><text:span text:style-name="T4">Adresár "</text:span><text:span text:style-name="Source_20_Text"><text:span text:style-name="T4">/var/named/etc</text:span></text:span><text:span text:style-name="T4">" som odporúčal vytvoriť už pri </text:span><text:a xlink:type="simple" xlink:href="http://deja-vix.sk/sysadmin/dns.html#bind_configuration_namedconf"><text:span text:style-name="T4">inštalovaní BIND-a</text:span></text:a><text:span text:style-name="T4">, takže ho teraz už vytvárať nebudeme. </text:span></text:p>
      <text:p text:style-name="P1"><text:span text:style-name="T4">Pred nasledujúcimi zmenami je žiadúce, aby proces "</text:span><text:span text:style-name="Source_20_Text"><text:span text:style-name="T4">named</text:span></text:span><text:span text:style-name="T4">" nebežal, takže ho zastavte príkazom "</text:span><text:span text:style-name="Source_20_Text"><text:span text:style-name="T5">/etc/init.d/named stop</text:span></text:span><text:span text:style-name="T4">". </text:span></text:p>
      <text:p text:style-name="P1"><text:span text:style-name="T4">V adresári "</text:span><text:span text:style-name="Source_20_Text"><text:span text:style-name="T4">/var/named</text:span></text:span><text:span text:style-name="T4">" zadajte príkazy: </text:span></text:p>
      <text:p text:style-name="P330"/>
      <text:p text:style-name="P329">cd /var/named</text:p>
      <text:p text:style-name="P329">mkdir dev</text:p>
      <text:p text:style-name="P329">mkdir -p var/named/primary</text:p>
      <text:p text:style-name="P329">mkdir -p var/named/run/named</text:p>
      <text:p text:style-name="P347">chown named:named var/named/run/named</text:p>
      <text:h text:style-name="P379" text:outline-level="4" text:is-list-header="true"><text:bookmark text:name="dns_security_chroot_systemfiles"/><text:soft-page-break/>8.6.2.2 Prekopírovanie systémových súborov</text:h>
      <text:p text:style-name="P1"><text:span text:style-name="T4">V adresári "</text:span><text:span text:style-name="Source_20_Text"><text:span text:style-name="T4">/var/named</text:span></text:span><text:span text:style-name="T4">" zadajte príkazy (predpokladám, že používate automaticky vygenerovaný súbor "</text:span><text:span text:style-name="Source_20_Text"><text:span text:style-name="T4">/etc/rndc.key</text:span></text:span><text:span text:style-name="T4">"): </text:span></text:p>
      <text:p text:style-name="P330"/>
      <text:p text:style-name="P329">cp /etc/localtime /var/named/etc/</text:p>
      <text:p text:style-name="P329">mv /etc/rndc.key /var/named/etc</text:p>
      <text:p text:style-name="P329">ln -s /var/named/etc/rndc.key /etc/rndc.key</text:p>
      <text:p text:style-name="P329">chgrp named /var/named/etc/rndc.key</text:p>
      <text:p text:style-name="P347">chmod g+r /var/named/etc/rndc.key</text:p>
      <text:h text:style-name="P379" text:outline-level="4" text:is-list-header="true"><text:bookmark text:name="dns_security_chroot_zonefiles"/>8.6.2.3 Prekopírovanie zónových súborov</text:h>
      <text:p text:style-name="P1"><text:span text:style-name="T4">BIND bude hľadať zónové súbory tam, kde predtým, teda v adresári "</text:span><text:span text:style-name="Source_20_Text"><text:span text:style-name="T4">/var/named/</text:span></text:span><text:span text:style-name="T4">". Lenže toto miesto je v skutočnosti v adresári "</text:span><text:span text:style-name="Source_20_Text"><text:span text:style-name="T4">/var/named/var/named/</text:span></text:span><text:span text:style-name="T4">", musíte teda súbory prekopírovať (presunúť): </text:span></text:p>
      <text:p text:style-name="P330"/>
      <text:p text:style-name="P329">mv /var/named/named.ca /var/named/var/named</text:p>
      <text:p text:style-name="P329">mv /var/named/named.local /var/named/var/named</text:p>
      <text:p text:style-name="P329">mv /var/named/primary/mojadomena.sk.zone /var/named/var/named/primary</text:p>
      <text:p text:style-name="P347">mv /var/named/primary/mojadomena.sk.reverse /var/named/var/named/primary</text:p>
      <text:h text:style-name="P379" text:outline-level="4" text:is-list-header="true"><text:bookmark text:name="dns_security_chroot_devices"/>8.6.2.4 Vytvorenie špeciálnych zariadení</text:h>
      <text:p text:style-name="P1"><text:span text:style-name="T4">V adresári "</text:span><text:span text:style-name="Source_20_Text"><text:span text:style-name="T4">/var/named/dev</text:span></text:span><text:span text:style-name="T4">" treba vytvoriť špeciálne zariadenia "</text:span><text:span text:style-name="Source_20_Text"><text:span text:style-name="T4">null</text:span></text:span><text:span text:style-name="T4">" a "</text:span><text:span text:style-name="Source_20_Text"><text:span text:style-name="T4">random</text:span></text:span><text:span text:style-name="T4">" (kópie zariadení "</text:span><text:span text:style-name="Source_20_Text"><text:span text:style-name="T4">/dev/null</text:span></text:span><text:span text:style-name="T4">" a "</text:span><text:span text:style-name="Source_20_Text"><text:span text:style-name="T4">/dev/random</text:span></text:span><text:span text:style-name="T4">" - nemožno ich však skopírovať!!!): </text:span></text:p>
      <text:p text:style-name="P330"/>
      <text:p text:style-name="P329">cd /var/named/dev</text:p>
      <text:p text:style-name="P329">mknod -m 666 /var/named/dev/null c 1 3</text:p>
      <text:p text:style-name="P347">mknod -m 644 /var/named/dev/random c 1 8</text:p>
      <text:p text:style-name="P1"><text:span text:style-name="T5">Pozor!</text:span><text:span text:style-name="T4"> Ak je adresár "</text:span><text:span text:style-name="Source_20_Text"><text:span text:style-name="T4">/var</text:span></text:span><text:span text:style-name="T4">" pripojený s atribútom "</text:span><text:span text:style-name="Source_20_Text"><text:span text:style-name="T4">nodev</text:span></text:span><text:span text:style-name="T4">", nebude možné vytvoriť systémové zariadenie! Budete tento atribút musieť odstránit ("</text:span><text:span text:style-name="Source_20_Text"><text:span text:style-name="T4">/etc/fstab</text:span></text:span><text:span text:style-name="T4">") a opätovne pripojiť súborový systém "</text:span><text:span text:style-name="Source_20_Text"><text:span text:style-name="T4">/var</text:span></text:span><text:span text:style-name="T4">" príkazom "</text:span><text:span text:style-name="Source_20_Text"><text:span text:style-name="T5">mount /var -o remount</text:span></text:span><text:span text:style-name="T4">". </text:span><text:bookmark text:name="dns_security_chroot_syslog"/></text:p>
      <text:h text:style-name="Heading_20_4" text:outline-level="4" text:is-list-header="true"><text:span text:style-name="T4">8.6.2.5 Konfigurácia "</text:span><text:span text:style-name="Source_20_Text"><text:span text:style-name="T4">syslogd</text:span></text:span><text:span text:style-name="T4">"</text:span></text:h>
      <text:p text:style-name="P1"><text:span text:style-name="T4">Aby ste mohli používať program "</text:span><text:span text:style-name="Source_20_Text"><text:span text:style-name="T4">syslogd</text:span></text:span><text:span text:style-name="T4">" na logovanie správ procesu "</text:span><text:span text:style-name="Source_20_Text"><text:span text:style-name="T4">named</text:span></text:span><text:span text:style-name="T4">", používa sa socket, ktorý sa vytvorí v adresári "</text:span><text:span text:style-name="Source_20_Text"><text:span text:style-name="T4">/dev/log</text:span></text:span><text:span text:style-name="T4">". Pomocou tohto socketu komunikujú programy so syslogom. V našom prípade vyhradeného adresára treba vytvoriť "</text:span><text:span text:style-name="Source_20_Text"><text:span text:style-name="T4">/var/named/dev/log</text:span></text:span><text:span text:style-name="T4">" - nevytvoríte ho však vy, ale sám "</text:span><text:span text:style-name="Source_20_Text"><text:span text:style-name="T4">syslogd</text:span></text:span><text:span text:style-name="T4">". Treba ho najprv prekonfigurovať - zabezpečiť jeho spúšťanie s parametrom "</text:span><text:span text:style-name="Source_20_Text"><text:span text:style-name="T4">-a /var/named/dev/log</text:span></text:span><text:span text:style-name="T4">". Najjednoduchšie je upraviť štartovací skript "</text:span><text:span text:style-name="Source_20_Text"><text:span text:style-name="T4">/etc/init.d/syslogd</text:span></text:span><text:span text:style-name="T4">", môžete však použiť aj konfiguračné súbory typické pre niektoré distribúcie. V Mandrake je to súbor "</text:span><text:span text:style-name="Source_20_Text"><text:span text:style-name="T4">/etc/sysconfig/syslog</text:span></text:span><text:span text:style-name="T4">", kde treba upraviť riadok: </text:span></text:p>
      <text:p text:style-name="P342">SYSLOGD_OPTIONS="-m 0 -a /var/named/dev/log"</text:p>
      <text:p text:style-name="P1"><text:span text:style-name="T4">Pre distribúciu Debian treba upraviť priamo štartovací skript "</text:span><text:span text:style-name="Source_20_Text"><text:span text:style-name="T4">/etc/init.d/sysklogd</text:span></text:span><text:span text:style-name="T4">", konkrétne riadok: </text:span></text:p>
      <text:p text:style-name="P342">SYSLOGD="-a /var/named/dev/log"</text:p>
      <text:p text:style-name="P3">čo je, ako sami vidíte, celkom analogický postup. </text:p>
      <text:p text:style-name="P1"><text:span text:style-name="T4">Samozrejme, po zmene treba reštartovať "</text:span><text:span text:style-name="Source_20_Text"><text:span text:style-name="T4">syslogd</text:span></text:span><text:span text:style-name="T4">" spustením "</text:span><text:span text:style-name="Source_20_Text"><text:span text:style-name="T5">/etc/init.d/syslogd restart</text:span></text:span><text:span text:style-name="T4">". Ak ste postupovali podľa návodu, v adresári "</text:span><text:span text:style-name="Source_20_Text"><text:span text:style-name="T4">/var/named/dev</text:span></text:span><text:span text:style-name="T4">" by sa mal vytvoriť špeciálny súbor (socket) "</text:span><text:span text:style-name="Source_20_Text"><text:span text:style-name="T4">log</text:span></text:span><text:span text:style-name="T4">". </text:span><text:bookmark text:name="dns_security_chroot_initnamed"/></text:p>
      <text:h text:style-name="Heading_20_4" text:outline-level="4" text:is-list-header="true"><text:span text:style-name="T4">8.6.2.6 Úprava štartovacieho skriptu "</text:span><text:span text:style-name="Source_20_Text"><text:span text:style-name="T4">/etc/init.d/named</text:span></text:span><text:span text:style-name="T4">"</text:span></text:h>
      <text:p text:style-name="P1"><text:span text:style-name="T4">Posledná vec je zmena štartovacieho skriptu. Treba zabezpečiť, aby sa "</text:span><text:span text:style-name="Source_20_Text"><text:span text:style-name="T4">named</text:span></text:span><text:span text:style-name="T4">" spúšťal s parametrom "</text:span><text:span text:style-name="Source_20_Text"><text:span text:style-name="T4">-t /var/named</text:span></text:span><text:span text:style-name="T4">", ktorý určuje vyhradený adresár. Môžete to opäť urobiť priamo v skripte, alebo v konfiguračných súboroch pre jednotlivé distribúcie. </text:span></text:p>
      <text:p text:style-name="P1"><text:span text:style-name="T4">Pre Mandrake je to súbor "</text:span><text:span text:style-name="Source_20_Text"><text:span text:style-name="T4">/etc/sysconfig/named</text:span></text:span><text:span text:style-name="T4">", premenná "</text:span><text:span text:style-name="Source_20_Text"><text:span text:style-name="T4">ROOTDIR</text:span></text:span><text:span text:style-name="T4">". Túto premennú nastavte na </text:span></text:p>
      <text:p text:style-name="P342"><text:soft-page-break/>ROOTDIR="/var/named"</text:p>
      <text:p text:style-name="P1"><text:span text:style-name="T4">Pre distribúciu Debian doplňte do premennej "</text:span><text:span text:style-name="Source_20_Text"><text:span text:style-name="T4">OPTS</text:span></text:span><text:span text:style-name="T4">" v štartovacom skripte "</text:span><text:span text:style-name="Source_20_Text"><text:span text:style-name="T4">/etc/init.d/bind9</text:span></text:span><text:span text:style-name="T4">" hodnotu: </text:span></text:p>
      <text:p text:style-name="P342">OPTS="-t /var/named"</text:p>
      <text:p text:style-name="P1"><text:span text:style-name="T4">Výpis adresára "</text:span><text:span text:style-name="Source_20_Text"><text:span text:style-name="T4">/var/named</text:span></text:span><text:span text:style-name="T4">" po našich úpravách (pripravený na "chroot()"): </text:span></text:p>
      <text:p text:style-name="P329">[root@hudson ~]# ls -laR /var/named</text:p>
      <text:p text:style-name="P330"/>
      <text:p text:style-name="P334">/var/named:</text:p>
      <text:p text:style-name="P334">total 5</text:p>
      <text:p text:style-name="P334">drwxr-xr-x <text:s text:c="3"/>5 root <text:s text:c="4"/>root <text:s text:c="7"/>1024 Feb <text:s/>5 21:20 ./</text:p>
      <text:p text:style-name="P334">drwxr-xr-x <text:s text:c="2"/>19 root <text:s text:c="4"/>root <text:s text:c="8"/>1024 Jan 31 19:27 ../</text:p>
      <text:p text:style-name="P334">drwxr-xr-x <text:s text:c="3"/>2 root <text:s text:c="4"/>root <text:s text:c="8"/>1024 Feb <text:s/>8 11:55 dev/</text:p>
      <text:p text:style-name="P334">drwxr-xr-x <text:s text:c="3"/>2 root <text:s text:c="4"/>root <text:s text:c="8"/>1024 Feb <text:s/>5 21:24 etc/</text:p>
      <text:p text:style-name="P334">drwxr-xr-x <text:s text:c="3"/>4 root <text:s text:c="4"/>root <text:s text:c="8"/>1024 Feb <text:s/>5 21:21 var/</text:p>
      <text:p text:style-name="P334"/>
      <text:p text:style-name="P334">/var/named/dev:</text:p>
      <text:p text:style-name="P334">total 2</text:p>
      <text:p text:style-name="P334">drwxr-xr-x <text:s text:c="3"/>2 root <text:s text:c="4"/>root <text:s text:c="8"/>1024 Feb <text:s/>8 11:55 ./</text:p>
      <text:p text:style-name="P334">drwxr-xr-x <text:s text:c="3"/>5 root <text:s text:c="4"/>root <text:s text:c="8"/>1024 Feb <text:s/>5 21:20 ../</text:p>
      <text:p text:style-name="P334">srw-rw-rw- <text:s text:c="3"/>1 root <text:s text:c="4"/>root <text:s text:c="11"/>0 Feb <text:s/>8 11:55 log=</text:p>
      <text:p text:style-name="P334">crw-rw-rw- <text:s text:c="3"/>1 root <text:s text:c="4"/>root <text:s text:c="6"/>1, <text:s text:c="2"/>3 Feb <text:s/>5 21:15 null</text:p>
      <text:p text:style-name="P334">crw-r--r-- <text:s text:c="3"/>1 root <text:s text:c="4"/>root <text:s text:c="6"/>1, <text:s text:c="2"/>8 Feb <text:s/>5 21:22 random</text:p>
      <text:p text:style-name="P334"/>
      <text:p text:style-name="P334">/var/named/etc:</text:p>
      <text:p text:style-name="P334">total 5</text:p>
      <text:p text:style-name="P334">drwxr-xr-x <text:s text:c="3"/>2 root <text:s text:c="4"/>root <text:s text:c="8"/>1024 Feb <text:s/>5 21:24 ./</text:p>
      <text:p text:style-name="P334">drwxr-xr-x <text:s text:c="3"/>5 root <text:s text:c="4"/>root <text:s text:c="8"/>1024 Feb <text:s/>5 21:20 ../</text:p>
      <text:p text:style-name="P334">-rw-r--r-- <text:s text:c="3"/>1 root <text:s text:c="4"/>root <text:s text:c="9"/>806 Feb <text:s/>5 21:24 localtime</text:p>
      <text:p text:style-name="P334">-rw-r----- <text:s text:c="3"/>1 root <text:s text:c="4"/>named <text:s text:c="8"/>329 Feb <text:s/>5 21:09 named.conf</text:p>
      <text:p text:style-name="P334">-rw-r----- <text:s text:c="3"/>1 root <text:s text:c="4"/>named <text:s text:c="9"/>77 Feb <text:s/>5 21:21 rndc.key</text:p>
      <text:p text:style-name="P334"/>
      <text:p text:style-name="P334">/var/named/var:</text:p>
      <text:p text:style-name="P334">total 4</text:p>
      <text:p text:style-name="P334">drwxr-xr-x <text:s text:c="3"/>4 root <text:s text:c="4"/>root <text:s text:c="8"/>1024 Feb <text:s/>5 21:21 ./</text:p>
      <text:p text:style-name="P334">drwxr-xr-x <text:s text:c="3"/>5 root <text:s text:c="4"/>root <text:s text:c="8"/>1024 Feb <text:s/>5 21:20 ../</text:p>
      <text:p text:style-name="P334">drwxr-xr-x <text:s text:c="3"/>3 root <text:s text:c="4"/>root <text:s text:c="8"/>1024 Feb <text:s/>5 21:19 named/</text:p>
      <text:p text:style-name="P334">drwxr-xr-x <text:s text:c="3"/>3 root <text:s text:c="4"/>root <text:s text:c="8"/>1024 Feb <text:s/>5 21:20 run/</text:p>
      <text:p text:style-name="P334"/>
      <text:p text:style-name="P334">/var/named/var/named:</text:p>
      <text:p text:style-name="P334">total 7</text:p>
      <text:p text:style-name="P334">drwxr-xr-x <text:s text:c="3"/>3 root <text:s text:c="4"/>root <text:s text:c="8"/>1024 Feb <text:s/>5 21:19 ./</text:p>
      <text:p text:style-name="P334">drwxr-xr-x <text:s text:c="3"/>4 root <text:s text:c="4"/>root <text:s text:c="8"/>1024 Feb <text:s/>5 21:21 ../</text:p>
      <text:p text:style-name="P334">-rw-r--r-- <text:s text:c="3"/>1 root <text:s text:c="4"/>root <text:s text:c="8"/>2769 Feb <text:s/>5 21:19 named.ca</text:p>
      <text:p text:style-name="P334">-rw-r--r-- <text:s text:c="3"/>1 root <text:s text:c="4"/>root <text:s text:c="9"/>436 Feb <text:s/>5 21:19 named.local</text:p>
      <text:p text:style-name="P334">drwxr-xr-x <text:s text:c="3"/>2 root <text:s text:c="4"/>root <text:s text:c="8"/>1024 Feb <text:s/>5 21:23 primary/</text:p>
      <text:p text:style-name="P334"/>
      <text:p text:style-name="P334">/var/named/var/named/primary:</text:p>
      <text:p text:style-name="P334">total 4</text:p>
      <text:p text:style-name="P334">drwxr-xr-x <text:s text:c="3"/>2 root <text:s text:c="4"/>root <text:s text:c="8"/>1024 Feb <text:s/>5 21:23 ./</text:p>
      <text:p text:style-name="P334">drwxr-xr-x <text:s text:c="3"/>3 root <text:s text:c="4"/>root <text:s text:c="8"/>1024 Feb <text:s/>5 21:19 ../</text:p>
      <text:p text:style-name="P334">-rw-r--r-- <text:s text:c="3"/>1 root <text:s text:c="4"/>root <text:s text:c="9"/>402 Feb <text:s/>5 21:23 mojadomena.sk.zone</text:p>
      <text:p text:style-name="P334">-rw-r--r-- <text:s text:c="3"/>1 root <text:s text:c="4"/>root <text:s text:c="9"/>402 Feb <text:s/>5 21:23 mojadomena.sk.reverse</text:p>
      <text:p text:style-name="P334"/>
      <text:p text:style-name="P334">/var/named/var/run:</text:p>
      <text:p text:style-name="P334">total 3</text:p>
      <text:p text:style-name="P334">drwxr-xr-x <text:s text:c="3"/>3 root <text:s text:c="4"/>root <text:s text:c="8"/>1024 Feb <text:s/>5 21:20 ./</text:p>
      <text:p text:style-name="P334">drwxr-xr-x <text:s text:c="3"/>4 root <text:s text:c="4"/>root <text:s text:c="8"/>1024 Feb <text:s/>5 21:21 ../</text:p>
      <text:p text:style-name="P334">drwxr-xr-x <text:s text:c="3"/>2 named <text:s text:c="3"/>named <text:s text:c="7"/>1024 Feb <text:s/>8 11:55 named/</text:p>
      <text:p text:style-name="P334"/>
      <text:p text:style-name="P334">/var/named/var/run/named:</text:p>
      <text:p text:style-name="P334">total 3</text:p>
      <text:p text:style-name="P334">drwxr-xr-x <text:s text:c="3"/>2 named <text:s text:c="3"/>named <text:s text:c="7"/>1024 Feb <text:s/>8 11:55 ./</text:p>
      <text:p text:style-name="P334">drwxr-xr-x <text:s text:c="3"/>3 root <text:s text:c="4"/>root <text:s text:c="8"/>1024 Feb <text:s/>5 21:20 ../</text:p>
      <text:p text:style-name="P350">-rw-r--r-- <text:s text:c="3"/>1 named <text:s text:c="3"/>named <text:s text:c="10"/>4 Feb <text:s/>8 11:55 named.pid</text:p>
      <text:p text:style-name="P1"><text:span text:style-name="T4">Teraz si v jednom okne spustite "</text:span><text:span text:style-name="Source_20_Text"><text:span text:style-name="T5">tail -f /var/log/syslog</text:span></text:span><text:span text:style-name="T4">" na zobrazovanie súboru "</text:span><text:span text:style-name="Source_20_Text"><text:span text:style-name="T4">/var/log/syslog</text:span></text:span><text:span text:style-name="T4">" a v druhom okne spustite štartovací skript "</text:span><text:span text:style-name="Source_20_Text"><text:span text:style-name="T5">/etc/init.d/named start</text:span></text:span><text:span text:style-name="T4">". </text:span></text:p>
      <text:p text:style-name="P3">Mali by ste vidieť niečo takéto:</text:p>
      <text:p text:style-name="P334">Feb 12 21:34:02 hudson named: named startup succeeded</text:p>
      <text:p text:style-name="P334">Feb 12 21:34:02 hudson named[977]: starting BIND 9.2.1 -u named -t /var/named</text:p>
      <text:p text:style-name="P334">Feb 12 21:34:02 hudson named[977]: using 1 CPU</text:p>
      <text:p text:style-name="P334">Feb 12 21:34:03 hudson named[986]: loading configuration from '/etc/named.conf'</text:p>
      <text:p text:style-name="P334">Feb 12 21:34:03 hudson named[986]: no IPv6 interfaces found</text:p>
      <text:p text:style-name="P334">Feb 12 21:34:03 hudson named[986]: listening on IPv4 interface lo, 127.0.0.1#53</text:p>
      <text:p text:style-name="P350">Feb 12 21:34:03 hudson named[986]: listening on IPv4 interface eth0, 10.0.0.1#53</text:p>
      <text:p text:style-name="P1"><text:span text:style-name="T4">Ak nevidíte žiadne chyby, všetko je OK. Otestujte funkčnosť DNS servera niekoľkými príkazmi "</text:span><text:span text:style-name="Source_20_Text"><text:span text:style-name="T4">host</text:span></text:span><text:span text:style-name="T4">", ako je to uvedené v </text:span><text:a xlink:type="simple" xlink:href="http://deja-vix.sk/sysadmin/dns.html#dns_utils"><text:span text:style-name="T4">nasledujúcej kapitole</text:span></text:a><text:span text:style-name="T4">. </text:span></text:p>
      <text:p text:style-name="P1"><text:span text:style-name="T4">Ak vidíte chyby a démon "</text:span><text:span text:style-name="Source_20_Text"><text:span text:style-name="T4">named</text:span></text:span><text:span text:style-name="T4">" sa nespustil, podľa chybového hlásenia by ste mali byť schopní určiť problém. Pravdepodobne ste neuskutočnili niektorý z krokov, popísaných vyššie. Vždy máte </text:span><text:span text:style-name="T5">možnosť vrátiť sa späť</text:span><text:span text:style-name="T4"> (inverziou krokov, ktoré ste urobili, najmä pokiaľ ide o presun konfiguračných súborov a o symbolické linky z adresárov do "</text:span><text:span text:style-name="Source_20_Text"><text:span text:style-name="T4">/etc</text:span></text:span><text:span text:style-name="T4">"). </text:span></text:p>
      <text:p text:style-name="P3">Ak sa vám postup zdal príliš zložitý, mali by ste vedieť, že pri verzii BIND 8.X.X to bolo ešte komplikovanejšie: do vyhradeného adresára bolo potrebné skopírovať aj knižnice a programy patriace k BIND-u a to po každej aktualizácii balíčka BIND alebo knižníc. </text:p>
      <text:p text:style-name="P3">TODO: Špeciality - 2 DNS servery na jednom serveri (Intranet + Internet DNS) alebo implementácia tohto istého pomocou jedného DNS <text:bookmark text:name="dns_utils"/></text:p>
      <text:h text:style-name="P328" text:outline-level="2" text:is-list-header="true">8.7 Používanie utilít na prácu s DNS</text:h>
      <text:p text:style-name="P1"><text:span text:style-name="T4">Medzi najpoužívanejšie programy na overovanie funkčnosti DNS a zisťovanie jeho záznamov patria staručký "</text:span><text:span text:style-name="Source_20_Text"><text:span text:style-name="T4">nslookup</text:span></text:span><text:span text:style-name="T4">" a novšie "</text:span><text:span text:style-name="Source_20_Text"><text:span text:style-name="T4">host</text:span></text:span><text:span text:style-name="T4">" a "</text:span><text:span text:style-name="Source_20_Text"><text:span text:style-name="T4">dig</text:span></text:span><text:span text:style-name="T4">". Program "</text:span><text:span text:style-name="Source_20_Text"><text:span text:style-name="T4">nslookup</text:span></text:span><text:span text:style-name="T4">" je označený ako "deprecated" a nemali by ste ho používať, pokiaľ máte možnosť použiť niektorý z jeho novších variantov. </text:span><text:bookmark text:name="dns_utils_host"/></text:p>
      <text:h text:style-name="Heading_20_3" text:outline-level="3"><text:span text:style-name="T4">8.7.1 Program "</text:span><text:span text:style-name="Source_20_Text"><text:span text:style-name="T4">host</text:span></text:span><text:span text:style-name="T4">"</text:span></text:h>
      <text:p text:style-name="P1"><text:span text:style-name="T4">Program "</text:span><text:span text:style-name="Source_20_Text"><text:span text:style-name="T4">host</text:span></text:span><text:span text:style-name="T4">" je klientský program na komunikáciu s DNS serverom a umožňuje prístup k záznamov v DNS. Jeho použitie (pre kompletný manuál pozri "</text:span><text:span text:style-name="Source_20_Text"><text:span text:style-name="T4">man host</text:span></text:span><text:span text:style-name="T4">"): </text:span></text:p>
      <text:p text:style-name="P347">host [-a] [-t typ_zaznamu] meno [server]</text:p>
      <text:p text:style-name="P98">Parametre:</text:p>
      <text:list xml:id="list991953337" text:style-name="L146">
        <text:list-item>
          <text:p text:style-name="P305"><text:span text:style-name="Source_20_Text"><text:span text:style-name="T4">-a</text:span></text:span><text:span text:style-name="T4">: nastaví filter pre akýkoľvek typ záznamu </text:span></text:p>
        </text:list-item>
        <text:list-item>
          <text:p text:style-name="P305"><text:span text:style-name="Source_20_Text"><text:span text:style-name="T4">-t typ_zaznamu</text:span></text:span><text:span text:style-name="T4">: nastaví filter na daný typ záznamu (napr. "-t mx"). Štandardne sa používa typ "A". </text:span></text:p>
        </text:list-item>
        <text:list-item>
          <text:p text:style-name="P305"><text:span text:style-name="Source_20_Text"><text:span text:style-name="T4">meno</text:span></text:span><text:span text:style-name="T4">: doménová alebo IP adresa, pre ktorú sa má získať záznam </text:span></text:p>
        </text:list-item>
        <text:list-item>
          <text:p text:style-name="P139"><text:span text:style-name="Source_20_Text"><text:span text:style-name="T4">server</text:span></text:span><text:span text:style-name="T4">: adresa DNS servera, ktorý sa má použiť na zistenie záznamu (vhodné pre otestovanie funkčnosti vzdialeného DNS servera. Tento parameter funguje iba v prípade, že to nastavenie DNS umožňuje) </text:span></text:p>
        </text:list-item>
      </text:list>
      <text:p text:style-name="P98">Príklady:</text:p>
      <text:p text:style-name="List_20_Heading"><text:span text:style-name="Source_20_Text"><text:span text:style-name="T5">host www.vazka.sk</text:span></text:span><text:span text:style-name="T4"> </text:span></text:p>
      <text:p text:style-name="List_20_Contents"><text:span text:style-name="T4">zistí IP adresu pre doménové meno "</text:span><text:span text:style-name="Source_20_Text"><text:span text:style-name="T4">www.vazka.sk</text:span></text:span><text:span text:style-name="T4">" </text:span></text:p>
      <text:p text:style-name="List_20_Heading"><text:span text:style-name="Source_20_Text"><text:span text:style-name="T5">host 195.20.166.130</text:span></text:span><text:span text:style-name="T4"> </text:span></text:p>
      <text:p text:style-name="P365">zistí doménové meno pre IP adresu "195.20.166.130" </text:p>
      <text:p text:style-name="List_20_Heading"><text:span text:style-name="Source_20_Text"><text:span text:style-name="T5">host -t mx vazka.sk</text:span></text:span><text:span text:style-name="T4"> </text:span></text:p>
      <text:p text:style-name="List_20_Contents"><text:span text:style-name="T4">zistí MX záznam pre doménu "</text:span><text:span text:style-name="Source_20_Text"><text:span text:style-name="T4">vazka.sk</text:span></text:span><text:span text:style-name="T4">" </text:span></text:p>
      <text:p text:style-name="List_20_Heading"><text:span text:style-name="Source_20_Text"><text:span text:style-name="T5">host -t ns vazka.sk server.example.com</text:span></text:span><text:span text:style-name="T4"> </text:span></text:p>
      <text:p text:style-name="P367"><text:span text:style-name="T4">požiada server "</text:span><text:span text:style-name="Source_20_Text"><text:span text:style-name="T4">server.example.com</text:span></text:span><text:span text:style-name="T4">" o zistenie NS záznamu pre doménu "</text:span><text:span text:style-name="Source_20_Text"><text:span text:style-name="T4">vazka.sk</text:span></text:span><text:span text:style-name="T4">" </text:span></text:p>
      <text:h text:style-name="Heading_20_3" text:outline-level="3"><text:span text:style-name="T4"/></text:h>
      <text:h text:style-name="P361" text:outline-level="3"><text:bookmark text:name="dns_utils_dig"/><text:span text:style-name="T4">8.7.2 Program "</text:span><text:span text:style-name="Source_20_Text"><text:span text:style-name="T4">dig</text:span></text:span><text:span text:style-name="T4">"</text:span></text:h>
      <text:p text:style-name="P1"><text:span text:style-name="T4">Program "</text:span><text:span text:style-name="Source_20_Text"><text:span text:style-name="T4">dig</text:span></text:span><text:span text:style-name="T4">" je zo všetkých troch spomínaných utilít najnovší a má najviac možností, jeho výstup však môže začiatočníkom spôsobovať mierne problémy (treba si zvyknúť, nie je to zasa nič zložité, pretože výstup pripomína zónové súbory). Najjednoduchšie použitie príkazu má tvar:</text:span></text:p>
      <text:p text:style-name="P347">dig [@server] meno typ_zaznamu</text:p>
      <text:p text:style-name="P3">alebo</text:p>
      <text:p text:style-name="P347">dig [@server] meno -t typ_zaznamu</text:p>
      <text:p text:style-name="P98">Parametre:</text:p>
      <text:list xml:id="list510403890" text:style-name="L147">
        <text:list-item>
          <text:p text:style-name="P306"><text:span text:style-name="Source_20_Text"><text:span text:style-name="T4">-a</text:span></text:span><text:span text:style-name="T4">: nastaví filter pre akýkoľvek typ záznamu </text:span></text:p>
        </text:list-item>
        <text:list-item>
          <text:p text:style-name="P306"><text:span text:style-name="Source_20_Text"><text:span text:style-name="T4">-t typ_zaznamu</text:span></text:span><text:span text:style-name="T4">: nastaví filter na daný typ záznamu (napr. "-t mx"). Štandardne sa používa typ "A". </text:span></text:p>
        </text:list-item>
        <text:list-item>
          <text:p text:style-name="P306"><text:span text:style-name="Source_20_Text"><text:span text:style-name="T4">meno</text:span></text:span><text:span text:style-name="T4">: doménová alebo IP adresa, pre ktorú sa má získať záznam </text:span></text:p>
        </text:list-item>
        <text:list-item>
          <text:p text:style-name="P140"><text:span text:style-name="Source_20_Text"><text:span text:style-name="T4">server</text:span></text:span><text:span text:style-name="T4">: adresa DNS servera, ktorý sa má použiť na zistenie záznamu (vhodné pre otestovanie funkčnosti vzdialeného DNS servera. Tento parameter funguje iba v prípade, že to nastavenie DNS umožňuje) </text:span></text:p>
        </text:list-item>
      </text:list>
      <text:p text:style-name="P98">Príklady:</text:p>
      <text:p text:style-name="List_20_Heading"><text:span text:style-name="Source_20_Text"><text:span text:style-name="T5">dig www.vazka.sk</text:span></text:span><text:span text:style-name="T4"> </text:span></text:p>
      <text:p text:style-name="P365">zistí IP adresu pre doménové meno "www.vazka.sk" </text:p>
      <text:p text:style-name="List_20_Heading"><text:span text:style-name="Source_20_Text"><text:span text:style-name="T5">dig -x 195.20.166.130</text:span></text:span><text:span text:style-name="T4">, resp. </text:span><text:span text:style-name="Source_20_Text"><text:span text:style-name="T5">dig 130.166.20.195.in-addr.arpa</text:span></text:span><text:span text:style-name="T4"> </text:span></text:p>
      <text:p text:style-name="P365">zistí doménové meno pre IP adresu "195.20.166.130" </text:p>
      <text:p text:style-name="List_20_Heading"><text:span text:style-name="Source_20_Text"><text:span text:style-name="T5">dig -t mx vazka.sk</text:span></text:span><text:span text:style-name="T4"> </text:span></text:p>
      <text:p text:style-name="P365">zistí MX záznam pre doménu "vazka.sk" </text:p>
      <text:p text:style-name="List_20_Heading"><text:span text:style-name="Source_20_Text"><text:span text:style-name="T5">dig -t ns vazka.sk @server.example.com</text:span></text:span><text:span text:style-name="T4"> </text:span></text:p>
      <text:p text:style-name="P368">požiada server "server.example.com" o zistenie NS záznamu pre doménu "vazka.sk" </text:p>
      <text:p text:style-name="P2"/>
      <text:h text:style-name="P326" text:outline-level="1" text:is-list-header="true">9. SSH (Secure Shell)</text:h>
      <text:h text:style-name="Heading_20_2" text:outline-level="2" text:is-list-header="true"><text:bookmark text:name="ssh1"/><text:span text:style-name="T4">9.1 SSH (Secure shell)</text:span></text:h>
      <text:p text:style-name="P1"><text:span text:style-name="T4">Secure shell je kombinácia klienta a servera, pomocou ktorých sa môžete pripájať na vzdialené servery podobne ako použitím príkazu "</text:span><text:span text:style-name="Source_20_Text"><text:span text:style-name="T4">telnet</text:span></text:span><text:span text:style-name="T4">" - s výnimkou toho, že spojenie bude šifrované a teda bezpečné! V dnešnej dobe by som odporúčal používať namiesto telnetu výlučne SSH, pretože ho úplne nahrádza a ponúka (okrem šifrovania) aj ďalšie vymoženosti. </text:span><text:bookmark text:name="ssh_openssh"/></text:p>
      <text:h text:style-name="P360" text:outline-level="3">9.1.1 SSH vs. OpenSSH</text:h>
      <text:p text:style-name="P1"><text:span text:style-name="T4">Na Internete sú rozšírené dve rôzne "verzie" SSH: komerčné "</text:span><text:a xlink:type="simple" xlink:href="http://www.ssh.com/"><text:span text:style-name="Source_20_Text"><text:span text:style-name="T4">ssh</text:span></text:span></text:a><text:span text:style-name="T4">", ktoré je (vraj - treba si pozrieť licenciu) za určitých podmienok použiteľné aj zadarmo a voľne použiteľné "</text:span><text:a xlink:type="simple" xlink:href="http://www.openssh.org/"><text:span text:style-name="T4">OpenSSH</text:span></text:a><text:span text:style-name="T4">". Princíp činnosti a konfigurácia sú rovnaké alebo veľmi podobné, v tomto texte sa budem zaoberať iba balíčkom "OpenSSH". </text:span><text:bookmark text:name="ssh_base"/></text:p>
      <text:h text:style-name="P360" text:outline-level="3">9.1.2 Základ balíčka</text:h>
      <text:p text:style-name="P1"><text:span text:style-name="T4">Základom balíčka je démon "</text:span><text:span text:style-name="Source_20_Text"><text:span text:style-name="T4">sshd</text:span></text:span><text:span text:style-name="T4">", ktorého úlohou je počúvať na porte 22 a reagovať na prichádzajúce spojenia. Po pripojení sa vytvorí nový proces na obsluhu požiadavky, nasleduje autentifikácia používateľa a potom proces "</text:span><text:span text:style-name="Source_20_Text"><text:span text:style-name="T4">sshd</text:span></text:span><text:span text:style-name="T4">" zmení identitu na práve prihláseného používateľa (zdá sa, že úplne korektne až od verzie OpenSSH 3.4, doteraz sa procesy javili ako rootovské). Na pripojenie sa používa klientský program "</text:span><text:span text:style-name="Source_20_Text"><text:span text:style-name="T4">ssh</text:span></text:span><text:span text:style-name="T4">¨. </text:span></text:p>
      <text:p text:style-name="P3">Bleskový návod na pripojenie pomocou SSH: </text:p>
      <text:p text:style-name="P347">ssh -l login server.example.com</text:p>
      <text:p text:style-name="P3">resp.</text:p>
      <text:p text:style-name="P347">ssh login@server.example.com</text:p>
      <text:p text:style-name="P1"><text:span text:style-name="T4">Po zadaní niektorého z týchto príkazov sa pripojíte na server "</text:span><text:span text:style-name="Source_20_Text"><text:span text:style-name="T4">server.example.com</text:span></text:span><text:span text:style-name="T4">" ako používateľ "login". Autentifikácia štandardne prebieha zadaním hesla pre dané používateľské meno a server. </text:span></text:p>
      <text:p text:style-name="P3">Existujú dve verzie protokolu SSH označované ako SSH1 a SSH2. <text:bookmark text:name="ssh_ssh1"/></text:p>
      <text:h text:style-name="P360" text:outline-level="3">9.1.3 Protokol SSH1</text:h>
      <text:p text:style-name="P1"><text:span text:style-name="T4">Preložené z manuálu SSH ("</text:span><text:span text:style-name="Source_20_Text"><text:span text:style-name="T4">man sshd</text:span></text:span><text:span text:style-name="T4">"): </text:span></text:p>
      <text:p text:style-name="P3">Každý server má vytvorený RSA identifikačný kľúč (default: 1024 bitov), ktorý ho jednoznačne identifikuje. Pri štarte démona sa okrem toho vytvára ďalší RSA kľúč (default: 768 bitov), ktorý sa generuje každú hodinu (3600 sekúnd), ak bol aspoň raz použitý. Tento kľúč sa neukladá na disk. </text:p>
      <text:p text:style-name="P3">Keď sa klient pripojí na démona, ten mu sprístupní svoje verejné RSA kľúče. Klient porovná verejný identifikačný RSA kľúč servera so svojou uloženou kópiou (ak existuje), aby detekoval zmeny kľúča (ku ktorým za normálnych okolností dochádza zriedkavo - typicky po preinštalovaní SSH servera). Klient potom vygeneruje náhodné 256-bitové číslo, zašifruje ho obomi verejnými kľúčmi servera a pošle mu ho. Ten si ho vie dešifrovať vďaka privátnym kľúčom. Toto číslo používajú obe strany ako symetrický kľúč počas ďalšej komunikácie (symetrické šifrovanie je oveľa rýchlejšie ako asymetrické) - používajú sa šifry 3DES a Blowfish (šifrovací algoritmus vyberá klient z ponuky servera). </text:p>
      <text:p text:style-name="P1"><text:span text:style-name="T4">Nasleduje autentifikácia. Klient sa pokúša autentifikovať pomocou "</text:span><text:span text:style-name="Source_20_Text"><text:span text:style-name="T4">.rhosts</text:span></text:span><text:span text:style-name="T4">", "</text:span><text:span text:style-name="Source_20_Text"><text:span text:style-name="T4">.rhosts</text:span></text:span><text:span text:style-name="T4">" s RSA autentifikáciou klientského počítača, čistou RSA autentifikáciou alebo pomocou hesla. </text:span><text:bookmark text:name="ssh_ssh2"/></text:p>
      <text:h text:style-name="P360" text:outline-level="3">9.1.4 Protokol SSH2</text:h>
      <text:p text:style-name="P1"><text:span text:style-name="T4">Preložené z manuálu SSH ("</text:span><text:span text:style-name="Source_20_Text"><text:span text:style-name="T4">man sshd</text:span></text:span><text:span text:style-name="T4">"): </text:span></text:p>
      <text:p text:style-name="P3">Každý server má identifikačný DSA kľúč, ktorý ho jednoznačne identifikuje. Pri štarte démona sa však nevytvára serverový kľúč. Na základe výmeny kľúčov Diffie-Hellmanovým algoritmom získajú obe strany kľúč, ktorý sa použije na symetrické šifrovanie - používajú sa Blowfish, 3DES a ďalšie (šifrovací algoritmus vyberá klient z ponuky servera). </text:p>
      <text:p text:style-name="P1"><text:span text:style-name="T4">Protokol SSH2 ponúka dve prístupové metódy: autentifikáciu verejným kľúčom alebo pomocou hesla. Autentifikácia pomocou súborov "</text:span><text:span text:style-name="Source_20_Text"><text:span text:style-name="T4">.rhosts</text:span></text:span><text:span text:style-name="T4">" je nebezpečná a nemala by sa vôbec používať ani v prípade SSH1. </text:span><text:bookmark text:name="ssh_sshd"/></text:p>
      <text:h text:style-name="P360" text:outline-level="3">9.1.5 Konfigurácia SSH démona</text:h>
      <text:p text:style-name="P1"><text:span text:style-name="T4">Z väčšej časti prebieha konfigurácia SSH démona upravením konfiguračného súboru "</text:span><text:span text:style-name="Source_20_Text"><text:span text:style-name="T4">/etc/ssh/sshd_config</text:span></text:span><text:span text:style-name="T4">". Táto konfigurácia je veľmi dôležitá a zaujímavá, ale už po niekoľkých inštaláciách OpenSSH sa z nej stane rutinná záležitosť. </text:span><text:bookmark text:name="ssh_sshd_config"/></text:p>
      <text:h text:style-name="Heading_20_4" text:outline-level="4" text:is-list-header="true"><text:span text:style-name="T4">9.1.5.1 Súbor "</text:span><text:span text:style-name="Source_20_Text"><text:span text:style-name="T4">/etc/ssh/sshd_config</text:span></text:span><text:span text:style-name="T4">"</text:span></text:h>
      <text:p text:style-name="P3">Ukážka konfiguračného súboru (OpenSSH 3.4). Komentované direktívy po inštalácii obsahujú defaultné hodnoty, netreba ich teda odkomentovať. </text:p>
      <text:p text:style-name="P334">#Port 22</text:p>
      <text:p text:style-name="P334">Protocol 2,1</text:p>
      <text:p text:style-name="P334">#ListenAddress 0.0.0.0</text:p>
      <text:p text:style-name="P334">#ListenAddress ::</text:p>
      <text:p text:style-name="P334"/>
      <text:p text:style-name="P334"># HostKey for protocol version 1</text:p>
      <text:p text:style-name="P334">HostKey /etc/ssh/ssh_host_key</text:p>
      <text:p text:style-name="P334"># HostKeys for protocol version 2</text:p>
      <text:p text:style-name="P334">HostKey /etc/ssh/ssh_host_rsa_key</text:p>
      <text:p text:style-name="P334">HostKey /etc/ssh/ssh_host_dsa_key</text:p>
      <text:p text:style-name="P334"/>
      <text:p text:style-name="P334"># Lifetime and size of ephemeral version 1 server key</text:p>
      <text:p text:style-name="P334">#KeyRegenerationInterval 3600</text:p>
      <text:p text:style-name="P334">#ServerKeyBits 768</text:p>
      <text:p text:style-name="P334"/>
      <text:p text:style-name="P334"># Logging</text:p>
      <text:p text:style-name="P334">#obsoletes QuietMode and FascistLogging</text:p>
      <text:p text:style-name="P334">#SyslogFacility AUTH</text:p>
      <text:p text:style-name="P334">#LogLevel INFO</text:p>
      <text:p text:style-name="P334"/>
      <text:p text:style-name="P334"># Authentication:</text:p>
      <text:p text:style-name="P334"/>
      <text:p text:style-name="P334">#LoginGraceTime 600</text:p>
      <text:p text:style-name="P334">PermitRootLogin no</text:p>
      <text:p text:style-name="P334">#StrictModes yes</text:p>
      <text:p text:style-name="P334"/>
      <text:p text:style-name="P334">#RSAAuthentication yes</text:p>
      <text:p text:style-name="P334">#PubkeyAuthentication yes</text:p>
      <text:p text:style-name="P334">#AuthorizedKeysFile <text:s text:c="4"/>.ssh/authorized_keys</text:p>
      <text:p text:style-name="P334"/>
      <text:p text:style-name="P334"># rhosts authentication should not be used</text:p>
      <text:p text:style-name="P334">RhostsAuthentication no</text:p>
      <text:p text:style-name="P334"># Don't read the user's ~/.rhosts and ~/.shosts files</text:p>
      <text:p text:style-name="P334">IgnoreRhosts yes</text:p>
      <text:p text:style-name="P334"># For this to work you will also need host keys in /etc/ssh/ssh_known_hosts</text:p>
      <text:p text:style-name="P334">#RhostsRSAAuthentication no</text:p>
      <text:p text:style-name="P334"># similar for protocol version 2</text:p>
      <text:p text:style-name="P334">#HostbasedAuthentication no</text:p>
      <text:p text:style-name="P334"># Change to yes if you don't trust ~/.ssh/known_hosts for</text:p>
      <text:p text:style-name="P334"># RhostsRSAAuthentication and HostbasedAuthentication</text:p>
      <text:p text:style-name="P334">IgnoreUserKnownHosts no</text:p>
      <text:p text:style-name="P334"/>
      <text:p text:style-name="P334"># To disable tunneled clear text passwords, change to no here!</text:p>
      <text:p text:style-name="P334">PasswordAuthentication yes</text:p>
      <text:p text:style-name="P334">PermitEmptyPasswords no</text:p>
      <text:p text:style-name="P334"/>
      <text:p text:style-name="P334"># Change to no to disable s/key passwords</text:p>
      <text:p text:style-name="P334">ChallengeResponseAuthentication no</text:p>
      <text:p text:style-name="P334"/>
      <text:p text:style-name="P334"># Kerberos options</text:p>
      <text:p text:style-name="P334">#KerberosAuthentication no</text:p>
      <text:p text:style-name="P334">#KerberosOrLocalPasswd yes</text:p>
      <text:p text:style-name="P334">#KerberosTicketCleanup yes</text:p>
      <text:p text:style-name="P334"/>
      <text:p text:style-name="P334">#AFSTokenPassing no</text:p>
      <text:p text:style-name="P334"/>
      <text:p text:style-name="P334"># Kerberos TGT Passing only works with the AFS kaserver</text:p>
      <text:p text:style-name="P334">#KerberosTgtPassing no</text:p>
      <text:p text:style-name="P334"/>
      <text:p text:style-name="P334"># Set this to 'yes' to enable PAM keyboard-interactive authentication </text:p>
      <text:p text:style-name="P334"># Warning: enabling this may bypass the setting of 'PasswordAuthentication'</text:p>
      <text:p text:style-name="P334">#PAMAuthenticationViaKbdInt yes</text:p>
      <text:p text:style-name="P334"/>
      <text:p text:style-name="P334">X11Forwarding yes</text:p>
      <text:p text:style-name="P334">#X11DisplayOffset 10</text:p>
      <text:p text:style-name="P334">#X11UseLocalhost yes</text:p>
      <text:p text:style-name="P334">#PrintMotd yes</text:p>
      <text:p text:style-name="P334">#PrintLastLog yes</text:p>
      <text:p text:style-name="P334">#KeepAlive yes</text:p>
      <text:p text:style-name="P334">#UseLogin no</text:p>
      <text:p text:style-name="P334">UsePrivilegeSeparation yes</text:p>
      <text:p text:style-name="P334">#Compression yes</text:p>
      <text:p text:style-name="P334"/>
      <text:p text:style-name="P334">#MaxStartups 10</text:p>
      <text:p text:style-name="P334"># no default banner path</text:p>
      <text:p text:style-name="P334">#Banner /some/path</text:p>
      <text:p text:style-name="P334">#VerifyReverseMapping no</text:p>
      <text:p text:style-name="P334"/>
      <text:p text:style-name="P334"># override default of no subsystems</text:p>
      <text:p text:style-name="P350">Subsystem <text:s text:c="6"/>sftp <text:s text:c="3"/>/usr/lib/ssh/sftp-server</text:p>
      <text:p text:style-name="P3">Najdôležitejšie direktívy:</text:p>
      <text:list xml:id="list670062746" text:style-name="L149">
        <text:list-item>
          <text:p text:style-name="P308"><text:span text:style-name="T5">Port 22</text:span><text:span text:style-name="T4">: port, na ktorom počúva "</text:span><text:span text:style-name="Source_20_Text"><text:span text:style-name="T4">sshd</text:span></text:span><text:span text:style-name="T4">" (default: 22) </text:span></text:p>
        </text:list-item>
        <text:list-item>
          <text:p text:style-name="P228"><text:span text:style-name="T1">Protocol 2,1</text:span>: podporované protokoly, primárne sa používa SSH2 </text:p>
        </text:list-item>
        <text:list-item>
          <text:p text:style-name="P308"><text:span text:style-name="T5">ListenAddress</text:span><text:span text:style-name="T4">: adresa, na ktorej počúva "</text:span><text:span text:style-name="Source_20_Text"><text:span text:style-name="T4">sshd</text:span></text:span><text:span text:style-name="T4">" (default: všetky sieťové rozhrania servera) </text:span></text:p>
        </text:list-item>
        <text:list-item>
          <text:p text:style-name="P228"><text:span text:style-name="T1">AllowUsers user1 user2 user3</text:span>: ak je špecifikovaná táto direktíva, povolí sa pripojenie iba vymenovaným používateľom. Môžete používať aj znaky "*" a "?", nie však číselné vyjadrenia ID (default: prihlásenie povolené všetkým používateľom) </text:p>
        </text:list-item>
        <text:list-item>
          <text:p text:style-name="P228"><text:span text:style-name="T1">AllowGroups group1 group2</text:span>: ak je špecifikovaná táto direktíva, povolí sa pripojenie iba používateľom, ktorí sa nachádzajú vo vymenovaných skupinách. Môžete používať aj znaky "*" a "?", nie však číselné vyjadrenia ID (default: prihlásenie povolené všetkým používateľom) </text:p>
        </text:list-item>
        <text:list-item>
          <text:p text:style-name="P228"><text:span text:style-name="T1">DenyUsers user1 user2 user3</text:span>: ak je špecifikovaná táto direktíva, zakáže sa pripojenie vymenovaným používateľom. Môžete používať aj znaky "*" a "?", nie však číselné vyjadrenia ID (default: prihlásenie povolené všetkým používateľom) </text:p>
        </text:list-item>
        <text:list-item>
          <text:p text:style-name="P228"><text:span text:style-name="T1">DenyGroups group1 group2</text:span>: ak je špecifikovaná táto direktíva, zakáže sa pripojenie používateľom, ktorí sa nachádzajú vo vymenovaných skupinách. Môžete používať aj znaky "*" a "?", nie však číselné vyjadrenia ID (default: prihlásenie povolené všetkým používateľom) </text:p>
        </text:list-item>
        <text:list-item>
          <text:p text:style-name="P228"><text:span text:style-name="T1">HostKey /etc/ssh/ssh_host_key</text:span>: umiestnenie privátneho RSA kľúča servera pre protokol SSH1 </text:p>
        </text:list-item>
        <text:list-item>
          <text:p text:style-name="P228"><text:span text:style-name="T1">HostKey /etc/ssh/ssh_host_rsa_key</text:span>: umiestnenie privátneho RSA kľúča servera pre protokol SSH2 </text:p>
        </text:list-item>
        <text:list-item>
          <text:p text:style-name="P228"><text:span text:style-name="T1">HostKey /etc/ssh/ssh_host_dsa_key</text:span>: umiestnenie privátneho DSA kľúča servera pre protokol SSH2 </text:p>
        </text:list-item>
        <text:list-item>
          <text:p text:style-name="P228"><text:span text:style-name="T1">KeyRegenerationInterval 3600</text:span>: interval generovania nového serverového kľúča (v sekundách) </text:p>
        </text:list-item>
        <text:list-item>
          <text:p text:style-name="P228"><text:span text:style-name="T1">ServerKeyBits 768</text:span>: dĺžka serverového kľúča (v bitoch) - pre SSH1 </text:p>
        </text:list-item>
        <text:list-item>
          <text:p text:style-name="P228"><text:span text:style-name="T1">SyslogFacility AUTH</text:span>: typ logovania (facility) </text:p>
        </text:list-item>
        <text:list-item>
          <text:p text:style-name="P228"><text:span text:style-name="T1">LogLevel INFO</text:span>: úroveň logovania (severity) </text:p>
        </text:list-item>
        <text:list-item>
          <text:p text:style-name="P228"><text:span text:style-name="T1">LoginGraceTime 600</text:span>: čas, po ktorom server ukončí spojenie s klientom, ak neprebehla úspešná autentifikácia (timeout) </text:p>
        </text:list-item>
        <text:list-item>
          <text:p text:style-name="P228"><text:span text:style-name="T1">RSAAuthentication</text:span>: umožní používať autentifikáciu pomocou verejného a privátneho kľúča (nie heslom na server). Platí pre protokol SSH1. </text:p>
        </text:list-item>
        <text:list-item>
          <text:p text:style-name="P228"><text:span text:style-name="T1">PubkeyAuthentication yes</text:span>: povoľuje autentifikáciu verejným kľúčom (SSH2) </text:p>
        </text:list-item>
        <text:list-item>
          <text:p text:style-name="P228"><text:span text:style-name="T1">AuthorizedKeysFile .ssh/authorized_keys</text:span>: súbor s verejnými kľúčmi serverov, na ktoré sa pripája používateľ. Súbor je umiestnený v domácom adresári používateľa, takže ide o relatívnu cestu </text:p>
        </text:list-item>
        <text:list-item>
          <text:p text:style-name="P228"><text:span text:style-name="T1">ChallengeResponseAuthentication no</text:span>: TODO </text:p>
        </text:list-item>
        <text:list-item>
          <text:p text:style-name="P308"><text:span text:style-name="T5">UsePrivilegeSeparation yes</text:span><text:span text:style-name="T4">: obmedzuje práva procesu "</text:span><text:span text:style-name="Source_20_Text"><text:span text:style-name="T4">sshd</text:span></text:span><text:span text:style-name="T4">" tak, že počas autentifikácie nebeží s právami roota, ale špeciálneho používateľa (ssh). Po autentifikácii proces zmení identitu na autentifikovaného používateľa. Táto direktíva existuje od verzie </text:span><text:a xlink:type="simple" xlink:href="http://www.openssh.org/"><text:span text:style-name="T4">OpenSSH 3.4 (jún/2002)</text:span></text:a><text:span text:style-name="T4"> a všetci by ste mali upgradovať minimálne na túto verziu čo najskôr kvôli bezpečnostným rizikám nižších verzií!!! </text:span></text:p>
        </text:list-item>
        <text:list-item>
          <text:p text:style-name="P308"><text:span text:style-name="T5">Subsystem sftp /usr/lib/ssh/sftp-server</text:span><text:span text:style-name="T4">: aktivuje podporu </text:span><text:a xlink:type="simple" xlink:href="http://deja-vix.sk/sysadmin/ssh.html#ssh_sftp"><text:span text:style-name="T4">sftp</text:span></text:a><text:span text:style-name="T4"> (SSH2) </text:span></text:p>
        </text:list-item>
        <text:list-item>
          <text:p text:style-name="P228"><text:span text:style-name="T1">PermitRootLogin no</text:span>: nepovoliť prihlásenie používateľa "root" cez ssh. Používateľ sa musí najprv prihlásiť pod svojím účtom a potom sa stať rootom. Odporúčam toto nastavenie, pretože inak by ste nevedeli, kto sa prihlásil ako root cez SSH. </text:p>
        </text:list-item>
        <text:list-item>
          <text:p text:style-name="P308"><text:span text:style-name="T5">IgnoreRhosts yes</text:span><text:span text:style-name="T4">: ignorovať súbory "</text:span><text:span text:style-name="Source_20_Text"><text:span text:style-name="T4">.rhosts</text:span></text:span><text:span text:style-name="T4">" </text:span></text:p>
        </text:list-item>
        <text:list-item>
          <text:p text:style-name="P308"><text:span text:style-name="T5">StrictModes yes</text:span><text:span text:style-name="T4">: pred prihlásením démon "</text:span><text:span text:style-name="Source_20_Text"><text:span text:style-name="T4">sshd</text:span></text:span><text:span text:style-name="T4">" skontroluje práva a vlastníka používateľských súborov a domáceho adresára. Ak sú súbory zapisovateľné pre všetkých, odmietne prihlásenie </text:span></text:p>
        </text:list-item>
        <text:list-item>
          <text:p text:style-name="P228"><text:span text:style-name="T1">X11Forwarding yes</text:span>: používať SSH pre forwardovanie spojení X-Windows (používajte ak používate X-Windows a chcete mať šifrované kanály medzi X serverom a X aplikáciami - napr. pre x-terminály) </text:p>
        </text:list-item>
        <text:list-item>
          <text:p text:style-name="P308"><text:span text:style-name="T5">RhostsAuthentication no</text:span><text:span text:style-name="T4">: určuje, či na autentifikáciu stačí prítomnosť adresy klienta v súboroch "</text:span><text:span text:style-name="Source_20_Text"><text:span text:style-name="T4">/etc/hosts.equiv</text:span></text:span><text:span text:style-name="T4">", resp. "</text:span><text:span text:style-name="Source_20_Text"><text:span text:style-name="T4">.rhosts</text:span></text:span><text:span text:style-name="T4">". </text:span></text:p>
        </text:list-item>
        <text:list-item>
          <text:p text:style-name="P308"><text:span text:style-name="T5">RhostsRSAAuthentication no</text:span><text:span text:style-name="T4">: určuje, či na autentifikáciu stačí prítomnosť adresy klienta v súboroch "</text:span><text:span text:style-name="Source_20_Text"><text:span text:style-name="T4">/etc/hosts.equiv</text:span></text:span><text:span text:style-name="T4">", resp. "</text:span><text:span text:style-name="Source_20_Text"><text:span text:style-name="T4">.rhosts</text:span></text:span><text:span text:style-name="T4">" spolu s úspešnou RSA autentifikáciou klientského počítača </text:span></text:p>
        </text:list-item>
        <text:list-item>
          <text:p text:style-name="P228"><text:span text:style-name="T1">RSAAuthentication yes</text:span>: povoľuje autentifikáciu pomocou RSA kľúčov </text:p>
        </text:list-item>
        <text:list-item>
          <text:p text:style-name="P228"><text:span text:style-name="T1">PasswordAuthentication yes</text:span>: povoľuje autentifikáciu pomocou hesla </text:p>
        </text:list-item>
        <text:list-item>
          <text:p text:style-name="P228"><text:span text:style-name="T1">PermitEmptyPasswords no</text:span>: určuje, či je možné prihlásenie používateľov bez hesla </text:p>
        </text:list-item>
        <text:list-item>
          <text:p text:style-name="P141"><text:span text:style-name="T5">UseLogin no</text:span><text:span text:style-name="T4">: určuje, či sa bude používať program program "</text:span><text:span text:style-name="Source_20_Text"><text:span text:style-name="T4">login</text:span></text:span><text:span text:style-name="T4">" pre interaktívne prihlásenie (práca s terminálom). Pre vzdialené vykonávanie príkazov pomocou "</text:span><text:span text:style-name="Source_20_Text"><text:span text:style-name="T4">ssh</text:span></text:span><text:span text:style-name="T4">" sa nepoužíva. </text:span></text:p>
        </text:list-item>
      </text:list>
      <text:h text:style-name="P379" text:outline-level="4" text:is-list-header="true"><text:bookmark text:name="ssh_access_restriction"/>9.1.5.2 Obmedzenie prístupu</text:h>
      <text:p text:style-name="P1"><text:span text:style-name="T4">"</text:span><text:span text:style-name="Source_20_Text"><text:span text:style-name="T4">sshd</text:span></text:span><text:span text:style-name="T4">" ponúka niekoľko spôsobov, ktoré pomôžu obmedziť prístup používateľov: </text:span></text:p>
      <text:list xml:id="list1989308419" text:style-name="L150">
        <text:list-item>
          <text:p text:style-name="P309"><text:span text:style-name="T4">na základe používateľského mena (na ktoré sa používateľ prihlasuje): direktívy PermitRootLogin, AllowGroups, AllowUsers, DenyGroups, DenyUsers v "</text:span><text:span text:style-name="Source_20_Text"><text:span text:style-name="T4">/etc/ssh/sshd_config</text:span></text:span><text:span text:style-name="T4">". </text:span><text:span text:style-name="T5">Pozor!</text:span><text:span text:style-name="T4"> Kombinácia direktív Allow../Deny.. mi nefungovala! V manuáli o tom (ako inak) nie je ani slovo... </text:span></text:p>
        </text:list-item>
        <text:list-item>
          <text:p text:style-name="P142"><text:span text:style-name="T4">na základe IP adresy klienta: položky "ssh" v súboroch </text:span><text:a xlink:type="simple" xlink:href="http://deja-vix.sk/sysadmin/tcp_wrappers.html"><text:span text:style-name="T4">TCP wrappera</text:span></text:a><text:span text:style-name="T4"> ("</text:span><text:span text:style-name="Source_20_Text"><text:span text:style-name="T4">/etc/hosts.allow</text:span></text:span><text:span text:style-name="T4">", "</text:span><text:span text:style-name="Source_20_Text"><text:span text:style-name="T4">/etc/hosts.deny</text:span></text:span><text:span text:style-name="T4">"), ak bol démon skompilovaný s knižnicou "</text:span><text:span text:style-name="Source_20_Text"><text:span text:style-name="T4">libwrap</text:span></text:span><text:span text:style-name="T4">" (o tom sa môžete jednoducho presvedčiť príkazom "</text:span><text:span text:style-name="Source_20_Text"><text:span text:style-name="T5">ldd `which sshd`</text:span></text:span><text:span text:style-name="T4">"). Debianovské balíčky pre Potato a Woody boli skompilované s knižnicou "</text:span><text:span text:style-name="Source_20_Text"><text:span text:style-name="T4">libwrap</text:span></text:span><text:span text:style-name="T4">". </text:span></text:p>
        </text:list-item>
      </text:list>
      <text:h text:style-name="P379" text:outline-level="4" text:is-list-header="true"><text:bookmark text:name="ssh_sshkeygen"/>9.1.5.3 Generovanie serverových kľúčov</text:h>
      <text:p text:style-name="P3">Ak nainštalujete balíčkovú verziu OpenSSH, o generovanie kľúčov sa nemusíte starať - urobí to za vás väčšinou poinštalačný alebo spúšťací skript. Ak ste však skompilovali OpenSSH sami alebo ste zmenili podporu protokolu (typicky z SSH1 na SSH2), treba vygenerovať privátne a verejné kľúče pre váš server a protokol: </text:p>
      <text:p text:style-name="P347">ssh-keygen -t rsa1 -f /etc/ssh/ssh_host_key <text:s/>-N ''</text:p>
      <text:p text:style-name="P347">ssh-keygen -t rsa -f /etc/ssh/ssh_host_rsa_key <text:s/>-N ''</text:p>
      <text:p text:style-name="P3">Parametre:</text:p>
      <text:list xml:id="list1270225005" text:style-name="L151">
        <text:list-item>
          <text:p text:style-name="P229"><text:span text:style-name="T1">-t typ</text:span>: typ kľúča ("rsa1" pre SSH1, "rsa" ("dsa") pre SSH2) </text:p>
        </text:list-item>
        <text:list-item>
          <text:p text:style-name="P229"><text:span text:style-name="T1">-f subor</text:span>: umiestnenie privátneho kľúča (verejný má príponu ".pub") </text:p>
        </text:list-item>
        <text:list-item>
          <text:p text:style-name="P143"><text:span text:style-name="T5">-N ''</text:span><text:span text:style-name="T4">: heslo pre prístup k privátnemu kľúču (</text:span><text:span text:style-name="T5">prázdny reťazec</text:span><text:span text:style-name="T4">, aby sa "</text:span><text:span text:style-name="Source_20_Text"><text:span text:style-name="T4">sshd</text:span></text:span><text:span text:style-name="T4">" vedel spustiť a pracovať s kľúčom bez interakcie so správcom servera, ktorý by zadal heslo) </text:span></text:p>
        </text:list-item>
      </text:list>
      <text:p text:style-name="P1"><text:span text:style-name="T4">Nové kľúče sú platné po reštartovaní "</text:span><text:span text:style-name="Source_20_Text"><text:span text:style-name="T4">sshd</text:span></text:span><text:span text:style-name="T4">" démona:</text:span></text:p>
      <text:p text:style-name="P347">/etc/init.d/sshd restart</text:p>
      <text:p text:style-name="P3"><text:span text:style-name="T1">Pozor!</text:span> Ak ste vygenerovali nové kľúče, pri ďalšom prihlasovaní na váš server zobrazí klient hlásenie o ich zmene! <text:bookmark text:name="ssh_ssh"/></text:p>
      <text:h text:style-name="P360" text:outline-level="3">9.1.6 Konfigurácia a používanie SSH klienta</text:h>
      <text:p text:style-name="P1"><text:span text:style-name="T4">Klientský program "</text:span><text:span text:style-name="Source_20_Text"><text:span text:style-name="T4">ssh</text:span></text:span><text:span text:style-name="T4">" má množstvo parametrov na príkazovom riadku. Okrem nich ho však možno predkonfigurovať aj pomocou globálneho konfiguračného súboru (default: "</text:span><text:span text:style-name="Source_20_Text"><text:span text:style-name="T4">/etc/ssh/ssh_config</text:span></text:span><text:span text:style-name="T4">"), resp. používateľského konfiguračného súboru (default: "</text:span><text:span text:style-name="Source_20_Text"><text:span text:style-name="T4">~/.ssh/config</text:span></text:span><text:span text:style-name="T4">"). Pre bližšie informácie pozri "</text:span><text:span text:style-name="Source_20_Text"><text:span text:style-name="T5">man ssh</text:span></text:span><text:span text:style-name="T4">. </text:span><text:bookmark text:name="ssh_ssh_cmdline"/></text:p>
      <text:h text:style-name="P379" text:outline-level="4" text:is-list-header="true">9.1.6.1 Príkazový riadok</text:h>
      <text:p text:style-name="P3">Parametre na príkazovom riadku:</text:p>
      <text:p text:style-name="P1"><text:span text:style-name="T4">Prihlásenie na server s adresou "</text:span><text:span text:style-name="Source_20_Text"><text:span text:style-name="T4">server.example.com</text:span></text:span><text:span text:style-name="T4">" s používateľským menom "login". Ak nezadáte používateľské meno, použije sa aktuálne meno používateľa: </text:span></text:p>
      <text:p text:style-name="P347">ssh -l login server.example.com</text:p>
      <text:p text:style-name="P3">resp. </text:p>
      <text:p text:style-name="P347">ssh login@server.example.com</text:p>
      <text:p text:style-name="P1"><text:span text:style-name="T4">Prihlásenie na server s adresou "</text:span><text:span text:style-name="Source_20_Text"><text:span text:style-name="T4">server.example.com</text:span></text:span><text:span text:style-name="T4">" s používateľským menom "login". Ak nezadáte používateľské meno, použije sa aktuálne meno používateľa. Po prihlásení sa nespustí interaktívny shell, namiesto toho sa vykoná príkaz zadaný ako posledný parameter (vhodné napríklad na vykonanie zálohovania na vzdialenom serveri a pod.): </text:span></text:p>
      <text:p text:style-name="P347">ssh -l login server.example.com prikaz</text:p>
      <text:p text:style-name="P3">resp. </text:p>
      <text:p text:style-name="P347">ssh login@server.example.com prikaz</text:p>
      <text:p text:style-name="P3">Parametrov je samozrejme viac, ale po niekoľkých rokoch používania SSH som nijaké iné takmer nikdy nepotreboval. <text:bookmark text:name="ssh_ssh_config"/></text:p>
      <text:h text:style-name="Heading_20_4" text:outline-level="4" text:is-list-header="true"><text:span text:style-name="T4">9.1.6.2 Súbor "</text:span><text:span text:style-name="Source_20_Text"><text:span text:style-name="T4">/etc/ssh/ssh_config</text:span></text:span><text:span text:style-name="T4">" ("</text:span><text:span text:style-name="Source_20_Text"><text:span text:style-name="T4">~/.ssh/config</text:span></text:span><text:span text:style-name="T4">")</text:span></text:h>
      <text:p text:style-name="P1"><text:span text:style-name="T4">Konfiguračný súbor "</text:span><text:span text:style-name="Source_20_Text"><text:span text:style-name="T4">/etc/ssh/ssh_config</text:span></text:span><text:span text:style-name="T4">" obsahuje nastavenia klientského programu "</text:span><text:span text:style-name="Source_20_Text"><text:span text:style-name="T4">ssh</text:span></text:span><text:span text:style-name="T4">", ktoré sa uplatnia pri každom používaní. Súbor "</text:span><text:span text:style-name="Source_20_Text"><text:span text:style-name="T4">~/.ssh/config</text:span></text:span><text:span text:style-name="T4">" (v domácom adresári používateľa) a parametre na príkazovom riadku však majú prednosť. </text:span></text:p>
      <text:p text:style-name="P1"><text:span text:style-name="T4">Konfiguračný súbor obsahuje direktívy platné pre jednotlivé počítače, na ktoré sa pripájate - platnosť určuje direktíva "</text:span><text:span text:style-name="Source_20_Text"><text:span text:style-name="T4">Host adresa</text:span></text:span><text:span text:style-name="T4">". Za touto direktívou nasledujú direktívy s parametrami prihlasovania (napr. šifrovací algoritmus). </text:span></text:p>
      <text:p text:style-name="P1"><text:span text:style-name="T4">Ukážka konfiguračného súboru "</text:span><text:span text:style-name="Source_20_Text"><text:span text:style-name="T4">/etc/ssh/ssh_config</text:span></text:span><text:span text:style-name="T4">": </text:span></text:p>
      <text:p text:style-name="P334"># Host *</text:p>
      <text:p text:style-name="P334"># <text:s text:c="2"/>ForwardAgent no</text:p>
      <text:p text:style-name="P334"># <text:s text:c="2"/>ForwardX11 no</text:p>
      <text:p text:style-name="P334"># <text:s text:c="2"/>RhostsAuthentication no</text:p>
      <text:p text:style-name="P334"># <text:s text:c="2"/>RhostsRSAAuthentication yes</text:p>
      <text:p text:style-name="P334"># <text:s text:c="2"/>RSAAuthentication yes</text:p>
      <text:p text:style-name="P334"># <text:s text:c="2"/>PasswordAuthentication yes</text:p>
      <text:p text:style-name="P334"># <text:s text:c="2"/>FallBackToRsh no</text:p>
      <text:p text:style-name="P334"># <text:s text:c="2"/>UseRsh no</text:p>
      <text:p text:style-name="P334"># <text:s text:c="2"/>BatchMode no</text:p>
      <text:p text:style-name="P334"># <text:s text:c="2"/>CheckHostIP yes</text:p>
      <text:p text:style-name="P334"># <text:s text:c="2"/>StrictHostKeyChecking yes</text:p>
      <text:p text:style-name="P334"># <text:s text:c="2"/>IdentityFile ~/.ssh/identity</text:p>
      <text:p text:style-name="P334"># <text:s text:c="2"/>IdentityFile ~/.ssh/id_dsa</text:p>
      <text:p text:style-name="P334"># <text:s text:c="2"/>IdentityFile ~/.ssh/id_rsa1</text:p>
      <text:p text:style-name="P334"># <text:s text:c="2"/>IdentityFile ~/.ssh/id_rsa2</text:p>
      <text:p text:style-name="P334"># <text:s text:c="2"/>Port 22</text:p>
      <text:p text:style-name="P334"># <text:s text:c="2"/>Protocol 2,1</text:p>
      <text:p text:style-name="P334"># <text:s text:c="2"/>Cipher blowfish</text:p>
      <text:p text:style-name="P334"># <text:s text:c="2"/>EscapeChar ~</text:p>
      <text:p text:style-name="P334"/>
      <text:p text:style-name="P334">Host *</text:p>
      <text:p text:style-name="P334"><text:s text:c="2"/>ForwardAgent yes</text:p>
      <text:p text:style-name="P334"><text:s text:c="2"/>ForwardX11 yes</text:p>
      <text:p text:style-name="P334"><text:s text:c="2"/>Cipher blowfish</text:p>
      <text:p text:style-name="P334"><text:s text:c="2"/>TransmitInterlude 100</text:p>
      <text:p text:style-name="P350"><text:s text:c="2"/>StrictHostKeyChecking no</text:p>
      <text:list xml:id="list2095954085" text:style-name="L152">
        <text:list-item>
          <text:p text:style-name="P230"><text:span text:style-name="T1">Host</text:span>: adresa servera, pre ktoré platia nasledujúce direktívy. Môžete použiť znaky "*" a "?". Ak použijete samostatný znak "*", direktívy platia pre všetky servery, na ktoré sa budete pripájať. </text:p>
        </text:list-item>
        <text:list-item>
          <text:p text:style-name="P230"><text:span text:style-name="T1">BatchMode</text:span>: program sa nebude pýtať na heslo. To je vhodné jedine pre skripty, ktoré sa pripájajú pomocou SSH a nepoužívajú heslo (napr. pomocou verejného kľúča bez hesla) </text:p>
        </text:list-item>
        <text:list-item>
          <text:p text:style-name="P310"><text:span text:style-name="T5">CheckHostIP</text:span><text:span text:style-name="T4">: ak je táto voľba zapnutá, IP adresa servera sa porovnáva s adresou uloženou v súbore "</text:span><text:span text:style-name="Source_20_Text"><text:span text:style-name="T4">known_hosts</text:span></text:span><text:span text:style-name="T4">". </text:span></text:p>
        </text:list-item>
        <text:list-item>
          <text:p text:style-name="P230"><text:span text:style-name="T1">Cipher</text:span>: určuje šifrovací algoritmus (Blowfish alebo 3DES) </text:p>
        </text:list-item>
        <text:list-item>
          <text:p text:style-name="P310"><text:span text:style-name="T5">Ciphers</text:span><text:span text:style-name="T4">: určuje poradie šifrovacích algoritmov pre protokol SSH2. Default:<text:line-break/>"</text:span><text:span text:style-name="Source_20_Text"><text:span text:style-name="T4">aes128-cbc,3des-cbc,blowfish-cbc,cast128-cbc,arcfour,<text:line-break/>aes192-cbc,aes256-cbc,rijndael128-cbc,rijndael192-cbc,<text:line-break/>rijndael256-cbc,rijndael-cbc@lysator.liu.se</text:span></text:span><text:span text:style-name="T4">" </text:span></text:p>
        </text:list-item>
        <text:list-item>
          <text:p text:style-name="P230"><text:span text:style-name="T1">Compression</text:span>: určuje, či sa bude používať kompresia dát </text:p>
        </text:list-item>
        <text:list-item>
          <text:p text:style-name="P310"><text:span text:style-name="T5">CompressionLevel</text:span><text:span text:style-name="T4">: určuje použitú kompresiu, ak je povolený parameter "Compression". Hodnota je rovnaká ako pri použití príkazu "</text:span><text:span text:style-name="Source_20_Text"><text:span text:style-name="T4">gzip</text:span></text:span><text:span text:style-name="T4">" (1: rýchla, slabá kompresia; 9: pomalá, najlepšia kompresia). Default: 6. </text:span></text:p>
        </text:list-item>
        <text:list-item>
          <text:p text:style-name="P310"><text:span text:style-name="T5">FallBackToRsh</text:span><text:span text:style-name="T4">: určuje, či v prípade, že na vzdialenej strane nebeží SSH démon (alebo s ním z iného dôvodu nemožno nadviazať spojenie) možno prejsť na "</text:span><text:span text:style-name="Source_20_Text"><text:span text:style-name="T4">rsh</text:span></text:span><text:span text:style-name="T4">". Tento parameter by ste vždy mali nastaviť na "no". </text:span></text:p>
        </text:list-item>
        <text:list-item>
          <text:p text:style-name="P230"><text:span text:style-name="T1">ForwardX11</text:span>: určuje, či sa budú spojenia medzi X aplikáciami forwardovať cez SSH (default: no) </text:p>
        </text:list-item>
        <text:list-item>
          <text:p text:style-name="P230"><text:span text:style-name="T1">IdentityFile</text:span>: určuje umiestnenie súboru s privátnymi kľúčmi. Ak potrebujete vymenovať viacero súborov, použite direktívu viackrát. </text:p>
        </text:list-item>
        <text:list-item>
          <text:p text:style-name="P310"><text:span text:style-name="T5">StrictHostKeyChecking</text:span><text:span text:style-name="T4">: určuje, ako sa má zachovať klient v prípade, že sa pripájate k serveru, ktorého kľúč ešte nemáte v súbore "</text:span><text:span text:style-name="Source_20_Text"><text:span text:style-name="T4">known_hosts</text:span></text:span><text:span text:style-name="T4">" a v prípade, že došlo k zmene kľúča. Hodnoty: </text:span></text:p>
          <text:list>
            <text:list-item>
              <text:p text:style-name="P310"><text:span text:style-name="T5">yes</text:span><text:span text:style-name="T4">: v prípade pripojenia na neznámy server klient automaticky nepridá kľúč vzdialeného servera do súboru "</text:span><text:span text:style-name="Source_20_Text"><text:span text:style-name="T4">known_hosts</text:span></text:span><text:span text:style-name="T4">". V prípade zmenených kľúčov sa vypíše výstražný text a pripojenie sa neuskutoční. Ak ste si istí, že zmena kľúča je v poriadku, musíte ručne vymazať záznam pre daný server zo súboru "</text:span><text:span text:style-name="Source_20_Text"><text:span text:style-name="T4">~/.ssh/known_hosts</text:span></text:span><text:span text:style-name="T4">" (jeden záznam = jeden dlhý riadok) </text:span></text:p>
            </text:list-item>
            <text:list-item>
              <text:p text:style-name="P310"><text:span text:style-name="T5">ask</text:span><text:span text:style-name="T4">: v prípade pripojenia na neznámy server sa klient používateľa spýta, či chce pridať kľúč vzdialeného servera do súboru "</text:span><text:span text:style-name="Source_20_Text"><text:span text:style-name="T4">known_hosts</text:span></text:span><text:span text:style-name="T4">". V prípade zmenených kľúčov sa vypíše výstražný text a pripojenie sa neuskutoční. Ak ste si istí, že zmena kľúča je v poriadku, musíte ručne vymazať záznam pre daný server zo súboru "</text:span><text:span text:style-name="Source_20_Text"><text:span text:style-name="T4">~/.ssh/known_hosts</text:span></text:span><text:span text:style-name="T4">" (jeden záznam = jeden dlhý riadok) </text:span></text:p>
            </text:list-item>
            <text:list-item>
              <text:p text:style-name="P77"><text:span text:style-name="T1">no</text:span>: neprebehnú nijaké kontroly kľúča </text:p>
            </text:list-item>
          </text:list>
        </text:list-item>
      </text:list>
      <text:p text:style-name="P1"><text:span text:style-name="T4">Ak používate iného klienta, napr. "</text:span><text:span text:style-name="Source_20_Text"><text:span text:style-name="T4">Putty</text:span></text:span><text:span text:style-name="T4">", problémov je menej. Stačí nastaviť adresu vzdialeného servera a zadať používateľské meno. Ak budete používať autentifikáciu pomocou verejného kľúča, treba postupovať podľa návodu v danom programe. </text:span><text:bookmark text:name="ssh_auth_pass"/></text:p>
      <text:h text:style-name="P379" text:outline-level="4" text:is-list-header="true">9.1.6.3 Autentifikácia heslom</text:h>
      <text:p text:style-name="P1"><text:span text:style-name="T4">Používateľ sa autentifikuje pomocou svojho hesla. Tento postup je celkom rovnaký ako pri použití programu "</text:span><text:span text:style-name="Source_20_Text"><text:span text:style-name="T4">telnet</text:span></text:span><text:span text:style-name="T4">" alebo konzoly, preto k nemu niet čo dodať. Snáď len toľko, že ho podporujú obe verzie protokolu SSH. </text:span><text:bookmark text:name="ssh_auth_keypair"/></text:p>
      <text:h text:style-name="P379" text:outline-level="4" text:is-list-header="true">9.16.4 Autentifikácia pomocou verejného kľúča</text:h>
      <text:p text:style-name="P1"><text:span text:style-name="T4">Aby ste mohli využívať tento spôsob autentifikácie, treba si najprv vytvoriť pár kľúčov (privátny a verejný). Kľúče vytvárate na počítači, </text:span><text:span text:style-name="T5">z ktorého sa budete prihlasovať na vzdialený server</text:span><text:span text:style-name="T4">. Privátny kľúč si ponecháte, verejný prekopírujete na vzdialený server (text kľúča treba pridať do súboru "</text:span><text:span text:style-name="Source_20_Text"><text:span text:style-name="T4">~/.ssh/authorized_keys</text:span></text:span><text:span text:style-name="T4">" (RSA) resp. do súboru "</text:span><text:span text:style-name="Source_20_Text"><text:span text:style-name="T4">~/.ssh/authorized_keys2</text:span></text:span><text:span text:style-name="T4">" (DSA/SSH2) na vzdialenom serveri). </text:span><text:bookmark text:name="ssh_auth_keypair_genkey"/></text:p>
      <text:h text:style-name="P379" text:outline-level="4" text:is-list-header="true">9.1.6.5 Generovanie kľúčov</text:h>
      <text:p text:style-name="P1"><text:span text:style-name="T4">Kľúče vytvoríte pomocou programu "</text:span><text:span text:style-name="Source_20_Text"><text:span text:style-name="T5">ssh-keygen</text:span></text:span><text:span text:style-name="T4">". Postup je takmer rovnaký ako pri vytváraní kľúčov pre server, s tým rozdielom, že tieto kľúče si môže vygenerovať ľubovoľný používateľ a že tentokrát budeme používať heslo pre prístup k privátnemu kľúču: </text:span></text:p>
      <text:p text:style-name="P3"><text:span text:style-name="T1">SSH1, RSA:</text:span> </text:p>
      <text:p text:style-name="P3">Program si vypýta heslo pre privátny kľúč. Toto heslo budete používať pri autentifikácii namiesto hesla na daný server! Toto heslo by malo byť dostatočne zložité. </text:p>
      <text:p text:style-name="P3"><text:span text:style-name="T1">Pozor!</text:span> Ak zabudnete heslo, neexistuje spôsob, ako ho získať späť! Budete si musieť vygenerovať nový pár kľúčov. </text:p>
      <text:p text:style-name="P329">ssh-keygen -t rsa1</text:p>
      <text:p text:style-name="P334"/>
      <text:p text:style-name="P334">Generating public/private rsa1 key pair.</text:p>
      <text:p text:style-name="P334">Enter file in which to save the key (/home/login/.ssh/identity):</text:p>
      <text:p text:style-name="P334">Enter passphrase (empty for no passphrase):</text:p>
      <text:p text:style-name="P334">Enter same passphrase again:</text:p>
      <text:p text:style-name="P334">Your identification has been saved in /home/login/.ssh/identity.</text:p>
      <text:p text:style-name="P334">Your public key has been saved in /home/login/.ssh/identity.pub.</text:p>
      <text:p text:style-name="P342"/>
      <text:p text:style-name="P1"><text:span text:style-name="T4">Program "</text:span><text:span text:style-name="Source_20_Text"><text:span text:style-name="T4">ssh-keygen</text:span></text:span><text:span text:style-name="T4">" vytvorí dva súbory: "</text:span><text:span text:style-name="Source_20_Text"><text:span text:style-name="T4">~/.ssh/identity</text:span></text:span><text:span text:style-name="T4">" s privátnym kľúčom a "</text:span><text:span text:style-name="Source_20_Text"><text:span text:style-name="T4">~/.ssh/identity.pub</text:span></text:span><text:span text:style-name="T4">" s verejným (public) kľúčom. Teraz treba skopírovať verejný kľúč na vzdialený server: </text:span></text:p>
      <text:p text:style-name="P347">scp ~/.ssh/identity.pub login@server.example.com:.ssh/temp</text:p>
      <text:p text:style-name="P2">Prihláste sa na vzdialený server (ešte stále pomocou klasického hesla!) </text:p>
      <text:p text:style-name="P347">ssh login@server.example.com</text:p>
      <text:p text:style-name="P1"><text:span text:style-name="T4">Vojdite do adresára "</text:span><text:span text:style-name="Source_20_Text"><text:span text:style-name="T4">.ssh</text:span></text:span><text:span text:style-name="T4">" a vykonajte tieto príkazy: </text:span></text:p>
      <text:p text:style-name="P329">cd .ssh</text:p>
      <text:p text:style-name="P329">cat temp &gt;&gt; authorized_keys</text:p>
      <text:p text:style-name="P329">rm temp</text:p>
      <text:p text:style-name="P342"/>
      <text:p text:style-name="P3"><text:span text:style-name="T1">SSH2, RSA:</text:span> </text:p>
      <text:p text:style-name="P3">Program si vypýta heslo pre privátny kľúč. Toto heslo budete používať pri autentifikácii namiesto hesla na daný server! Toto heslo by malo byť dostatočne zložité. </text:p>
      <text:p text:style-name="P3"><text:span text:style-name="T1">Pozor!</text:span> Ak zabudnete heslo, neexistuje spôsob, ako ho získať späť! Budete si musieť vygenerovať nový pár kľúčov. </text:p>
      <text:p text:style-name="P329">ssh-keygen -t rsa</text:p>
      <text:p text:style-name="P330"/>
      <text:p text:style-name="P334">Generating public/private rsa key pair.</text:p>
      <text:p text:style-name="P334">Enter file in which to save the key (/home/login/.ssh/id_rsa):</text:p>
      <text:p text:style-name="P334">Enter passphrase (empty for no passphrase):</text:p>
      <text:p text:style-name="P334">Enter same passphrase again:</text:p>
      <text:p text:style-name="P334">Your identification has been saved in /home/login/.ssh/id_rsa.</text:p>
      <text:p text:style-name="P334">Your public key has been saved in /home/login/.ssh/id_rsa.pub.</text:p>
      <text:p text:style-name="P342"/>
      <text:p text:style-name="P1"><text:span text:style-name="T4">Program "</text:span><text:span text:style-name="Source_20_Text"><text:span text:style-name="T4">ssh-keygen</text:span></text:span><text:span text:style-name="T4">" vytvorí dva súbory: "</text:span><text:span text:style-name="Source_20_Text"><text:span text:style-name="T4">~/.ssh/id_rsa</text:span></text:span><text:span text:style-name="T4">" s privátnym kľúčom a "</text:span><text:span text:style-name="Source_20_Text"><text:span text:style-name="T4">~/.ssh/id_rsa.pub</text:span></text:span><text:span text:style-name="T4">" s verejným (public) kľúčom. Teraz treba skopírovať verejný kľúč na vzdialený server: </text:span></text:p>
      <text:p text:style-name="P347">scp ~/.ssh/id_rsa.pub login@server.example.com:.ssh/temp</text:p>
      <text:p text:style-name="P2">Prihláste sa na vzdialený server (ešte stále pomocou klasického hesla!) </text:p>
      <text:p text:style-name="P347">ssh login@server.example.com</text:p>
      <text:p text:style-name="P1"><text:span text:style-name="T4">Vojdite do adresára "</text:span><text:span text:style-name="Source_20_Text"><text:span text:style-name="T4">.ssh</text:span></text:span><text:span text:style-name="T4">" a vykonajte tieto príkazy: </text:span></text:p>
      <text:p text:style-name="P329">cd .ssh</text:p>
      <text:p text:style-name="P329">cat temp &gt;&gt; authorized_keys</text:p>
      <text:p text:style-name="P329">rm temp</text:p>
      <text:p text:style-name="P342"/>
      <text:p text:style-name="P3"><text:span text:style-name="T1">SSH2, DSA:</text:span> </text:p>
      <text:p text:style-name="P3">Program si vypýta heslo pre privátny kľúč. Toto heslo budete používať pri autentifikácii namiesto hesla na daný server! Toto heslo by malo byť dostatočne zložité. </text:p>
      <text:p text:style-name="P3"><text:span text:style-name="T1">Pozor!</text:span> Ak zabudnete heslo, neexistuje spôsob, ako ho získať späť! Budete si musieť vygenerovať nový pár kľúčov. </text:p>
      <text:p text:style-name="P329">ssh-keygen -t dsa</text:p>
      <text:p text:style-name="P330"/>
      <text:p text:style-name="P334">Generating public/private dsa key pair.</text:p>
      <text:p text:style-name="P334">Enter file in which to save the key (/home/login/.ssh/id_dsa):</text:p>
      <text:p text:style-name="P334">Enter passphrase (empty for no passphrase):</text:p>
      <text:p text:style-name="P334">Enter same passphrase again:</text:p>
      <text:p text:style-name="P334">Your identification has been saved in /home/login/.ssh/id_dsa.</text:p>
      <text:p text:style-name="P334">Your public key has been saved in /home/login/.ssh/id_dsa.pub.</text:p>
      <text:p text:style-name="P350"/>
      <text:p text:style-name="P1"><text:span text:style-name="T4">Program "</text:span><text:span text:style-name="Source_20_Text"><text:span text:style-name="T4">ssh-keygen</text:span></text:span><text:span text:style-name="T4">" vytvorí dva súbory: "</text:span><text:span text:style-name="Source_20_Text"><text:span text:style-name="T4">~/.ssh/id_dsa</text:span></text:span><text:span text:style-name="T4">" s privátnym kľúčom a "</text:span><text:span text:style-name="Source_20_Text"><text:span text:style-name="T4">~/.ssh/id_dsa.pub</text:span></text:span><text:span text:style-name="T4">" s verejným (public) kľúčom. Teraz treba skopírovať verejný kľúč na vzdialený server: </text:span></text:p>
      <text:p text:style-name="P347">scp ~/.ssh/id_dsa.pub login@server.example.com:.ssh/temp</text:p>
      <text:p text:style-name="P2">Prihláste sa na vzdialený server (ešte stále pomocou klasického hesla!) </text:p>
      <text:p text:style-name="P347">ssh login@server.example.com</text:p>
      <text:p text:style-name="P1"><text:span text:style-name="T4">Vojdite do adresára "</text:span><text:span text:style-name="Source_20_Text"><text:span text:style-name="T4">.ssh</text:span></text:span><text:span text:style-name="T4">" a vykonajte tieto príkazy: </text:span></text:p>
      <text:p text:style-name="P329">cd .ssh</text:p>
      <text:p text:style-name="P329">cat temp &gt;&gt; authorized_keys2</text:p>
      <text:p text:style-name="P329">rm temp</text:p>
      <text:p text:style-name="P342"/>
      <text:p text:style-name="P1"><text:span text:style-name="T4">Týmto ste pridali verejný kľúč do súboru, v ktorom ho bude "</text:span><text:span text:style-name="Source_20_Text"><text:span text:style-name="T4">sshd</text:span></text:span><text:span text:style-name="T4">" počas vašej ďalšej autentifikácie hľadať. Odhláste sa a skúste sa opätovne prihlásiť. </text:span></text:p>
      <text:p text:style-name="P347">ssh login@server.example.com</text:p>
      <text:p text:style-name="P3">Mali by ste vidieť text typu: </text:p>
      <text:p text:style-name="P342">Enter passphrase for RSA key 'login@server.example.com':</text:p>
      <text:p text:style-name="P3">Zadajte heslo pre privátny kľúč. To je všetko. <text:bookmark text:name="ssh_sftp"/></text:p>
      <text:h text:style-name="P360" text:outline-level="3">9.1.7 Používanie sftp a scp</text:h>
      <text:p text:style-name="P1"><text:span text:style-name="T4">Ak použijete SSH, okrem shellovského prístupu na vzdialený server získavate aj čosi navyše - dva protokoly na prenos súborov! Jeden z nich ("</text:span><text:span text:style-name="Source_20_Text"><text:span text:style-name="T4">scp</text:span></text:span><text:span text:style-name="T4">") funguje pre SSH1 aj SSH2, druhý ("</text:span><text:span text:style-name="Source_20_Text"><text:span text:style-name="T4">sftp</text:span></text:span><text:span text:style-name="T4">") je určený iba pre SSH2. Oba ponúkajú šifrovanie sieťovej prevádzky, takže sa nikto nedostane k vašim heslám. </text:span></text:p>
      <text:p text:style-name="P1"><text:span text:style-name="T4">Autentifikácia používateľa prebieha úplne rovnako ako pri interaktívnom prihlasovaní cez "</text:span><text:span text:style-name="Source_20_Text"><text:span text:style-name="T4">ssh</text:span></text:span><text:span text:style-name="T4">", t.j. ak máte vytvorené kľúče, budú sa používať. </text:span></text:p>
      <text:p text:style-name="P1"><text:span text:style-name="T4">Ak sa rozhodnete používať "</text:span><text:span text:style-name="Source_20_Text"><text:span text:style-name="T4">scp</text:span></text:span><text:span text:style-name="T4">" resp. "</text:span><text:span text:style-name="Source_20_Text"><text:span text:style-name="T4">sftp</text:span></text:span><text:span text:style-name="T4">", budete potrebovať klienta (server už máte). Ak chcete klienta pre Linux (Unix), vlastne ho máte tiež. Na kopírovanie súborov existujú rovnomenné klientské programy "</text:span><text:span text:style-name="Source_20_Text"><text:span text:style-name="T4">scp</text:span></text:span><text:span text:style-name="T4">", resp. "</text:span><text:span text:style-name="Source_20_Text"><text:span text:style-name="T4">sftp</text:span></text:span><text:span text:style-name="T4">". Ak budete chcieť používať Windows, odporúčam českého "</text:span><text:span text:style-name="Source_20_Text"><text:span text:style-name="T4">scp</text:span></text:span><text:span text:style-name="T4">" klienta "</text:span><text:a xlink:type="simple" xlink:href="http://winscp.vse.cz/cze/"><text:span text:style-name="T4">WinSCP</text:span></text:a><text:span text:style-name="T4">", ktorý je zadarmo. Existujú aj klienti podporujúci "</text:span><text:span text:style-name="Source_20_Text"><text:span text:style-name="T4">sftp</text:span></text:span><text:span text:style-name="T4">" pre Windows, sám som však testoval iba jedného ("</text:span><text:span text:style-name="Source_20_Text"><text:span text:style-name="T4">SecureFX</text:span></text:span><text:span text:style-name="T4">"), ktorý už zadarmo nebol. Fungovať by mal aj free program </text:span><text:a xlink:type="simple" xlink:href="http://filezilla.sourceforge.net/"><text:span text:style-name="T4">FileZilla</text:span></text:a><text:span text:style-name="T4"> (sftp/scp). </text:span></text:p>
      <text:p text:style-name="P1"><text:span text:style-name="T4">Používanie GUI klientov je jednoduché, pretože sa od vás očakávajú rovnaké údaje ako pri pripájaní pomocou SSH ("</text:span><text:span text:style-name="Source_20_Text"><text:span text:style-name="T4">Putty</text:span></text:span><text:span text:style-name="T4">"), čiže adresa servera a prihlasovacie meno. Namiesto toho napíšem niečo o používaní "</text:span><text:span text:style-name="Source_20_Text"><text:span text:style-name="T4">scp</text:span></text:span><text:span text:style-name="T4">" a "</text:span><text:span text:style-name="Source_20_Text"><text:span text:style-name="T4">sftp</text:span></text:span><text:span text:style-name="T4">" pod Linuxom. </text:span></text:p>
      <text:p text:style-name="P1"><text:span text:style-name="T4">Ak chcete používať "</text:span><text:span text:style-name="Source_20_Text"><text:span text:style-name="T4">sftp</text:span></text:span><text:span text:style-name="T4">", na vzdialenom serveri musí konfiguračný súbor "</text:span><text:span text:style-name="Source_20_Text"><text:span text:style-name="T4">/etc/ssh/sshd_config</text:span></text:span><text:span text:style-name="T4">" obsahovať direktívu "</text:span><text:span text:style-name="Source_20_Text"><text:span text:style-name="T4">Subsystem sftp /usr/lib/ssh/sftp-server</text:span></text:span><text:span text:style-name="T4">". Na klientskom počítači stačí spustiť program "</text:span><text:span text:style-name="Source_20_Text"><text:span text:style-name="T4">sftp</text:span></text:span><text:span text:style-name="T4">": </text:span></text:p>
      <text:p text:style-name="P347">sftp server.example.com</text:p>
      <text:p text:style-name="P3">resp. </text:p>
      <text:p text:style-name="P347">sftp login@server.example.com</text:p>
      <text:p text:style-name="P1"><text:span text:style-name="T4">Práca s klientom je takmer úplne rovnaká ako práca s bežným "</text:span><text:span text:style-name="Source_20_Text"><text:span text:style-name="T4">ftp</text:span></text:span><text:span text:style-name="T4">" klientom, iba sada príkazov je trochu oklieštená (napr. chýba "</text:span><text:span text:style-name="Source_20_Text"><text:span text:style-name="T4">mget</text:span></text:span><text:span text:style-name="T4">" / "</text:span><text:span text:style-name="Source_20_Text"><text:span text:style-name="T4">mput</text:span></text:span><text:span text:style-name="T4">"). Základné operácie ale určite zvládnete, prípadne môžete zadať príkaz "</text:span><text:span text:style-name="Source_20_Text"><text:span text:style-name="T4">help</text:span></text:span><text:span text:style-name="T4">". Len pozor, "</text:span><text:span text:style-name="Source_20_Text"><text:span text:style-name="T4">sftp</text:span></text:span><text:span text:style-name="T4">" klient nie je veľmi ukecaný... </text:span></text:p>
      <text:p text:style-name="P3">scp sa používa trochu jednoduchšie, pretože neopúšťate pohodlie svojho shellu, môžete používať hviezdičkové a otáznikové masky a podobné zvrhlosti. Pri určovaní vzdialeného súboru na kopírovanie sa používa podobná syntax ako pri NFS (network file system): </text:p>
      <text:list xml:id="list183071475" text:style-name="L153">
        <text:list-item>
          <text:p text:style-name="P231">znak "@" oddeľuje používateľské meno a adresu vzdialeného servera </text:p>
        </text:list-item>
        <text:list-item>
          <text:p text:style-name="P231">znak ":" oddeľuje adresu vzdialeného servera a cestu k súboru </text:p>
        </text:list-item>
        <text:list-item>
          <text:p text:style-name="P231">ak cesta nezačína znakom "/", považuje sa za relatívnu cestu vzhľadom na domáci adresár používateľa </text:p>
        </text:list-item>
        <text:list-item>
          <text:p text:style-name="P78">ak cesta nie je určená (za znakom ":" je prázdny reťazec), uvažuje sa defaultne s domácim adresárom </text:p>
        </text:list-item>
      </text:list>
      <text:p text:style-name="P1"><text:span text:style-name="T4">Kopírovanie vzdialeného súboru "</text:span><text:span text:style-name="Source_20_Text"><text:span text:style-name="T4">pokus.txt</text:span></text:span><text:span text:style-name="T4">" z domáceho adresára zo servera "</text:span><text:span text:style-name="Source_20_Text"><text:span text:style-name="T4">server.example.com</text:span></text:span><text:span text:style-name="T4">" na lokálny počítač (do aktuálneho adresára): </text:span></text:p>
      <text:p text:style-name="P347">scp login@server.example.com:pokus.txt .</text:p>
      <text:p text:style-name="P1"><text:span text:style-name="T4">Kopírovanie vzdialeného súboru "</text:span><text:span text:style-name="Source_20_Text"><text:span text:style-name="T4">/var/spool/mail/login</text:span></text:span><text:span text:style-name="T4">" zo servera "</text:span><text:span text:style-name="Source_20_Text"><text:span text:style-name="T4">server.example.com</text:span></text:span><text:span text:style-name="T4">" na lokálny počítač do adresára "</text:span><text:span text:style-name="Source_20_Text"><text:span text:style-name="T4">/tmp</text:span></text:span><text:span text:style-name="T4">": </text:span></text:p>
      <text:p text:style-name="P347">scp login@server.example.com:/var/spool/mail/login /tmp/</text:p>
      <text:p text:style-name="P3">Kopírovanie viacerých lokálnych súborov z domáceho adresára na vzdialený server: </text:p>
      <text:p text:style-name="P347">scp .bash* login@server.example.com:</text:p>
      <text:p text:style-name="P3">Skutočná lahôdka (a či zvrhlosť): kopírovanie súboru medzi dvomi vzdialenými počítačmi: </text:p>
      <text:p text:style-name="P347">scp login@server2.example.com:.bash* login@server.example.com:</text:p>
      <text:p text:style-name="P3">Ako vidíte, je to elegantné, krásne a jednoduché, najmä pre tých, ktorí už používali NFS (pribudlo len používateľské meno). <text:bookmark text:name="ssh_killtelnetd"/></text:p>
      <text:h text:style-name="P360" text:outline-level="3">9.1.8 Vypnutie nebezpečných služieb (telnet, ftp)</text:h>
      <text:p text:style-name="P1"><text:span text:style-name="T4">Po nainštalovaní a otestovaní "</text:span><text:span text:style-name="Source_20_Text"><text:span text:style-name="T4">sshd</text:span></text:span><text:span text:style-name="T4">" odstráňte (zakomentujte) z "</text:span><text:span text:style-name="Source_20_Text"><text:span text:style-name="T4">inetd.conf</text:span></text:span><text:span text:style-name="T4">" riadok, ktorý zabezpečuje spúšťanie "</text:span><text:span text:style-name="Source_20_Text"><text:span text:style-name="T4">telnetd</text:span></text:span><text:span text:style-name="T4">" a reštartujte "</text:span><text:span text:style-name="Source_20_Text"><text:span text:style-name="T4">inetd</text:span></text:span><text:span text:style-name="T4">" (ak "</text:span><text:span text:style-name="Source_20_Text"><text:span text:style-name="T4">telnetd</text:span></text:span><text:span text:style-name="T4">" spúšťate samostatne, odstráňte jeho spúšťací skript, zastavte démona a prípadne ho odinštalujte): </text:span></text:p>
      <text:p text:style-name="P342">telnet stream <text:s/>tcp <text:s text:c="4"/>nowait <text:s text:c="4"/>root <text:s text:c="6"/>/usr/sbin/tcpd <text:s/>/usr/sbin/in.telnetd</text:p>
      <text:p text:style-name="P1"><text:span text:style-name="T4">Odporúčam tiež, aby ste namiesto FTP používali "</text:span><text:span text:style-name="Source_20_Text"><text:span text:style-name="T4">sftp</text:span></text:span><text:span text:style-name="T4">" resp. </text:span><text:span text:style-name="Source_20_Text"><text:span text:style-name="T4">"scp</text:span></text:span><text:span text:style-name="T4">", ktoré umožňuje to isté, ale so šifrovaným prenosom. Ak súhlasíte, odstráňte (zakomentujte) z "</text:span><text:span text:style-name="Source_20_Text"><text:span text:style-name="T4">inetd.conf</text:span></text:span><text:span text:style-name="T4">" riadok, ktorý zabezpečuje spúšťanie "</text:span><text:span text:style-name="Source_20_Text"><text:span text:style-name="T4">ftpd</text:span></text:span><text:span text:style-name="T4">" a reštartujte "</text:span><text:span text:style-name="Source_20_Text"><text:span text:style-name="T4">inetd</text:span></text:span><text:span text:style-name="T4">" (ak "</text:span><text:span text:style-name="Source_20_Text"><text:span text:style-name="T4">ftpd</text:span></text:span><text:span text:style-name="T4">" spúšťate samostatne, odstráňte jeho spúšťací skript, zastavte démona a prípadne ho odinštalujte): </text:span></text:p>
      <text:p text:style-name="P342">ftp stream <text:s/>tcp <text:s text:c="4"/>nowait <text:s text:c="4"/>root <text:s text:c="6"/>/usr/sbin/tcpd <text:s/>/usr/sbin/in.ftpd</text:p>
      <text:p text:style-name="P1"><text:span text:style-name="T4">Ešte raz pripomínam, že po zmene "</text:span><text:span text:style-name="Source_20_Text"><text:span text:style-name="T4">inetd.conf</text:span></text:span><text:span text:style-name="T4">" treba reštartovať "</text:span><text:span text:style-name="Source_20_Text"><text:span text:style-name="T4">inetd</text:span></text:span><text:span text:style-name="T4">": </text:span></text:p>
      <text:p text:style-name="P347">/etc/init.d/inetd reload</text:p>
      <text:p text:style-name="P3">resp.</text:p>
      <text:p text:style-name="P347">killall -HUP inetd</text:p>
      <text:p text:style-name="P3">A nakoniec skúška správnosti. <text:span text:style-name="T1">Presvedčte sa</text:span>, že po zadaní príkazov: </text:p>
      <text:p text:style-name="P347">telnet localhost</text:p>
      <text:p text:style-name="P347">ftp localhost</text:p>
      <text:p text:style-name="P3">sa zobrazí chyba </text:p>
      <text:p text:style-name="P342">Connection refused.</text:p>
      <text:p text:style-name="P2"/>
      <text:h text:style-name="P326" text:outline-level="1" text:is-list-header="true">10. Logovanie</text:h>
      <text:h text:style-name="Heading_20_2" text:outline-level="2" text:is-list-header="true"><text:bookmark text:name="why_to_log"/><text:span text:style-name="T4">10.1 Praktický význam logovania</text:span></text:h>
      <text:p text:style-name="P3">Ak ste sa dočítali až sem, pravdepodobne Vám nemusím vysvetľovať, prečo existuje logovanie. Určite ste sa už stretli s problémom, ktorý ste vyriešili sledovaním logov a následnými opravami problémových konfiguračných súborov. Logy sú tiež neoceniteľné v prípade, že sa niekto pokúša dostať na Váš server, pravdaže, neoprávneným spôsobom. </text:p>
      <text:p text:style-name="P3">Pre prípad, že začínate čítanie Príručky touto kapitolou a pre úplnosť, o ktorú sa tu snažím, si niečo o logovaní predsa len povieme: </text:p>
      <text:p text:style-name="P3"><text:span text:style-name="T1">Logovanie je schopnosť procesu</text:span> (najčastejšie nejakého obslužného démona, ale nie je to podmienkou) <text:span text:style-name="T1">zaznamenať</text:span> nejakú <text:span text:style-name="T1">informáciu</text:span> pre neskoršiu analýzu systémovým administrátorom. Niektoré procesy využívajú vlastné logovacie služby a logujú do vlastných logovacích súborov, vo väčšine prípadov sa však využívajú služby špeciálneho démona, ktorého jedinou úlohou je prijímať správy od iných procesov a zaznamenávať ich do súborov spolu s časom, menom a číslom procesu. </text:p>
      <text:p text:style-name="P3">Výhodou tohto riešenia je fakt, že logovacie súbory má na starosti jediný proces, ktorý kontroluje prístup k nim (má právo zápisu) a serializuje správy od jednotlivých procesov. Logovací proces môže správy vhodne filtrovať, kategorizovať alebo ich rozdeľovať do samostatných súborov, podľa toho, čo umožní jeho konfigurácia. Logovací proces sa spúšťa pri štarte servera a mal by neustále bežať, pretože iba vtedy má celé logovanie význam. Je celkom bežnou praktikou, že po preniknutí na Váš server vypína útočník logovanie, aby znemožnil neskoršiu analýzu svojich krokov. </text:p>
      <text:p text:style-name="P3">Typická správa v logu pozostáva z jedného alebo viacerých riadkov, ktoré obsahujú čas, meno a číslo procesu, ktorý správu vytvoril a samotného textu správy. Za všetky slová jeden reálny príklad:</text:p>
      <text:p text:style-name="P342">Mar 13 21:30:31 hudson xinetd[1002]: Started working: 2 available services</text:p>
      <text:p text:style-name="P3">Uvedený riadok obsahuje zľava doprava:</text:p>
      <text:list xml:id="list73482737" text:style-name="L155">
        <text:list-item>
          <text:p text:style-name="P232">dátum (Mar 13 21:30:30) </text:p>
        </text:list-item>
        <text:list-item>
          <text:p text:style-name="P232">meno počítača, z ktorého pochádza správa (hudson) </text:p>
        </text:list-item>
        <text:list-item>
          <text:p text:style-name="P232">meno procesu (xinetd) </text:p>
        </text:list-item>
        <text:list-item>
          <text:p text:style-name="P232">PID procesu (1002) </text:p>
        </text:list-item>
        <text:list-item>
          <text:p text:style-name="P79">správa ("Started working: 2 available services") </text:p>
        </text:list-item>
      </text:list>
      <text:p text:style-name="P3">Démonov na logovanie správ existuje samozrejme niekoľko, rozoberieme si však iba tie, s ktorými sa v reálnom živote najčastejšie stretnete a ktoré sa používajú v moderných distribúciách Linuxu alebo aj na Unixoch. <text:bookmark text:name="syslogd"/></text:p>
      <text:h text:style-name="P328" text:outline-level="2" text:is-list-header="true">10.2 Syslogd</text:h>
      <text:p text:style-name="P1"><text:span text:style-name="T4">"</text:span><text:span text:style-name="Source_20_Text"><text:span text:style-name="T4">syslogd</text:span></text:span><text:span text:style-name="T4">" je najpoužívanejším logovacím démonom, pochádza pôvodne z BSD unixu, ale stretnete sa s ním skutočne v každej distribúcii Linuxu alebo verzii Unixu. Proces, ktorý zabezpečuje logovanie aplikácií, sa nazýva "</text:span><text:span text:style-name="Source_20_Text"><text:span text:style-name="T4">syslogd</text:span></text:span><text:span text:style-name="T4">" a spolu s ním zvykne bežať aj sesterský démon, "</text:span><text:span text:style-name="Source_20_Text"><text:span text:style-name="T4">klogd</text:span></text:span><text:span text:style-name="T4">", ktorý loguje správy z kernelu. </text:span></text:p>
      <text:p text:style-name="Text_20_body"><text:span text:style-name="T5">Poznámka</text:span><text:span text:style-name="T4">: ak sa rozhodnete použiť nasledujúce informácie pri konfigurovaní "</text:span><text:span text:style-name="Source_20_Text"><text:span text:style-name="T4">syslogd</text:span></text:span><text:span text:style-name="T4">" na Unixoch, môže sa stať, že niektoré veci nebudú fungovať presne tak, ako na Linuxe. Jednotlivé implementácie démona sa odlišujú. </text:span><text:bookmark text:name="syslogd_facility_priority"/></text:p>
      <text:h text:style-name="P360" text:outline-level="3">10.2.1 Facility a priority</text:h>
      <text:p text:style-name="P3">Pri logovaní správ treba rozlišovať dva pojmy: </text:p>
      <text:p text:style-name="P98">Facility (zdroj správy)</text:p>
      <text:p text:style-name="P1"><text:span text:style-name="T4">Pojem "facility" určuje subsystém, z ktorého pochádza správa, resp. typ správy (informácie). "</text:span><text:span text:style-name="Source_20_Text"><text:span text:style-name="T4">syslogd</text:span></text:span><text:span text:style-name="T4">" rozlišuje tieto typy správ:</text:span></text:p>
      <text:list xml:id="list1690224954" text:style-name="L156">
        <text:list-item>
          <text:p text:style-name="P312"><text:span text:style-name="T5">auth</text:span><text:span text:style-name="T4">: správy súvisiace s autentifikáciou, napr. správy démona "</text:span><text:span text:style-name="Source_20_Text"><text:span text:style-name="T4">sshd</text:span></text:span><text:span text:style-name="T4">", logovanie použitia príkazu "</text:span><text:span text:style-name="Source_20_Text"><text:span text:style-name="T4">su</text:span></text:span><text:span text:style-name="T4">" či "</text:span><text:span text:style-name="Source_20_Text"><text:span text:style-name="T4">sudo</text:span></text:span><text:span text:style-name="T4">" atď </text:span></text:p>
        </text:list-item>
        <text:list-item>
          <text:p text:style-name="P233"><text:span text:style-name="T1">authpriv</text:span>: správy súvisiace s autentifikáciou. TODO: zistím viac </text:p>
        </text:list-item>
        <text:list-item>
          <text:p text:style-name="P312"><text:span text:style-name="T5">cron</text:span><text:span text:style-name="T4">: správy démona "</text:span><text:span text:style-name="Source_20_Text"><text:span text:style-name="T4">crond</text:span></text:span><text:span text:style-name="T4">" </text:span></text:p>
        </text:list-item>
        <text:list-item>
          <text:p text:style-name="P233"><text:span text:style-name="T1">daemon</text:span>: správy rôznych démonov (prevažná väčšina démonov loguje pomocou tohto zdroja) </text:p>
        </text:list-item>
        <text:list-item>
          <text:p text:style-name="P233"><text:span text:style-name="T1">kern</text:span>: správy z kernelu </text:p>
        </text:list-item>
        <text:list-item>
          <text:p text:style-name="P233"><text:span text:style-name="T1">lpr</text:span>: správy týkajúce sa tlače </text:p>
        </text:list-item>
        <text:list-item>
          <text:p text:style-name="P233"><text:span text:style-name="T1">mail</text:span>: správy týkajúce sa mailov </text:p>
        </text:list-item>
        <text:list-item>
          <text:p text:style-name="P233">mark: pre interné použitie, nepoužívajte </text:p>
        </text:list-item>
        <text:list-item>
          <text:p text:style-name="P233"><text:span text:style-name="T1">news</text:span>: správy týkajúce sa služby "news" (diskusné skupiny) </text:p>
        </text:list-item>
        <text:list-item>
          <text:p text:style-name="P233">security: (alias pre "auth"), nepoužívajte </text:p>
        </text:list-item>
        <text:list-item>
          <text:p text:style-name="P233"><text:span text:style-name="T1">syslog</text:span>: správy týkajúce sa logovacieho subsystému </text:p>
        </text:list-item>
        <text:list-item>
          <text:p text:style-name="P233"><text:span text:style-name="T1">user</text:span>: správy logované používateľskými procesmi </text:p>
        </text:list-item>
        <text:list-item>
          <text:p text:style-name="P233"><text:span text:style-name="T1">uucp</text:span>: správy logované uucp - v súčasnosti pravdepodobne už nevyužívané </text:p>
        </text:list-item>
        <text:list-item>
          <text:p text:style-name="P80"><text:span text:style-name="T1">local0</text:span>, <text:span text:style-name="T1">local1</text:span>, ... <text:span text:style-name="T1">local7</text:span>: logovacie subsystémy definované používateľom </text:p>
        </text:list-item>
      </text:list>
      <text:p text:style-name="P98">Priority (priorita)</text:p>
      <text:p text:style-name="P3">Pojem "priority" označuje dôležitosť správy. Platí pravidlo, že so zvyšujucou sa dôležitosťou správy klesá počet správ, ktoré démon s touto prioritou vyprodukuje. Inými slovami, démon logujúci s nižšou prioritou je "ukecanejší", pretože informuje aj o tom, že dýcha :-) </text:p>
      <text:p text:style-name="P3">"<text:span text:style-name="T1">syslogd</text:span>" rozlišuje tieto priority vo vzostupnom poradí dôležitosti: </text:p>
      <text:list xml:id="list1961623253" text:style-name="L157">
        <text:list-item>
          <text:p text:style-name="P234"><text:span text:style-name="T1">debug</text:span>: veľmi podrobné informácie, využiteľné iba v prípade debugovania (hľadania chýb) </text:p>
        </text:list-item>
        <text:list-item>
          <text:p text:style-name="P234"><text:span text:style-name="T1">info</text:span>: ešte stále veľmi podrobné informácie </text:p>
        </text:list-item>
        <text:list-item>
          <text:p text:style-name="P234"><text:span text:style-name="T1">notice</text:span>: informatívne hlásenia </text:p>
        </text:list-item>
        <text:list-item>
          <text:p text:style-name="P234"><text:span text:style-name="T1">warn</text:span>: varovné hlásenia </text:p>
        </text:list-item>
        <text:list-item>
          <text:p text:style-name="P234">warning (alias pre "warn" - nepoužívajte) </text:p>
        </text:list-item>
        <text:list-item>
          <text:p text:style-name="P234"><text:span text:style-name="T1">err</text:span>: hlásenia o chybách </text:p>
        </text:list-item>
        <text:list-item>
          <text:p text:style-name="P234">error (alias pre "err" - nepoužívajte) </text:p>
        </text:list-item>
        <text:list-item>
          <text:p text:style-name="P234"><text:span text:style-name="T1">crit</text:span>: hlásenia o kritických chybách </text:p>
        </text:list-item>
        <text:list-item>
          <text:p text:style-name="P234"><text:span text:style-name="T1">alert</text:span> </text:p>
        </text:list-item>
        <text:list-item>
          <text:p text:style-name="P234"><text:span text:style-name="T1">emerg</text:span>: hlásenia o výpadku prúdu a pod. </text:p>
        </text:list-item>
        <text:list-item>
          <text:p text:style-name="P81">panic (alias pre "emerg" - nepoužívajte) </text:p>
        </text:list-item>
      </text:list>
      <text:h text:style-name="Heading_20_3" text:outline-level="3" text:is-list-header="true"><text:bookmark text:name="syslogd_config_file"/><text:span text:style-name="T4">10.2.2 Konfigurácia "</text:span><text:span text:style-name="Source_20_Text"><text:span text:style-name="T4">syslogd</text:span></text:span><text:span text:style-name="T4">"</text:span></text:h>
      <text:p text:style-name="P1"><text:span text:style-name="T4">Celá konfigurácia démona "</text:span><text:span text:style-name="Source_20_Text"><text:span text:style-name="T4">syslogd</text:span></text:span><text:span text:style-name="T4">" pozostáva z definovania pravidiel, ktoré určujú, aká akcia sa vykoná pre špecifický typ informácie danej dôležitosti. Najčastejšie sa používa presmerovanie do súboru, môžete však použiť aj presmerovanie správ na iný server a zbierať tak údaje z viacerých serverov na jedinom serveri alebo výpis na terminál Konfigurácia "</text:span><text:span text:style-name="Source_20_Text"><text:span text:style-name="T4">syslogd</text:span></text:span><text:span text:style-name="T4">" je uložená v súbore "</text:span><text:span text:style-name="Source_20_Text"><text:span text:style-name="T4">/etc/syslog.conf</text:span></text:span><text:span text:style-name="T4">". Jednotlivé pravidlá sa nachádzajú na samostatných riadkoch v tvare: </text:span></text:p>
      <text:p text:style-name="P342"><text:s text:c="2"/>facility.priority <text:s text:c="4"/>akcia</text:p>
      <text:p text:style-name="P3">Kde: </text:p>
      <text:list xml:id="list367776782" text:style-name="L158">
        <text:list-item>
          <text:p text:style-name="P235"><text:span text:style-name="T1">facility</text:span>: určuje zdroj správy, ako bolo uvedené vyššie. Môžete uviesť aj viacero zdrojov správ s rovnakou prioritou, oddeľovačom je čiarka (napr. "auth,authpriv.info"). V prípade, že chcete uviesť viacero zdrojov správ s rôznymi prioritami, oddeľovačom medzi jednotlivými zdrojmi je bodkočiarka (napr. "auth.err;mail.warn") </text:p>
        </text:list-item>
        <text:list-item>
          <text:p text:style-name="P235"><text:span text:style-name="T1">priority</text:span>: určuje dôležitosť správ. Môžete použiť viacero možností, ukážeme si ich priamo na <text:span text:style-name="T1">príkladoch</text:span>: </text:p>
          <text:list>
            <text:list-item>
              <text:p text:style-name="P235"><text:span text:style-name="T1">mail.info</text:span>: budú sa logovať všetky správy zo zdroja "mail" s prioritou "info" alebo vyššou. </text:p>
            </text:list-item>
            <text:list-item>
              <text:p text:style-name="P235"><text:span text:style-name="T1">mail.=warn</text:span>: budú sa logovať iba správy zo zdroja "mail" s prioritou "warn". </text:p>
            </text:list-item>
            <text:list-item>
              <text:p text:style-name="P235"><text:span text:style-name="T1">mail.!info</text:span>: nebudú sa logovať správy zo zdroja "mail" s prioritou "info" a vyššou. </text:p>
            </text:list-item>
            <text:list-item>
              <text:p text:style-name="P235"><text:span text:style-name="T1">mail.!=info</text:span>: nebudú sa logovať správy zo zdroja "mail" s prioritou "info". </text:p>
            </text:list-item>
            <text:list-item>
              <text:p text:style-name="P235"><text:span text:style-name="T1">mail.*</text:span>: budú sa logovať všetky správy zo zdroja "mail". </text:p>
            </text:list-item>
            <text:list-item>
              <text:p text:style-name="P235"><text:span text:style-name="T1">mail.none</text:span>: nebudú sa logovať nijaké správy zo zdroja "mail". </text:p>
            </text:list-item>
          </text:list>
        </text:list-item>
        <text:list-item>
          <text:p text:style-name="P235"><text:span text:style-name="T1">akcia</text:span>: určuje akciu, ktorá sa vykoná so správou: </text:p>
          <text:list>
            <text:list-item>
              <text:p text:style-name="P313"><text:span text:style-name="T5">absolútna cesta</text:span><text:span text:style-name="T4">: určuje umiestnenie logovacieho súboru (napr. "</text:span><text:span text:style-name="Source_20_Text"><text:span text:style-name="T4">/var/log/syslog</text:span></text:span><text:span text:style-name="T4">").<text:line-break/>Ak cesta k súboru začína znakom "-", nebudú sa vyprádzňovať buffre operačného systému po každom zápise. To môže spôsobiť, že pri páde systému nemusia byť zalogované posledné chybové hlásenia, ale zlepšuje to výkon servera, najmä v prípade, že logujete veľmi veľa a často. </text:span></text:p>
            </text:list-item>
            <text:list-item>
              <text:p text:style-name="P313"><text:span text:style-name="T5">TTY zariadenie</text:span><text:span text:style-name="T4">: pre logovanie na virtuálny terminál (napr. "</text:span><text:span text:style-name="Source_20_Text"><text:span text:style-name="T4">/dev/tty12</text:span></text:span><text:span text:style-name="T4">") </text:span></text:p>
            </text:list-item>
            <text:list-item>
              <text:p text:style-name="P313"><text:span text:style-name="T5">adresa servera</text:span><text:span text:style-name="T4">: pre logovanie na vzdialený server (adresa začína znakom "@", napr. "</text:span><text:span text:style-name="Source_20_Text"><text:span text:style-name="T4">@server.example.com</text:span></text:span><text:span text:style-name="T4">"). </text:span></text:p>
            </text:list-item>
            <text:list-item>
              <text:p text:style-name="P313"><text:span text:style-name="T5">zoznam používateľov</text:span><text:span text:style-name="T4">: zoznam používateľov oddelených čiarkou, ktorým sa (ak sú prihlásení) zobrazí správa na termináli (napr. "</text:span><text:span text:style-name="Source_20_Text"><text:span text:style-name="T4">root,admin</text:span></text:span><text:span text:style-name="T4">") </text:span></text:p>
            </text:list-item>
            <text:list-item>
              <text:p text:style-name="P82"><text:span text:style-name="T1">*</text:span>: správa sa zobrazí na termináloch všetkých prihlásených používateľov </text:p>
            </text:list-item>
          </text:list>
        </text:list-item>
      </text:list>
      <text:p text:style-name="P1"><text:span text:style-name="T4">Ukážeme si teraz niekoľko príkladov (veľa ich nájdete aj v manuálovej stránke "</text:span><text:span text:style-name="Source_20_Text"><text:span text:style-name="T5">man syslog.conf</text:span></text:span><text:span text:style-name="T4">"): </text:span></text:p>
      <text:p text:style-name="P1"><text:span text:style-name="T5">Príklad 1</text:span><text:span text:style-name="T4">: logovanie všetkých autentifikačných správ do súboru "</text:span><text:span text:style-name="Source_20_Text"><text:span text:style-name="T4">/var/log/auth.log</text:span></text:span><text:span text:style-name="T4">". Tieto údaje musia byť oddelené od ostatných, pretože môžu obsahovať citlivé informácie - napr. používateľ pri prihlasovaní zadal svoje heslo namiesto svojho prihlasovacieho mena, neprihlási sa a systém zaloguje hlásenie o chybe aj s domnelým menom používateľa, v skutočnosti jeho heslom. Súbor by mal byť čitateľný len pre roota! </text:span></text:p>
      <text:p text:style-name="P342"><text:s text:c="2"/>auth,authpriv.* <text:s text:c="22"/>/var/log/auth.log</text:p>
      <text:p text:style-name="P2"><text:span text:style-name="T1">Poznámka:</text:span> znak "*" ako zástupný znak platí pre obe "facility" - auth aj authpriv! </text:p>
      <text:p text:style-name="P1"><text:span text:style-name="T5">Príklad 2</text:span><text:span text:style-name="T4">: logovanie všetkých správ týkajúcich sa mailov do súboru "</text:span><text:span text:style-name="Source_20_Text"><text:span text:style-name="T4">/var/log/mail.log</text:span></text:span><text:span text:style-name="T4">". Okrem toho logujeme všetky správy týkajúce sa mailov do troch samostatných súborov: do "</text:span><text:span text:style-name="Source_20_Text"><text:span text:style-name="T4">/var/log/mail.info</text:span></text:span><text:span text:style-name="T4">" s dôležitosťou "info" a vyššou, do "</text:span><text:span text:style-name="Source_20_Text"><text:span text:style-name="T4">/var/log/mail.warn</text:span></text:span><text:span text:style-name="T4">" s dôležitosťou "warn" a vyššou a napokon do "</text:span><text:span text:style-name="Source_20_Text"><text:span text:style-name="T4">/var/log/mail.err</text:span></text:span><text:span text:style-name="T4">" s dôležitosťou "err" a vyššou. Toto sa dá využiť napr. v prípade, že máte automatické skripty, ktoré tieto logy prezerajú. </text:span></text:p>
      <text:p text:style-name="P330"><text:s text:c="2"/>mail.* <text:s text:c="23"/>/var/log/mail.log</text:p>
      <text:p text:style-name="P330"><text:s text:c="2"/>mail.info <text:s text:c="20"/>-/var/log/mail.info</text:p>
      <text:p text:style-name="P330"><text:s text:c="2"/>mail.warn <text:s text:c="20"/>-/var/log/mail.warn</text:p>
      <text:p text:style-name="P342"><text:s text:c="2"/>mail.err <text:s text:c="21"/>/var/log/mail.err</text:p>
      <text:p text:style-name="P1"><text:span text:style-name="T5">Príklad 3</text:span><text:span text:style-name="T4">: logujeme všetky správy OKREM autentifikačných (auth,authpriv.none) a okrem "mail.info" do súboru "</text:span><text:span text:style-name="Source_20_Text"><text:span text:style-name="T4">/var/log/syslog</text:span></text:span><text:span text:style-name="T4">". Toto má byť všeobecný log, v ktorom sa dá nájsť takmer všetko. Autentifikačné údaje sem neposielame preto, že tie môžu byť citlivejšie, napr. môžu obsahovať heslo, ktoré používateľ chybne použil ako svoje prihlasovacie meno. No a maily tu ignorujeme preto, že na stredne vyťazenom mailovom serveri zaplnia informácie o prichádzajúcej a odchádzajúcej pošte väčšiu časť tohto logu. </text:span></text:p>
      <text:p text:style-name="P3">Pozor, v nasledujucom priklade bola chyba! Pred "mail.!=info" musi byt znak ";" (FIXED: 4/7/2003) </text:p>
      <text:p text:style-name="P342"><text:s text:c="2"/>*.*;auth,authpriv.none;mail.!=info <text:s text:c="11"/>-/var/log/syslog</text:p>
      <text:p text:style-name="P1"><text:span text:style-name="T4">Takto vyzerá kompletný "</text:span><text:span text:style-name="Source_20_Text"><text:span text:style-name="T4">/etc/syslog.conf</text:span></text:span><text:span text:style-name="T4">" na Debiane s niekoľkými mojimi úpravami, ktoré môžete použiť ako odporúčania, prípadne inšpiráciu pre Váš konkrétny server: </text:span></text:p>
      <text:p text:style-name="P334"># <text:s/>/etc/syslog.conf <text:s text:c="4"/>Configuration file for syslogd.</text:p>
      <text:p text:style-name="P334">#</text:p>
      <text:p text:style-name="P334"># <text:s text:c="22"/>For more information see syslog.conf(5)</text:p>
      <text:p text:style-name="P334"># <text:s text:c="22"/>manpage.</text:p>
      <text:p text:style-name="P334"/>
      <text:p text:style-name="P334">#</text:p>
      <text:p text:style-name="P334"># First some standard logfiles. <text:s/>Log by facility.</text:p>
      <text:p text:style-name="P334">#</text:p>
      <text:p text:style-name="P334"/>
      <text:p text:style-name="P334"># VIX: citlive udaje tykajuce sa prihlasovania pouzivatelov</text:p>
      <text:p text:style-name="P334"># (tento subor by mal byt chmod 640, root:adm)</text:p>
      <text:p text:style-name="P334"/>
      <text:p text:style-name="P334">auth,authpriv.* <text:s text:c="16"/>/var/log/auth.log</text:p>
      <text:p text:style-name="P334"/>
      <text:p text:style-name="P334"># VIX: logujem vsetko okrem autentifikacnych udajov a udajov o odosielani</text:p>
      <text:p text:style-name="P334"># a prijimani mailov (je ich velmi vela!)</text:p>
      <text:p text:style-name="P334"/>
      <text:p text:style-name="P334"># !! VIX !! pozor, v nasledujucom priklade bola chyba! Pred "mail.!=info" musi</text:p>
      <text:p text:style-name="P334"># byt znak ";"</text:p>
      <text:p text:style-name="P334"># FIXED: 4/7/2003</text:p>
      <text:p text:style-name="P334"/>
      <text:p text:style-name="P334">*.*;auth,authpriv.none;mail.!=info <text:s text:c="13"/>-/var/log/syslog</text:p>
      <text:p text:style-name="P334"/>
      <text:p text:style-name="P334"># VIX: udaje o behu demona crond ma nezaujimaju natolko, aby som mal vyhradeny</text:p>
      <text:p text:style-name="P334"># dalsi logovaci subor</text:p>
      <text:p text:style-name="P334"/>
      <text:p text:style-name="P334">#cron.* <text:s text:c="24"/>/var/log/cron.log</text:p>
      <text:p text:style-name="P334"/>
      <text:p text:style-name="P334"># VIX: udaje vacsiny demonov idu sem</text:p>
      <text:p text:style-name="P334"/>
      <text:p text:style-name="P334">daemon.* <text:s text:c="23"/>-/var/log/daemon.log</text:p>
      <text:p text:style-name="P334"/>
      <text:p text:style-name="P334"># VIX: logovanie sprav z kernelu</text:p>
      <text:p text:style-name="P334"/>
      <text:p text:style-name="P334">kern.* <text:s text:c="25"/>-/var/log/kern.log</text:p>
      <text:p text:style-name="P334"/>
      <text:p text:style-name="P334"># VIX: logovanie sprav tlacoveho demona</text:p>
      <text:p text:style-name="P334"/>
      <text:p text:style-name="P334">lpr.* <text:s text:c="26"/>-/var/log/lpr.log</text:p>
      <text:p text:style-name="P334"/>
      <text:p text:style-name="P334"># VIX: logovanie vsetkych informacii o mailoch</text:p>
      <text:p text:style-name="P334"/>
      <text:p text:style-name="P334">mail.* <text:s text:c="25"/>/var/log/mail.log</text:p>
      <text:p text:style-name="P334"/>
      <text:p text:style-name="P334"># VIX: logovanie pouzivatelskych procesov (ide sem kadeco)</text:p>
      <text:p text:style-name="P334"/>
      <text:p text:style-name="P334">user.* <text:s text:c="25"/>-/var/log/user.log</text:p>
      <text:p text:style-name="P334"/>
      <text:p text:style-name="P334"># VIX: nepouzivam UUCP, ignorujem logovanie</text:p>
      <text:p text:style-name="P334"/>
      <text:p text:style-name="P334">#uucp.* <text:s text:c="24"/>-/var/log/uucp.log</text:p>
      <text:p text:style-name="P334"/>
      <text:p text:style-name="P334"># VIX: originalny komentar hovori za vsetko :) Pokojne nasledujuce 3 riadky</text:p>
      <text:p text:style-name="P334"># zakomentujte, zmensite svoje logy o viac nez polovicu (informacie o mailoch</text:p>
      <text:p text:style-name="P334"># su uz v mail.log).</text:p>
      <text:p text:style-name="P334">#</text:p>
      <text:p text:style-name="P334"># Logging for the mail system. Split it up so that</text:p>
      <text:p text:style-name="P334"># it is easy to write scripts to parse these files.</text:p>
      <text:p text:style-name="P334">#</text:p>
      <text:p text:style-name="P334">mail.info <text:s text:c="22"/>-/var/log/mail.info</text:p>
      <text:p text:style-name="P334">mail.warn <text:s text:c="22"/>-/var/log/mail.warn</text:p>
      <text:p text:style-name="P334">mail.err <text:s text:c="23"/>/var/log/mail.err</text:p>
      <text:p text:style-name="P334"/>
      <text:p text:style-name="P334"># VIX: nepouzivam news, takze ani nelogujem spravy do samostatnych suborov</text:p>
      <text:p text:style-name="P334">#</text:p>
      <text:p text:style-name="P334"># Logging for INN news system</text:p>
      <text:p text:style-name="P334">#</text:p>
      <text:p text:style-name="P334">#news.crit <text:s text:c="21"/>/var/log/news/news.crit</text:p>
      <text:p text:style-name="P334">#news.err <text:s text:c="22"/>/var/log/news/news.err</text:p>
      <text:p text:style-name="P334">#news.notice <text:s text:c="19"/>-/var/log/news/news.notice</text:p>
      <text:p text:style-name="P334"/>
      <text:p text:style-name="P334"># VIX: subory, do ktorych pojde takmer vsetko (okrem udajov o mailoch, newsoch</text:p>
      <text:p text:style-name="P334"># a autentifikacii)</text:p>
      <text:p text:style-name="P334"># Some `catch-all' logfiles.</text:p>
      <text:p text:style-name="P334">#</text:p>
      <text:p text:style-name="P334">*.=debug;\</text:p>
      <text:p text:style-name="P334"><text:s text:c="8"/>auth,authpriv.none;\</text:p>
      <text:p text:style-name="P334"><text:s text:c="8"/>news.none;mail.none <text:s text:c="4"/>-/var/log/debug</text:p>
      <text:p text:style-name="P334"># VIX: vsetky udaje s prioritou "info", "notice" a "warn", okrem udajov</text:p>
      <text:p text:style-name="P334"># z autenfikacneho subsystemu, crona, demonov, mailov a newsov</text:p>
      <text:p text:style-name="P334"/>
      <text:p text:style-name="P334">*.=info;*.=notice;*.=warn;\</text:p>
      <text:p text:style-name="P334"><text:s text:c="8"/>auth,authpriv.none;\</text:p>
      <text:p text:style-name="P334"><text:s text:c="8"/>cron,daemon.none;\</text:p>
      <text:p text:style-name="P334"><text:s text:c="8"/>mail,news.none <text:s text:c="9"/>-/var/log/messages</text:p>
      <text:p text:style-name="P334"/>
      <text:p text:style-name="P334"># VIX: najkritickejsie spravy sa zobrazia vsetkym pouzivatelom na terminaloch.</text:p>
      <text:p text:style-name="P334"># V praxi su to napr. udaje o vypadku prudu, ked UPS zacne bezat na baterie</text:p>
      <text:p text:style-name="P334">#</text:p>
      <text:p text:style-name="P334"># Emergencies are sent to everybody logged in.</text:p>
      <text:p text:style-name="P334">#</text:p>
      <text:p text:style-name="P334">*.emerg <text:s text:c="24"/>*</text:p>
      <text:p text:style-name="P334"/>
      <text:p text:style-name="P334"># VIX: odkomentujte nasledujuci riadok a na konzole c. 12 sa budu zobrazovat</text:p>
      <text:p text:style-name="P334"># VSETKY spravy z logov (pre zobrazenie stlacte na konzole ALT+F12).</text:p>
      <text:p text:style-name="P334"># POZOR! Kazdy, kto ma fyzicky pristup ku konzole, sa k tymto spravam dostane!</text:p>
      <text:p text:style-name="P350"># *.* <text:s text:c="2"/>/dev/tty12</text:p>
      <text:p text:style-name="P1"><text:span text:style-name="T4">Po každej zmene "syslog.conf" musíte prinútiť démona "</text:span><text:span text:style-name="Source_20_Text"><text:span text:style-name="T4">syslogd</text:span></text:span><text:span text:style-name="T4">", aby konfiguračný súbor načítal. Ako už zrejme tušíte, môžete použiť skript "</text:span><text:span text:style-name="Source_20_Text"><text:span text:style-name="T5">/etc/init.d/syslog reload</text:span></text:span><text:span text:style-name="T4">", alebo zaslať démonovi signál "HUP" ("</text:span><text:span text:style-name="Source_20_Text"><text:span text:style-name="T5">killall -HUP syslogd</text:span></text:span><text:span text:style-name="T4">"). </text:span></text:p>
      <text:p text:style-name="P1"><text:span text:style-name="T4">Vedľajším účinkom reloadovania konfigurácie je to, že "</text:span><text:span text:style-name="Source_20_Text"><text:span text:style-name="T4">syslogd</text:span></text:span><text:span text:style-name="T4">" zatvorí a opätovne otvorí všetky logovacie súbory, čo sa úspešne využíva pri </text:span><text:a xlink:type="simple" xlink:href="http://deja-vix.sk/sysadmin/log.html#log_rotating"><text:span text:style-name="T4">rotovaní logov</text:span></text:a><text:span text:style-name="T4">. </text:span></text:p>
      <text:p text:style-name="P3">Ak chcete rýchlo nájsť informácie v logoch a nechcete alebo nemôžete študovať konfiguračný súbor "/etc/syslog.conf", pomôže Vám tento rýchly prehľad (v zátvorke sú uvedené možné alternatívy):</text:p>
      <text:list xml:id="list1566767594" text:style-name="L159">
        <text:list-item>
          <text:p text:style-name="P314"><text:span text:style-name="T5">informácie o štarte systému (hodí sa, ak ste si ich nestihli prečítať pri bootovaní na konzole):</text:span><text:span text:style-name="T4"> "</text:span><text:span text:style-name="Source_20_Text"><text:span text:style-name="T4">/var/log/boot.log</text:span></text:span><text:span text:style-name="T4">", "</text:span><text:span text:style-name="Source_20_Text"><text:span text:style-name="T4">/var/log/dmesg</text:span></text:span><text:span text:style-name="T4">" </text:span></text:p>
        </text:list-item>
        <text:list-item>
          <text:p text:style-name="P314"><text:span text:style-name="T5">informácie o prihlasovaní používateľov (vrátane chýb pri prihlásení):</text:span><text:span text:style-name="T4"> "</text:span><text:span text:style-name="Source_20_Text"><text:span text:style-name="T4">/var/log/auth.log</text:span></text:span><text:span text:style-name="T4">", "</text:span><text:span text:style-name="Source_20_Text"><text:span text:style-name="T4">/var/log/auth/*</text:span></text:span><text:span text:style-name="T4">" </text:span></text:p>
        </text:list-item>
        <text:list-item>
          <text:p text:style-name="P314"><text:span text:style-name="T5">informácie o mailovom systéme:</text:span><text:span text:style-name="T4"> "</text:span><text:span text:style-name="Source_20_Text"><text:span text:style-name="T4">/var/log/mail.*</text:span></text:span><text:span text:style-name="T4">", "</text:span><text:span text:style-name="Source_20_Text"><text:span text:style-name="T4">/var/log/mail/*</text:span></text:span><text:span text:style-name="T4">" </text:span></text:p>
        </text:list-item>
        <text:list-item>
          <text:p text:style-name="P314"><text:span text:style-name="T5">informácie o hlásení jadra:</text:span><text:span text:style-name="T4"> "</text:span><text:span text:style-name="Source_20_Text"><text:span text:style-name="T4">/var/log/kern.log</text:span></text:span><text:span text:style-name="T4">", "</text:span><text:span text:style-name="Source_20_Text"><text:span text:style-name="T4">/var/log/kernel/*</text:span></text:span><text:span text:style-name="T4">" </text:span></text:p>
        </text:list-item>
        <text:list-item>
          <text:p text:style-name="P144"><text:span text:style-name="T5">všetky informácie (pozor, nemusia byť detailné):</text:span><text:span text:style-name="T4"> "</text:span><text:span text:style-name="Source_20_Text"><text:span text:style-name="T4">/var/log/syslog</text:span></text:span><text:span text:style-name="T4">", "</text:span><text:span text:style-name="Source_20_Text"><text:span text:style-name="T4">/var/log/messages</text:span></text:span><text:span text:style-name="T4">" </text:span></text:p>
        </text:list-item>
      </text:list>
      <text:h text:style-name="P360" text:outline-level="3" text:is-list-header="true"><text:bookmark text:name="syslogd_remote_logging"/>10.2.3 Logovanie na vzdialený počítač</text:h>
      <text:p text:style-name="P1"><text:span text:style-name="T4">"</text:span><text:span text:style-name="Source_20_Text"><text:span text:style-name="T4">syslogd</text:span></text:span><text:span text:style-name="T4">" ponúka možnosť zasielať správy namiesto do súboru na vzdialený počítač, ktorý ich zaloguje namiesto neho. To môžete využiť na zvýšenie bezpečnosti - môžete vyhradiť jeden server, ktorý bude iba logovať údaje zo všetkých ostatných serverov a nebudú na ňom bežať nijaké iné služby. Tým zabezpečíte, že aj v prípade útoku na niektorý server Vám zostanú zaznamenané údaje na logovacom serveri. </text:span></text:p>
      <text:p text:style-name="P1"><text:span text:style-name="T4">Pre fungovanie vzdialeného logovania sa využíva UDP port 514 (pozor na firewally!). V súbore "</text:span><text:span text:style-name="Source_20_Text"><text:span text:style-name="T4">/etc/services</text:span></text:span><text:span text:style-name="T4">" musí byť uvedený riadok: </text:span></text:p>
      <text:p text:style-name="P342"><text:s text:c="2"/>syslog <text:s text:c="9"/>514/udp</text:p>
      <text:p text:style-name="Text_20_body"><text:span text:style-name="T4">V súbore "</text:span><text:span text:style-name="Source_20_Text"><text:span text:style-name="T4">/etc/syslog.conf</text:span></text:span><text:span text:style-name="T4">" potom stačí uviesť pravidlo typu: </text:span></text:p>
      <text:p text:style-name="P342"><text:s text:c="2"/>*.* <text:s text:c="2"/>@loghost</text:p>
      <text:p text:style-name="P1"><text:span text:style-name="T4">Kde "</text:span><text:span text:style-name="Source_20_Text"><text:span text:style-name="T4">loghost</text:span></text:span><text:span text:style-name="T4">" je adresa logovacieho sevrera. </text:span></text:p>
      <text:p text:style-name="P3">Údaje na logovacom serveri budú označené menom servera, z ktorého pochádzajú, takže sa zachová prehľad. <text:bookmark text:name="syslogd_location"/></text:p>
      <text:h text:style-name="P360" text:outline-level="3">10.2.4 Umiestnenie logov</text:h>
      <text:p text:style-name="P1"><text:span text:style-name="T4">Umiestnenie logov závisí od pravidiel, ktoré špecifikujete v konfiguračnom súbore "</text:span><text:span text:style-name="Source_20_Text"><text:span text:style-name="T4">/etc/syslog.conf</text:span></text:span><text:span text:style-name="T4">", ale štandardne sa logovacie súbory nachádzajú v adresári "</text:span><text:span text:style-name="Source_20_Text"><text:span text:style-name="T4">/var/log</text:span></text:span><text:span text:style-name="T4">". Je vhodné, aby aj ostatné logovacie programy (iné ako "</text:span><text:span text:style-name="Source_20_Text"><text:span text:style-name="T4">syslogd</text:span></text:span><text:span text:style-name="T4">") uchovávali svoje logovacie súbory v tomto adresári alebo jeho podadresároch, aby sa tak zachoval poriadok, ktorý pri hľadaní údajov stopercentne oceníte! </text:span></text:p>
      <text:p text:style-name="P1"><text:span text:style-name="T4">Jednoznačne odporúčam, aby minimálne adresár "</text:span><text:span text:style-name="Source_20_Text"><text:span text:style-name="T4">/var</text:span></text:span><text:span text:style-name="T4">" bol pripojený na </text:span><text:a xlink:type="simple" xlink:href="http://deja-vix.sk/sysadmin/fs.html"><text:span text:style-name="T4">samostatnej partícii</text:span></text:a><text:span text:style-name="T4">, aby logovanie fungovalo aj v prípade, že niekto úplne zaplní ostatné disky. Ešte lepšie je, ak máte vytvorenú samostatnú partíciu pripojenú na "</text:span><text:span text:style-name="Source_20_Text"><text:span text:style-name="T4">/var/log</text:span></text:span><text:span text:style-name="T4">". </text:span><text:bookmark text:name="log_access_permissions"/></text:p>
      <text:h text:style-name="P360" text:outline-level="3">10.2.5 Prístupové práva</text:h>
      <text:p text:style-name="P3">Väčšina distribúcií Linuxu chráni logovacie súbory tak, že ich vlastníkom je root a nejaká administrátorská skupina a súbory majú právo pre čítanie len pre túto skupinu. Niektoré logovacie súbory neobsahujú citlivé informácie a preto môžu byť čitateľné pre ľubovoľného používateľa. Väčšinou však nestačí zmeniť práva aktuálnym logovacím súborom, musíte zabezpečiť aj to, aby novo vytvorené logovacie súbory (po rotovaní logu) mali požadované práva. <text:bookmark text:name="logging_from_chroot"/></text:p>
      <text:h text:style-name="P360" text:outline-level="3">10.2.6 Logovanie procesov uzavretých vo vyhradených adresároch (chroot)</text:h>
      <text:p text:style-name="P1"><text:span text:style-name="T4">Ak používate procesy, ktoré uzatvárate vo vyhradených adresároch pomocou volania "</text:span><text:span text:style-name="Source_20_Text"><text:span text:style-name="T4">chroot()</text:span></text:span><text:span text:style-name="T4">", nebudú tieto procesy schopné logovať pomocou "</text:span><text:span text:style-name="Source_20_Text"><text:span text:style-name="T4">syslogd</text:span></text:span><text:span text:style-name="T4">" bez jednej malej úpravy. Je to preto, že procesy používajú na komunikáciu s démonom "</text:span><text:span text:style-name="Source_20_Text"><text:span text:style-name="T4">syslogd</text:span></text:span><text:span text:style-name="T4">" špeciálne zariadenie "</text:span><text:span text:style-name="Source_20_Text"><text:span text:style-name="T4">/dev/log</text:span></text:span><text:span text:style-name="T4">", ku ktorému procesy uzavreté vo vyhradených adresároch nemajú prístup. </text:span></text:p>
      <text:p text:style-name="P1"><text:span text:style-name="T4">Riešenie sa preto robí "z opačnej strany" a to tak, že sa "</text:span><text:span text:style-name="Source_20_Text"><text:span text:style-name="T4">syslogd</text:span></text:span><text:span text:style-name="T4">" skonfiguruje tak, aby čítal správy aj z iných špeciálnych zariadení. Jediné, čo musíte urobiť, je spustiť démona "</text:span><text:span text:style-name="Source_20_Text"><text:span text:style-name="T4">syslogd</text:span></text:span><text:span text:style-name="T4">" s parametrom "</text:span><text:span text:style-name="Source_20_Text"><text:span text:style-name="T4">-a /cesta/dev/log</text:span></text:span><text:span text:style-name="T4">", kde "</text:span><text:span text:style-name="Source_20_Text"><text:span text:style-name="T4">/cesta</text:span></text:span><text:span text:style-name="T4">" je cesta k vyhradenému adresáru démona. </text:span></text:p>
      <text:p text:style-name="P1"><text:a xlink:type="simple" xlink:href="http://deja-vix.sk/sysadmin/dns.html#dns_security_chroot_syslog"><text:span text:style-name="T4">Kompletný príklad pre démona "</text:span></text:a><text:a xlink:type="simple" xlink:href="http://deja-vix.sk/sysadmin/dns.html#dns_security_chroot_syslog"><text:span text:style-name="Source_20_Text"><text:span text:style-name="T4">named</text:span></text:span></text:a><text:a xlink:type="simple" xlink:href="http://deja-vix.sk/sysadmin/dns.html#dns_security_chroot_syslog"><text:span text:style-name="T4">" </text:span></text:a><text:span text:style-name="T4">(DNS server) nájdete v kapitole "</text:span><text:a xlink:type="simple" xlink:href="http://deja-vix.sk/sysadmin/dns.html"><text:span text:style-name="T4">DNS</text:span></text:a><text:span text:style-name="T4">". </text:span><text:bookmark text:name="log_analyze"/></text:p>
      <text:h text:style-name="P328" text:outline-level="2" text:is-list-header="true">10.3 Analýza logov</text:h>
      <text:p text:style-name="P3">Logovanie má zmysel iba vtedy, ak dokážete v logoch nájsť to, čo potrebujete a ak ich pravidelne prezeráte, aby ste našli podozrivé hlásenia. V prípade bezpečnosti servera si treba uvedomiť, že práve logy Vám môžu poskytnúť údaje a dôkazy prieniku alebo pokusu o prienik na Váš server. Takisto poskytujú skvelú prevenciu - problémy sa v logoch zvyknú objaviť ešte skôr, ako sa stanú skutočne akútnymi. Preto je dôležité venovať logom náležitú pozornosť. V podstate by bolo najlepšie, keby ste ich denne sledovali - namiesto ranného čítania novín. </text:p>
      <text:p text:style-name="P1"><text:span text:style-name="T4">Niečo také je však nad ľudské sily a ani ja, ktorému kolegovia hovoria "paranoik", nemám na to čas. Namiesto toho používam nástroje, ktoré logy sledujú za mňa a posielajú mi "výber" toho najzaujímavejšieho. Ak chcete nasledovať môj príklad (čo Vám vrelo odporúčam!), môžete použiť program </text:span><text:a xlink:type="simple" xlink:href="http://www.psionic.com/"><text:span text:style-name="T4">Logcheck</text:span></text:a><text:span text:style-name="T4"> (teraz pravdepodobne pod novým menom), o ktorom sme si hovorili v kapitole "</text:span><text:a xlink:type="simple" xlink:href="http://deja-vix.sk/sysadmin/tools.html#logcheck"><text:span text:style-name="T4">Nástroje na sledovanie systému</text:span></text:a><text:span text:style-name="T4">" </text:span><text:bookmark text:name="log_rotating"/></text:p>
      <text:h text:style-name="P328" text:outline-level="2" text:is-list-header="true">10.4 Údržba logovacích súborov</text:h>
      <text:p text:style-name="P3">Logovacie súbory slúžia, ako ste už zistili, na zaznamenávanie informácií. Informácie však nemožno zaznamenávať donekonečna, pretože kapacita disku nikdy nie je nekonečná. Preto je potrebné staré logy vymazávať. </text:p>
      <text:p text:style-name="P1"><text:span text:style-name="T4">O vymazávanie logov sa obyčajne stará program "</text:span><text:span text:style-name="Source_20_Text"><text:span text:style-name="T4">logrotate</text:span></text:span><text:span text:style-name="T4">". Ten sa pravidelne spúšťa z démona "</text:span><text:span text:style-name="Source_20_Text"><text:span text:style-name="T4">crond</text:span></text:span><text:span text:style-name="T4">" pravdepodobne niekedy v noci a jeho úlohou je v prípade potreby vykonať tzv. "rotáciu logov". </text:span></text:p>
      <text:p text:style-name="P3">Rotácia logov znamená, že sa okrem aktuálneho logovacieho súboru uchovávajú aj jeho "staršie verzie" so staršími údajmi. Po určitom čase sa vytvorí nový, oddelený logovací súbor, aby dĺžka súborov nebola príliš veľká a staršie verzie sa zálohujú. Najstaršia verzia sa vymaže. </text:p>
      <text:p text:style-name="P3">Ak chcete presnejšiu definíciu rotácie logov, tu ju máte:</text:p>
      <text:list xml:id="list965610811" text:style-name="L160">
        <text:list-item>
          <text:p text:style-name="P315"><text:span text:style-name="T4">posledný odrotovaný súbor je vymazaný (napr. "</text:span><text:span text:style-name="Source_20_Text"><text:span text:style-name="T4">syslog.4</text:span></text:span><text:span text:style-name="T4">") </text:span></text:p>
        </text:list-item>
        <text:list-item>
          <text:p text:style-name="P236">všetky rotované súbory sa premenujú tak, aby sa čísla v ich príponách posunuli o jedno číslo dopredu a uvoľnilo sa číslo "0" </text:p>
        </text:list-item>
        <text:list-item>
          <text:p text:style-name="P315"><text:span text:style-name="T4">logovací súbor je premenovaný na súbor s príponou "</text:span><text:span text:style-name="Source_20_Text"><text:span text:style-name="T4">.0</text:span></text:span><text:span text:style-name="T4">", napr. "</text:span><text:span text:style-name="Source_20_Text"><text:span text:style-name="T4">syslog.0</text:span></text:span><text:span text:style-name="T4">" </text:span></text:p>
        </text:list-item>
        <text:list-item>
          <text:p text:style-name="P315"><text:span text:style-name="T4">ak treba, je vytvorený nový, prázdny súbor "</text:span><text:span text:style-name="Source_20_Text"><text:span text:style-name="T4">syslog</text:span></text:span><text:span text:style-name="T4">" </text:span></text:p>
        </text:list-item>
        <text:list-item>
          <text:p text:style-name="P145"><text:span text:style-name="T4">ak treba, možno upovedomiť démona, ktorý loguje do daného súboru, aby zatvoril a opäť otvoril používané logovacie súbory. Väčšinou na to stačí signál "</text:span><text:span text:style-name="Source_20_Text"><text:span text:style-name="T4">SIGHUP</text:span></text:span><text:span text:style-name="T4">". Ak by ste neurobili tento krok, démon by naďalej pokračoval v logovaní do už premenovaného logu (zmenili ste jeho meno, ale i-uzol súboru je stále ten istý). </text:span></text:p>
        </text:list-item>
      </text:list>
      <text:p text:style-name="P1"><text:span text:style-name="T4">Ak je zapnutá kompresia súborov, je logovací súbor pred premenovaním skomprimovaný programom "</text:span><text:span text:style-name="Source_20_Text"><text:span text:style-name="T4">gzip</text:span></text:span><text:span text:style-name="T4">". Počet uchovávaných odrotovaných logov sa nastavuje pre jednotlivé logy. Možnosti rotácie závisia od konkrétneho rotovacieho programu, ukážeme si ich preto o chvíľu. </text:span></text:p>
      <text:p text:style-name="P1"><text:span text:style-name="T4">Na Mandrake 9.0 zabezpečuje volanie programu "</text:span><text:span text:style-name="Source_20_Text"><text:span text:style-name="T4">logrotate</text:span></text:span><text:span text:style-name="T4">" skript "</text:span><text:span text:style-name="Source_20_Text"><text:span text:style-name="T4">/etc/cron.daily/logrotate</text:span></text:span><text:span text:style-name="T4">". Tento skript sa zavolá v čase určenom konfiguráciou démona "</text:span><text:span text:style-name="Source_20_Text"><text:span text:style-name="T4">crond</text:span></text:span><text:span text:style-name="T4">" v súbore "</text:span><text:span text:style-name="Source_20_Text"><text:span text:style-name="T4">/etc/crontab</text:span></text:span><text:span text:style-name="T4">": </text:span></text:p>
      <text:p text:style-name="P334"># run-parts</text:p>
      <text:p text:style-name="P334">01 * * * * root nice -n 19 run-parts /etc/cron.hourly</text:p>
      <text:p text:style-name="P336">02 4 * * * root nice -n 19 run-parts /etc/cron.daily</text:p>
      <text:p text:style-name="P334">22 4 * * 0 root nice -n 19 run-parts /etc/cron.weekly</text:p>
      <text:p text:style-name="P350">42 4 1 * * root nice -n 19 run-parts /etc/cron.monthly</text:p>
      <text:p text:style-name="P3">V tomto prípade to bude teda každú noc o 4:02. Tento čas je vhodný, ako aj iné časy v dobe, keď je server nevyužívaný. </text:p>
      <text:p text:style-name="P2"><text:span text:style-name="T1">Poznámka</text:span>: nech Vás nepletie, že sa skript spúšťa denne; skutočné rotácie logov sa uskutočnia iba v intervaloch, ktoré ste nakonfigurovali. </text:p>
      <text:p text:style-name="Text_20_body"><text:span text:style-name="T5">Poznámka</text:span><text:span text:style-name="T4">: rotované logy môžete prezerať úplne rovnako ako "normálne" logy, príkazmi ako "</text:span><text:span text:style-name="Source_20_Text"><text:span text:style-name="T4">more</text:span></text:span><text:span text:style-name="T4">", "</text:span><text:span text:style-name="Source_20_Text"><text:span text:style-name="T4">less</text:span></text:span><text:span text:style-name="T4">", vyhľadávať v nich pomocou "</text:span><text:span text:style-name="Source_20_Text"><text:span text:style-name="T4">grep</text:span></text:span><text:span text:style-name="T4">" a pod. Pokiaľ sú súbory skomprimované, môžete použiť utility dodávané v balíčku "</text:span><text:span text:style-name="Source_20_Text"><text:span text:style-name="T4">gzip</text:span></text:span><text:span text:style-name="T4">": "</text:span><text:span text:style-name="Source_20_Text"><text:span text:style-name="T4">zmore</text:span></text:span><text:span text:style-name="T4">", "</text:span><text:span text:style-name="Source_20_Text"><text:span text:style-name="T4">zless</text:span></text:span><text:span text:style-name="T4">" a "</text:span><text:span text:style-name="Source_20_Text"><text:span text:style-name="T4">zgrep</text:span></text:span><text:span text:style-name="T4">". </text:span></text:p>
      <text:p text:style-name="P98">Príklad: ukážka adresára "/var/log" (tesne po rotovaní):</text:p>
      <text:p text:style-name="P334">[root@hudson /var/log]# ls -la *.log*</text:p>
      <text:p text:style-name="P334">-rw-r----- <text:s text:c="3"/>1 root <text:s text:c="4"/>adm <text:s text:c="11"/>85 Mar 16 23:15 auth.log</text:p>
      <text:p text:style-name="P334">-rw-r----- <text:s text:c="3"/>1 root <text:s text:c="4"/>adm <text:s text:c="8"/>22279 Mar 16 23:15 auth.log.1.gz</text:p>
      <text:p text:style-name="P334">-rw-r----- <text:s text:c="3"/>1 root <text:s text:c="4"/>adm <text:s text:c="12"/>0 Mar 16 23:15 boot.log</text:p>
      <text:p text:style-name="P334">-rw-r----- <text:s text:c="3"/>1 root <text:s text:c="4"/>adm <text:s text:c="8"/>46921 Mar 16 23:15 boot.log.1.gz</text:p>
      <text:p text:style-name="P334">-rw-r--r-- <text:s text:c="3"/>1 root <text:s text:c="4"/>root <text:s text:c="11"/>0 Mar 16 23:15 security.log</text:p>
      <text:p text:style-name="P334">-rw-r----- <text:s text:c="3"/>1 root <text:s text:c="4"/>adm <text:s text:c="9"/>1020 Mar 16 17:18 security.log.1.gz</text:p>
      <text:p text:style-name="P334">-rw------- <text:s text:c="3"/>1 root <text:s text:c="4"/>adm <text:s text:c="12"/>0 Mar 16 23:15 sudo.log</text:p>
      <text:p text:style-name="P334">-rw------- <text:s text:c="3"/>1 root <text:s text:c="4"/>adm <text:s text:c="10"/>153 Dec <text:s/>7 12:52 sudo.log.1.gz</text:p>
      <text:p text:style-name="P334">-rw-r----- <text:s text:c="3"/>1 root <text:s text:c="4"/>adm <text:s text:c="12"/>0 Mar 16 23:15 user.log</text:p>
      <text:p text:style-name="P350">-rw-r----- <text:s text:c="3"/>1 root <text:s text:c="4"/>adm <text:s text:c="8"/>13126 Mar 16 22:32 user.log.1.gz</text:p>
      <text:h text:style-name="P360" text:outline-level="3"><text:bookmark text:name="logrotate"/>10.4.1 Logrotate</text:h>
      <text:p text:style-name="P1"><text:span text:style-name="T4">Program, ktorý sa väčšinou používa na rotovanie logov, sa nazýva poeticky - "</text:span><text:span text:style-name="Source_20_Text"><text:span text:style-name="T4">logrotate</text:span></text:span><text:span text:style-name="T4">". Jeho hlavný konfiguračný súbor je "</text:span><text:span text:style-name="Source_20_Text"><text:span text:style-name="T4">/etc/logrotate.conf</text:span></text:span><text:span text:style-name="T4">", ktorý obsahuje všeobecné nastavenia. Okrem toho sa používajú súbory uložené v adresári "</text:span><text:span text:style-name="Source_20_Text"><text:span text:style-name="T4">/etc/logrotate.d</text:span></text:span><text:span text:style-name="T4">". Je zvykom, že každý nainštalovaný balíček démona, ktorý vytvára logy, si vytvorí aj skripty, ktorý skonfiguruje program "</text:span><text:span text:style-name="Source_20_Text"><text:span text:style-name="T4">logrotate</text:span></text:span><text:span text:style-name="T4">" pre svoje účely. Výhodou je, že tieto skripty neovplyvnia činnosť ostatných a tiež to, že si môžete tieto skripty upraviť alebo aj pridať podľa svojej potreby. </text:span></text:p>
      <text:p text:style-name="P1"><text:span text:style-name="T4">Nastavenia v "</text:span><text:span text:style-name="Source_20_Text"><text:span text:style-name="T4">/etc/logrotate.conf</text:span></text:span><text:span text:style-name="T4">" sú globálne, platia teda vo všetkých súboroch v adresári "</text:span><text:span text:style-name="Source_20_Text"><text:span text:style-name="T4">/etc/logrotate.d</text:span></text:span><text:span text:style-name="T4">". </text:span></text:p>
      <text:p text:style-name="P1"><text:span text:style-name="T4">Vo všeobecnosti môžeme možnosti programu "</text:span><text:span text:style-name="Source_20_Text"><text:span text:style-name="T4">logrotate</text:span></text:span><text:span text:style-name="T4">" opísať takto: program umožňuje rotovať logovacie súbory v denných, týždenných alebo mesačných intervaloch, prípadne ak prekročili určitú veľkosť, a umožňuje určiť, čo sa pred rotáciou a po nej urobí (môže sa spustiť skript alebo príkaz), aké prístupové práva budú mať rotované súbory, koľko sa ich bude uchovávať, či budú komprimované a pod. </text:span></text:p>
      <text:p text:style-name="P1"><text:span text:style-name="T4">Ešte raz pripomínam, že v "</text:span><text:span text:style-name="Source_20_Text"><text:span text:style-name="T4">logrotate</text:span></text:span><text:span text:style-name="T4">" sa nedefinuje čas, v ktorom sa majú logy rotovať! Toto zabezpečuje definovanie intervalu spolu s pravidelným spúšťaním programu "</text:span><text:span text:style-name="Source_20_Text"><text:span text:style-name="T4">logrotate</text:span></text:span><text:span text:style-name="T4">" z démona "</text:span><text:span text:style-name="Source_20_Text"><text:span text:style-name="T4">crond</text:span></text:span><text:span text:style-name="T4">". "</text:span><text:span text:style-name="Source_20_Text"><text:span text:style-name="T4">logrotate</text:span></text:span><text:span text:style-name="T4">" si uchováva časy posledných rotácií jednotlivých logov a v prípade, že rotácia už prebehla, program sa ukončí po svojom spustení. </text:span></text:p>
      <text:p text:style-name="P2"><text:span text:style-name="T1">Poznámka:</text:span> niekedy sa "logrotate" používa len na rotovanie logov, ktoré neobsluhuje "syslogd". Interné logy "syslogd" (zisťujú sa z konfiguračného súboru "/etc/syslog.conf") môžu zabezpečovať iné skripty, platí to minimálne pre distribúciu Debian! Má to medziiným aj tú výhodu, že ak upravíte súbor "/etc/syslog.conf", budú sa logovať aj Vami pridané logovacie súbory. <text:bookmark text:name="logrotate_cf_example"/></text:p>
      <text:h text:style-name="P379" text:outline-level="4" text:is-list-header="true">10.4.1.1 Príklad konfiguračného súboru</text:h>
      <text:p text:style-name="P1"><text:span text:style-name="T4">Ukážka konfiguračného súboru "</text:span><text:span text:style-name="Source_20_Text"><text:span text:style-name="T4">/etc/logrotate.conf</text:span></text:span><text:span text:style-name="T4">" (Mandrake 9.1):</text:span></text:p>
      <text:p text:style-name="P334"># see "man logrotate" for details</text:p>
      <text:p text:style-name="P334"># rotate log files weekly</text:p>
      <text:p text:style-name="P334"># VIX: ak nie je uvedene inak, rotujeme logy kazdy tyzden</text:p>
      <text:p text:style-name="P334">weekly</text:p>
      <text:p text:style-name="P334"/>
      <text:p text:style-name="P334"># keep 4 weeks worth of backlogs</text:p>
      <text:p text:style-name="P334"># VIX: ak nie je uvedene inak, ponechavame 4 rotovane logy</text:p>
      <text:p text:style-name="P334">rotate 4</text:p>
      <text:p text:style-name="P334"/>
      <text:p text:style-name="P334"># create new (empty) log files after rotating old ones</text:p>
      <text:p text:style-name="P334"># VIX: ak nie je uvedene inak, po rotovani vytvorime novy, prazdny logovaci</text:p>
      <text:p text:style-name="P334"># subor</text:p>
      <text:p text:style-name="P334">create</text:p>
      <text:p text:style-name="P334"/>
      <text:p text:style-name="P334"># uncomment this if you want your log files compressed</text:p>
      <text:p text:style-name="P334"># VIX: ak nie je povedane inak, logy budu komprimovane</text:p>
      <text:p text:style-name="P334">compress</text:p>
      <text:p text:style-name="P334"/>
      <text:p text:style-name="P334"># RPM packages drop log rotation information into this directory</text:p>
      <text:p text:style-name="P334"># VIX: adresar, v ktorom sa nachadzaju dalsie konfiguracne subory (pridavaju</text:p>
      <text:p text:style-name="P334"># ich instalacne skripty balickov)</text:p>
      <text:p text:style-name="P334">include /etc/logrotate.d</text:p>
      <text:p text:style-name="P334"/>
      <text:p text:style-name="P334"># no packages own lastlog or wtmp -- we'll rotate them here</text:p>
      <text:p text:style-name="P334"># VIX: rotacia suboru "/var/log/wtmp" mesacne, ponechame jeden stary log</text:p>
      <text:p text:style-name="P334"># a po odrotovani vytvorime prazdny subor /var/log/wtmp s pravami 664</text:p>
      <text:p text:style-name="P334"># a vlastnikom root a skupinou utmp.</text:p>
      <text:p text:style-name="P334">/var/log/wtmp {</text:p>
      <text:p text:style-name="P334"><text:s text:c="4"/>monthly</text:p>
      <text:p text:style-name="P334"><text:s text:c="4"/>create 0664 root utmp</text:p>
      <text:p text:style-name="P334"><text:s text:c="4"/>rotate 1</text:p>
      <text:p text:style-name="P334">}</text:p>
      <text:p text:style-name="P334"/>
      <text:p text:style-name="P334"># VIX: rotacia suboru "/var/log/lastlog" mesacne, ponechame jeden stary log</text:p>
      <text:p text:style-name="P334">/var/log/lastlog {</text:p>
      <text:p text:style-name="P334"><text:s text:c="4"/>monthly</text:p>
      <text:p text:style-name="P334"><text:s text:c="4"/>rotate 1</text:p>
      <text:p text:style-name="P350">}</text:p>
      <text:p text:style-name="P1"><text:span text:style-name="T4">Ukážka konfiguračného súboru "</text:span><text:span text:style-name="Source_20_Text"><text:span text:style-name="T4">/etc/logrotate.d/syslog</text:span></text:span><text:span text:style-name="T4">" (Mandrake 9.1):</text:span></text:p>
      <text:p text:style-name="P334"># WARNING : don't use * wildcard as extension</text:p>
      <text:p text:style-name="P334"># (glob in logrotate will try to rotate all files instead of</text:p>
      <text:p text:style-name="P334"># <text:s/>only the basenames of the logs, i.e. it will rotate</text:p>
      <text:p text:style-name="P334"># <text:s/>already rotated files and recompress them, taking</text:p>
      <text:p text:style-name="P334"># <text:s/>exponential time...)</text:p>
      <text:p text:style-name="P334"># VIX: ak chcete súčasne rotovať niekoľko logovacích súborov, súbory</text:p>
      <text:p text:style-name="P334"># <text:span text:style-name="T1">musia byť napísané v JEDNOM RIADKU</text:span>! Pre prehľadnosť textu sú v tomto</text:p>
      <text:p text:style-name="P334"># príklade na viacerých riadkoch!!!</text:p>
      <text:p text:style-name="P334"># VIX: v tomto konfiguračnom súbore definujeme týždennú rotáciu viacerých</text:p>
      <text:p text:style-name="P334"># logovacích súborov, pričom uchovávame 5 starších verzií. Po odrotovaní</text:p>
      <text:p text:style-name="P334"># VŠETKÝCH súborov zašleme démonovi "syslogd" signál "HUP", čím ho prinútime</text:p>
      <text:p text:style-name="P334"># otvoriť nové logovacie súbory.</text:p>
      <text:p text:style-name="P334"><text:s/></text:p>
      <text:p text:style-name="P334">/var/log/auth.log /var/log/syslog /var/log/user.log /var/log/secure </text:p>
      <text:p text:style-name="P334">/var/log/messages /var/log/boot.log /var/log/mail/errors /var/log/mail/info </text:p>
      <text:p text:style-name="P334">/var/log/mail/warnings /var/log/cron/errors /var/log/cron/info </text:p>
      <text:p text:style-name="P334">/var/log/cron/warnings /var/log/kernel/errors /var/log/kernel/info </text:p>
      <text:p text:style-name="P334">/var/log/kernel/warnings /var/log/lpr/errors /var/log/lpr/info </text:p>
      <text:p text:style-name="P334">/var/log/lpr/warnings /var/log/news/news.err /var/log/news/news.notice </text:p>
      <text:p text:style-name="P334">/var/log/news/news.crit /var/log/daemons/errors /var/log/daemons/info </text:p>
      <text:p text:style-name="P334">/var/log/daemons/warnings /var/log/explanations {</text:p>
      <text:p text:style-name="P334"><text:s text:c="8"/>sharedscripts</text:p>
      <text:p text:style-name="P334"><text:s text:c="8"/>rotate 5</text:p>
      <text:p text:style-name="P334"><text:s text:c="8"/>weekly</text:p>
      <text:p text:style-name="P334"><text:s text:c="8"/>postrotate</text:p>
      <text:p text:style-name="P334"><text:s text:c="8"/>/usr/bin/killall -HUP syslogd #</text:p>
      <text:p text:style-name="P334"><text:s text:c="8"/>endscript</text:p>
      <text:p text:style-name="P350">}</text:p>
      <text:h text:style-name="P379" text:outline-level="4" text:is-list-header="true"><text:bookmark text:name="logrotate_cf_parameters"/>10.4.1.2 Parametre v konfiguračných súboroch</text:h>
      <text:p text:style-name="P1"><text:span text:style-name="T4">Najbežnejšie používané parametre (výber, pozri aj "</text:span><text:span text:style-name="Source_20_Text"><text:span text:style-name="T5">man logrotate</text:span></text:span><text:span text:style-name="T4">"):</text:span></text:p>
      <text:p text:style-name="P362">compress </text:p>
      <text:p text:style-name="List_20_Contents"><text:span text:style-name="T4">odrotované logovacie súbory budú skomprimované programom "</text:span><text:span text:style-name="Source_20_Text"><text:span text:style-name="T4">gzip</text:span></text:span><text:span text:style-name="T4">" </text:span></text:p>
      <text:p text:style-name="P362">compresscmd </text:p>
      <text:p text:style-name="List_20_Contents"><text:span text:style-name="T4">program použitý na kompresiu (default: "</text:span><text:span text:style-name="Source_20_Text"><text:span text:style-name="T4">gzip</text:span></text:span><text:span text:style-name="T4">") </text:span></text:p>
      <text:p text:style-name="P362">compressoptions </text:p>
      <text:p text:style-name="P365">parametre odovzdávané kompresnému programu (default: "-9", maximálna kompresia </text:p>
      <text:p text:style-name="P362">create prava vlastnik skupina </text:p>
      <text:p text:style-name="P365">určuje prístupové práva, vlastníka a skupinu súboru, ktorý sa vytvorí namiesto odrotovaného logu (prázdny log). Týmto spôsobom môžete zabezpečiť potrebné prístupové práva k logovacím súborom, napr. aby boli čitateľné len pre roota a nejakú skupinu. Napr.: "create 640 root adm". </text:p>
      <text:p text:style-name="P362">daily </text:p>
      <text:p text:style-name="P365">logy sa rotujú denne </text:p>
      <text:p text:style-name="P362">delaycompress </text:p>
      <text:p text:style-name="P365">kompresia logu sa uskutoční až pri ďalšej rotácii. Používa sa pre programy, ktoré nevedia zatvoriť a opätovne otvoriť svoje logovacie súbory. Vonkajším prejavom tohto nastavenia je fakt, že prvý odrotovaný log (s príponou ".0") nebude komprimovaný </text:p>
      <text:p text:style-name="P362">ifempty </text:p>
      <text:p text:style-name="P365">rotuje logy aj v prípade, že sú prázdne (default) </text:p>
      <text:p text:style-name="P362">include súbor|adresár </text:p>
      <text:p text:style-name="P365">zahrnie do konfigurácie súbor alebo súbory z uvedeného adresára. Zahrnúť možno iba skutočné súbory (nie ďalšie adresáre a pod.), ktorých prípony nie sú uvedené v direktíve "tabooext". </text:p>
      <text:p text:style-name="P362">mail adresa </text:p>
      <text:p text:style-name="P365">pošle na adresu "adresa" najstarší odrotovaný súbor, ktorý sa potom vymaže </text:p>
      <text:p text:style-name="P362">missingok </text:p>
      <text:p text:style-name="P365">ak log neexistuje, program pokračuje v spracovaní ďalších logov bez chybového hlásenia </text:p>
      <text:p text:style-name="P362">monthly </text:p>
      <text:p text:style-name="P365">logy sa rotujú mesačne </text:p>
      <text:p text:style-name="P362">nocompress </text:p>
      <text:p text:style-name="P365">opak "compress", odrotované logovacie súbory nebudú komprimované </text:p>
      <text:p text:style-name="P362">nocreate </text:p>
      <text:p text:style-name="P365">opak "create", po odrotovaní logu sa nevytvorí nový prázdny logovací súbor </text:p>
      <text:p text:style-name="P362">nodelaycompress </text:p>
      <text:p text:style-name="P365">opak "delaycompress", uskutoční sa aj kompresia práve odrotovaného súboru </text:p>
      <text:p text:style-name="P362">nomail </text:p>
      <text:p text:style-name="P365">opak "mail", starý logovací súbor sa nezasiela mailom </text:p>
      <text:p text:style-name="P362">nomissingok </text:p>
      <text:p text:style-name="P365">opak "missingok", ak neexistuje logovací súbor, zobrazí sa chyba (default) </text:p>
      <text:p text:style-name="P362">olddir adresár </text:p>
      <text:p text:style-name="P365">odrotované logovacie súbory budú premiestnené do adresára "adresár" </text:p>
      <text:p text:style-name="P362"/>
      <text:p text:style-name="P364">postrotate/endscript </text:p>
      <text:p text:style-name="P365">príkazy medzi direktívami "postrotate" a "endscript" (musia byť uvedené na samostatných riadkoch) sa vykonajú po uskutočnení rotácie. To je vhodné napr. na zaslanie signálu démonovi, aby opätovne otvoril svoje (nové) logovacie súbory. </text:p>
      <text:p text:style-name="P362">prerotate/endscript </text:p>
      <text:p text:style-name="P365">príkazy medzi direktívami "prerotate" a "endscript" (musia byť uvedené na samostatných riadkoch) sa vykonajú pred uskutočnením rotácie. </text:p>
      <text:p text:style-name="P362">rotate X </text:p>
      <text:p text:style-name="P365">systém ponecháva "X" odrotovaných logovacích súborov a staršie automaticky vymazáva </text:p>
      <text:p text:style-name="P362">size X </text:p>
      <text:p text:style-name="P365">logy sa rotujú po presiahnutí veľkosti súboru "X". Môžete použiť skratky: XM (X megabajtov), Xk (X kilobajtov). Napr. 1000k znamená 1000 kilobajtov. </text:p>
      <text:p text:style-name="P362">sharedscripts </text:p>
      <text:p text:style-name="List_20_Contents"><text:span text:style-name="T4">táto direktíva je dôležitá, ak rotujete súčasne viacero súborov, ktoré vytvára jeden démon a nechcete, aby sa démon reštartoval po rotácii každého z nich. "sharedscripts" spôsobí, že sa "postrotate" resp. "prerotate" akcie vykonajú iba raz. Toto určite oceníte napr. pri rotácii logov, do ktorých zapisuje "</text:span><text:span text:style-name="Source_20_Text"><text:span text:style-name="T4">syslogd</text:span></text:span><text:span text:style-name="T4">" a ktorých môže byť aj viac ako 10. </text:span></text:p>
      <text:p text:style-name="P362">tabooext [+] zoznam </text:p>
      <text:p text:style-name="List_20_Contents"><text:span text:style-name="T4">zoznam prípon súborov, ktoré má "</text:span><text:span text:style-name="Source_20_Text"><text:span text:style-name="T4">logrotate</text:span></text:span><text:span text:style-name="T4">" pri rotácii ignorovať. Ak uvediete pred zoznamom znak "+", zoznam prípon sa doplní, inak sa prepíše. Štandardne obsahuje zoznam prípony ako: "</text:span><text:span text:style-name="Source_20_Text"><text:span text:style-name="T4">.rpmorig</text:span></text:span><text:span text:style-name="T4">", "</text:span><text:span text:style-name="Source_20_Text"><text:span text:style-name="T4">.rpmsave</text:span></text:span><text:span text:style-name="T4">", "</text:span><text:span text:style-name="Source_20_Text"><text:span text:style-name="T4">.rpmnew</text:span></text:span><text:span text:style-name="T4">" (záložné verzie súborov vytvárané pri inštalácii RPM balíčkov) "</text:span><text:span text:style-name="Source_20_Text"><text:span text:style-name="T4">,v</text:span></text:span><text:span text:style-name="T4">" (verziované súbory, ak používate systémy ako RCS, CVS), "</text:span><text:span text:style-name="Source_20_Text"><text:span text:style-name="T4">.swp</text:span></text:span><text:span text:style-name="T4">" (dočasný súbor editora "</text:span><text:span text:style-name="Source_20_Text"><text:span text:style-name="T4">vim</text:span></text:span><text:span text:style-name="T4">"), "</text:span><text:span text:style-name="Source_20_Text"><text:span text:style-name="T4">~"</text:span></text:span><text:span text:style-name="T4"> (záložný súbor editora "</text:span><text:span text:style-name="Source_20_Text"><text:span text:style-name="T4">joe</text:span></text:span><text:span text:style-name="T4">"). </text:span></text:p>
      <text:p text:style-name="P362">weekly </text:p>
      <text:p text:style-name="P368">logy sa rotujú raz týždenne </text:p>
      <text:p text:style-name="P2"/>
      <text:h text:style-name="P326" text:outline-level="1" text:is-list-header="true">11. Firewall </text:h>
      <text:h text:style-name="Heading_20_2" text:outline-level="2" text:is-list-header="true"><text:bookmark text:name="firewall"/><text:bookmark text:name="firewall_whatis"/><text:span text:style-name="T4">11.1 Čo je firewall</text:span></text:h>
      <text:p text:style-name="P3">Firewall je sieťové zariadenie a/alebo softvér, ktorého úlohou je oddeliť siete s rôznymi prístupovými právami (typicky napr. Internet a Intranet) a kontrolovať tok dát medzi týmito sieťami. </text:p>
      <text:p text:style-name="P3">Kontrola údajov prebieha na základe aplikovania <text:span text:style-name="T1">pravidiel</text:span>, ktoré určujú <text:span text:style-name="T1">podmienky</text:span> a <text:span text:style-name="T1">akcie</text:span>. Podmienky sa stanovujú pre údaje, ktoré možno získať z dátového toku (napr. zdrojová, cieľová adresu, zdrojový alebo cieľový port a rôzne iné). Úlohou firewallu je vyhodnotiť podmienky a ak je podmienka splnená, vykoná sa akcia. Dve základné akcie sú "povoliť dátový tok" a "zamietnuť dátový tok". Po vykonaní takejto akcie firewall prestane paket spracovávať. Existujú však aj iné akcie, ktoré neurčujú osud paketu a slúžia napr. na logovanie hlavičiek paketu, zmenu hlavičiek paketu a podobne. </text:p>
      <text:p text:style-name="P3">Ďalšou vlastnosťou firewallu, ktorá sa často používa, i keď nejde o filtrovanie, je schopnosť prekladu adries (Network Address Translation - NAT). NAT umožňuje zmeniť zdrojové a cieľové adresy v paketoch, čím sa najčastejšie umožňuje komunikácia so sieťami s privátnymi adresami (napr. 10.0.0.0/8). Aj preklad adries prebieha pomocou pravidiel. </text:p>
      <text:p text:style-name="P1"><text:span text:style-name="T4">Podľa toho, na ktorej vrstve firewall analyzuje sieťovú prevádzku, rozlišujeme v zásade dva firewally: </text:span><text:a xlink:type="simple" xlink:href="http://deja-vix.sk/sysadmin/proxy.html"><text:span text:style-name="T4">Aplikačný proxy server</text:span></text:a><text:span text:style-name="T4"> a Paketový filter. </text:span><text:bookmark text:name="proxy1"/></text:p>
      <text:h text:style-name="P360" text:outline-level="3">11.1.1 Aplikačný proxy server</text:h>
      <text:p text:style-name="P1"><text:span text:style-name="T4">O aplikačnom proxy serveri sme hovorili už v kapitole </text:span><text:a xlink:type="simple" xlink:href="http://deja-vix.sk/sysadmin/proxy.html"><text:span text:style-name="T4">Proxy server</text:span></text:a><text:span text:style-name="T4">. Ide o filtrovanie na aplikačnej vrstve referenčného modelu OSI, t.j. aplikačný proxy server dokáže presne analyzovať celú sieťovú prevádzku a význam paketov na najvyššej vrstve. Tak môže chrániť napr. pred vírusmi alebo rôznym škodlivým obsahom a umožňovať prístup na základe autentifikácie používateľa. </text:span></text:p>
      <text:p text:style-name="P3">Nevýhodou aplikačného proxy servera je spomalenie sieťovej prevádzky, pretože kvôli analýze údajov musí skladať všetky pakety až po aplikačnú vrstvu. Ďalšou nevýhodou je, že aplikačné proxy servery nie sú univerzálne a väčšinou treba používať špecifický proxy server pre každý typ komunikácie. Typické príklady sú napr. HTTP proxy servery, FTP proxy servery a iné. <text:bookmark text:name="packet_filter"/></text:p>
      <text:h text:style-name="P360" text:outline-level="3">11.1.2 Paketový filter</text:h>
      <text:p text:style-name="P3">Paketový filter umožňuje sledovať sieťovú prevádzku po tretiu (štvrtú) vrstvu modelu OSI (t.j. IP adresy a porty). Je oveľa rýchlejší ako proxy, ale jeho správa je komplikovanejšia a nemá toľko možností, ako aplikačné proxy servery, pretože sa napríklad nedostane k menu používateľa, ktorému patria pakety. </text:p>
      <text:p text:style-name="P3">Nevýhodou paketového filtra je aj to, že niekedy musia na serveri fungovať služby, ktoré pri komunikácii využívajú náhodne vybrané porty (napr. pri prenose súborov pomocou FTP). Paketový filter nevidí súvislosti medzi paketmi a každý analyzuje samostatne. Vtedy treba buď povoliť celý rozsah portov (príliš benevolentné), alebo ho zakázať a takéto služby nepoužívať (niekedy nerealizovateľné). <text:bookmark text:name="stateful_packet_filter"/></text:p>
      <text:h text:style-name="P360" text:outline-level="3">11.1.3 Stavový paketový filter</text:h>
      <text:p text:style-name="P3">Špeciálnym prípadom paketového filtra je <text:span text:style-name="T1">stavový paketový filter</text:span>. Ten dokáže dávať do súvisu prechádzajúce pakety a tak si uchováva stav spojenia. </text:p>
      <text:p text:style-name="P3">Jedno nadviazané spojenie a všetky pakety, ktoré k nemu patria, sa nazýva <text:span text:style-name="T1">relácia</text:span> alebo <text:span text:style-name="T1">session</text:span>. </text:p>
      <text:p text:style-name="P3">Stav spojenia možno využiť v pravidlách a tak napríklad automaticky povoliť odpovede na všetky odoslané pakety, povoliť spojenia, ktoré súvisia s daným spojením počas jeho trvania atď. Toto sa s výhodou používa napr. na riešenie už spomenutého problému s FTP. </text:p>
      <text:p text:style-name="P1"><text:span text:style-name="T4">Softvérový firewall je implementovaný priamo v jadre Linuxu. Vo verziách jadra 2.0.x sa na správu firewallu používal nástroj "</text:span><text:span text:style-name="Source_20_Text"><text:span text:style-name="T4">ipfwadm</text:span></text:span><text:span text:style-name="T4">", vo verziách 2.2.x to bol "</text:span><text:span text:style-name="Source_20_Text"><text:span text:style-name="T4">ipchains</text:span></text:span><text:span text:style-name="T4">" a vo vývojovom rade 2.4.x je to nástroj "</text:span><text:span text:style-name="Source_20_Text"><text:span text:style-name="T4">iptables</text:span></text:span><text:span text:style-name="T4">", ktorý okrem správy filtrovacích pravidiel umožňuje aj spravovať NAT. Samotný firewall sa nazýva "</text:span><text:span text:style-name="Source_20_Text"><text:span text:style-name="T4">netfilter</text:span></text:span><text:span text:style-name="T4">" (Stránka projektu: [</text:span><text:a xlink:type="simple" xlink:href="http://www.netfilter.org/"><text:span text:style-name="T4">http://www.netfilter.org/</text:span></text:a><text:span text:style-name="T4">]). </text:span></text:p>
      <text:p text:style-name="P1"><text:span text:style-name="T4">Pretože "</text:span><text:span text:style-name="Source_20_Text"><text:span text:style-name="T4">netfilter</text:span></text:span><text:span text:style-name="T4">" je z technologického hľadiska najdokonalejší a pretože by ste mali používať jadrá verzie 2.4.x, budeme sa zaoberať iba týmto firewallom. ("</text:span><text:span text:style-name="Source_20_Text"><text:span text:style-name="T4">Netfilter</text:span></text:span><text:span text:style-name="T4">" v 2.4.x umožňuje použiť aj nástroje pre správu starších firewallov, preto sa </text:span><text:span text:style-name="T6">možno</text:span><text:span text:style-name="T4"> v budúcnosti budem venovať aj staršiemu systému, ktorý sa ovládal pomocou programu "</text:span><text:span text:style-name="Source_20_Text"><text:span text:style-name="T4">ipchains</text:span></text:span><text:span text:style-name="T4">"). </text:span><text:bookmark text:name="firewall_architecture"/></text:p>
      <text:h text:style-name="P328" text:outline-level="2" text:is-list-header="true">11.2 Kde vytvoriť firewall</text:h>
      <text:p text:style-name="P3">Podľa chráneného subjektu môžeme firewally rozdeliť na dva druhy: firewally na ochranu (jedného) počítača (tzv. "host-based firewall") a firewally na ochranu celej siete.</text:p>
      <text:h text:style-name="P360" text:outline-level="3"><text:bookmark text:name="firewall_architecture_host_based_firewall"/>11.2.1 Firewally na ochranu (jedného) počítača</text:h>
      <text:p text:style-name="P3">Firewally určené na ochranu jediného počítača sú jednoduché: ich úlohou je chrániť jeden jediný počítač (väčšinou s jedinou sieťovou kartou), nepotrebujú sa zaoberať routovaním paketov ani prekladom adries. Sú nakonfigurované na tom počítači, ktorý majú chrániť, a tak môžu ich pravidlá byť veľmi špecifické a umožňovať len tú sieťovú prevádzku, ktorá je potrebná na zabezpečenie služby na danom počítači.</text:p>
      <text:p text:style-name="P3">Takéto firewally sa často používajú na doplnkovú ochranu servera, ktorý je umiestnený za nejakým už existujúcim firewallom, napríklad (ale nie výlučne) vo webhostingovom centre.</text:p>
      <text:h text:style-name="P360" text:outline-level="3"><text:bookmark text:name="firewall_architecture_network_firewall"/>11.2.2 Firewally na ochranu siete</text:h>
      <text:p text:style-name="P3">Vo väčšine prípadov je úlohou firewallu oddeliť dve alebo viacero sietí s rôznymi prístupovými právami alebo obsahom. Naďalej sa budem držať príkladu, v ktorom firewall oddeľuje Internet a Intranet. Z toho celkom logicky vyplýva, že cez firewall musia "tiecť" všetky informácie prúdiace medzi sieťami - v opačnom prípade ich firewall nemôže kontrolovať. Firewall funguje pre siete ako brána (v skutočnosti vykonáva aj routovanie paketov, takže táto analógia vlastne vôbec nie je od veci). </text:p>
      <text:p text:style-name="P2"><text:span text:style-name="T1">Poznámka</text:span>: Firewall, ktorý má chrániť sieť, musí byť umiestnený medzi sieťami, medzi ktorými má kontrolovať prevádzku.</text:p>
      <text:h text:style-name="P360" text:outline-level="3"><text:bookmark text:name="firewall_policy"/>11.2.3 Politika firewallu</text:h>
      <text:p text:style-name="P1"><text:span text:style-name="T4">V </text:span><text:a xlink:type="simple" xlink:href="http://deja-vix.sk/sysadmin/security.html"><text:span text:style-name="T4">kapitole o bezpečnosti</text:span></text:a><text:span text:style-name="T4"> sme si hovorili o tom, aké dôležité je stanoviť si dobrú </text:span><text:a xlink:type="simple" xlink:href="http://deja-vix.sk/sysadmin/security.html#security_policy"><text:span text:style-name="T4">bezpečnostnú politiku</text:span></text:a><text:span text:style-name="T4">. V prípade firewallu je dôležité najmä rozhodnutie, čo bude firewall robiť s paketmi, ktorých osud explicitne neurčíte. </text:span></text:p>
      <text:p text:style-name="P3"><text:span text:style-name="T1">Poznámka: </text:span>Z vlastnej skúsenosti odporúčam postup, pri ktorom "čo nie je explicitne povolené, je zakázané". <text:bookmark text:name="firewalled_architecture_more"/></text:p>
      <text:h text:style-name="P360" text:outline-level="3">11.2.4 Firewall+server versus samostatný firewall</text:h>
      <text:p text:style-name="P3">Existujú v podstate dve riešenia, ako implementovať firewall do existujúcej siete. Prvé riešenie predpokladá, že firewall bude na serveri, ktorý bude poskytovať určité služby pre niektorú z oboch (alebo obe) sietí. Bude teda bránou, firewallom a serverom súčasne. Toto riešenie je "lacnejšie", pretože nepotrebujete samostatný počítač na firewall, ale nie je veľmi bezpečné. V prípade, že na firewalli bežia nejaké služby, možno ich za určitých okolností zneužiť (nech už sú ochránené akýmkoľvek spôsobom), získať práva administrátora a upraviť firewallové pravidlá (alebo ich napríklad celkom vymazať). </text:p>
      <text:p text:style-name="P3">Naproti tomu, ak sa firewall umiestni na úplne samostatný počítač, na ktorom nebežia nijaké služby, je riešenie oveľa bezpečnejšie. V takomto prípade je vhodné, ak sa na firewall administrátor prihlasuje iba z konzoly, aby nemuseli na počítači bežať ani služby ako SSH. Všetky služby, ktoré majú byť dostupné z Internetu, bežia fyzicky na inom počítači a firewall zabezpečí správne smerovanie paketov či už pomocou normálnej routovacej tabuľky alebo pomocou NAT (Network Address Translation). </text:p>
      <text:p text:style-name="P3">Najbezpečnejšie riešenie je také, pri ktorom firewall prepája nie dve, ale tri siete (Internet, Intranet a DMZ - Demilitarizovanú zónu). DMZ je sieť, ktorá sa používa na servery so službami prístupnými z Internetu. Firewall umožňuje chrániť Intranet (do neho sa dostanú maximálne odpovede na spojenia iniciované z Intranetu), verejné služby sú v oddelenom segmente siete a firewall nad všetkými paketmi drží stráž. <text:bookmark text:name="netfilter"/></text:p>
      <text:h text:style-name="Heading_20_2" text:outline-level="2" text:is-list-header="true"><text:span text:style-name="T4">11.3 Firewall "</text:span><text:span text:style-name="Source_20_Text"><text:span text:style-name="T4">netfilter</text:span></text:span><text:span text:style-name="T4">"</text:span></text:h>
      <text:p text:style-name="P1"><text:span text:style-name="T4">Na vytvorenie firewallu typu "</text:span><text:span text:style-name="Source_20_Text"><text:span text:style-name="T4">netfilter</text:span></text:span><text:span text:style-name="T4">" na Linuxe potrebujete:</text:span></text:p>
      <text:list xml:id="list1084319778" text:style-name="L162">
        <text:list-item>
          <text:p text:style-name="P237">podporu routovania v jadre: <text:span text:style-name="T1">Networking options -&gt; TCP/IP networking -&gt; IP: advanced router</text:span> </text:p>
        </text:list-item>
        <text:list-item>
          <text:p text:style-name="P317"><text:span text:style-name="T4">pri štarte systému treba routovanie paketov povoliť príkazom </text:span><text:span text:style-name="Source_20_Text"><text:span text:style-name="T5">echo "1" &gt; /proc/sys/net/ipv4/ip_forward</text:span></text:span><text:span text:style-name="T4"> (väčšinou to za Vás obstará nejaký skript Vašej distribúcie Linuxu, Vy musíte len v konfiguračnom skripte uviesť, že chcete forwardovať pakety. V Mandrake je na to v súbore </text:span><text:span text:style-name="Source_20_Text"><text:span text:style-name="T4">"/etc/sysconfig/network"</text:span></text:span><text:span text:style-name="T4"> direktíva "</text:span><text:span text:style-name="Source_20_Text"><text:span text:style-name="T4">FORWARD_IPV4=true</text:span></text:span><text:span text:style-name="T4">" </text:span></text:p>
        </text:list-item>
        <text:list-item>
          <text:p text:style-name="P237">podporu firewallu v jadre: <text:span text:style-name="T1">Networking options -&gt; IP Netfilter Configuration</text:span> -&gt; vyberte všetky potrebné možnosti, základom sú: </text:p>
          <text:list>
            <text:list-item>
              <text:p text:style-name="P237">Connection tracking (required for masq/NAT) </text:p>
            </text:list-item>
            <text:list-item>
              <text:p text:style-name="P237">IP tables support (required for filtering/masq/NAT) </text:p>
            </text:list-item>
            <text:list-item>
              <text:p text:style-name="P237">Connection state match support </text:p>
            </text:list-item>
            <text:list-item>
              <text:p text:style-name="P237">Packet filtering </text:p>
            </text:list-item>
            <text:list-item>
              <text:p text:style-name="P237">REJECT target support </text:p>
            </text:list-item>
            <text:list-item>
              <text:p text:style-name="P237">Full NAT (ak chcete robiť preklad adries) </text:p>
            </text:list-item>
            <text:list-item>
              <text:p text:style-name="P237">MASQUERADE target support (ak chcete robiť preklad adries pomocou MASQUERADE - pre servery s pevnou IP adresou postačí NAT) </text:p>
            </text:list-item>
            <text:list-item>
              <text:p text:style-name="P237">REDIRECT target support (ak chcete robiť presmerovania služieb, napr. pre účely transparentného proxy servera) </text:p>
            </text:list-item>
            <text:list-item>
              <text:p text:style-name="P237">LOG target support </text:p>
            </text:list-item>
          </text:list>
        </text:list-item>
        <text:list-item>
          <text:p text:style-name="P317"><text:span text:style-name="T4">nástroj "</text:span><text:span text:style-name="Source_20_Text"><text:span text:style-name="T4">iptables</text:span></text:span><text:span text:style-name="T4">" (vytvára rozhranie na prácu s firewallom, pozrite si aj "</text:span><text:span text:style-name="Source_20_Text"><text:span text:style-name="T5">man iptables</text:span></text:span><text:span text:style-name="T4">") </text:span></text:p>
        </text:list-item>
        <text:list-item>
          <text:p text:style-name="P146"><text:span text:style-name="T4">veľa času na návrh, implementáciu a otestovanie firewallu. To súvisí aj s vytvorením </text:span><text:a xlink:type="simple" xlink:href="http://deja-vix.sk/sysadmin/security.html#security_policy"><text:span text:style-name="T4">bezpečnostnej politiky</text:span></text:a><text:span text:style-name="T4">. </text:span></text:p>
        </text:list-item>
      </text:list>
      <text:p text:style-name="P1"><text:span text:style-name="T4">Ak si pri kompilovaní jadra nie ste celkom istí, čo budete potrebovať, môžete zakompilovať všetko (alebo všetko okrem "experimentálnych" komponentov). Ak vytvárate modulárne jadro a komponenty "</text:span><text:span text:style-name="Source_20_Text"><text:span text:style-name="T4">netfiltra</text:span></text:span><text:span text:style-name="T4">" skompilujete ako moduly, zavedú sa do pamäte iba ak to bude potrebné. Ak budete mať monolitické jadro, jeho veľkosť sa mierne zväčší. Keďže však predpokladám, že na firewalli nepotrebujete podporu zvukovej karty, 3D grafického akcelerátora atď., nebude jadro zasa až také veľké. </text:span></text:p>
      <text:p text:style-name="P1"><text:span text:style-name="T4">Pred vysvetľovaním filtrovacích pravidiel v "</text:span><text:span text:style-name="Source_20_Text"><text:span text:style-name="T4">netfiltri</text:span></text:span><text:span text:style-name="T4">" si musíme najprv vysvetliť niektoré pojmy. "</text:span><text:span text:style-name="Source_20_Text"><text:span text:style-name="T4">netfilter</text:span></text:span><text:span text:style-name="T4">" používa na uloženie pravidiel tabuľky. Sú presne tri:</text:span></text:p>
      <text:list xml:id="list1216008825" text:style-name="L163">
        <text:list-item>
          <text:p text:style-name="P238"><text:span text:style-name="T1">filter</text:span> (filtrovacie pravidlá) </text:p>
        </text:list-item>
        <text:list-item>
          <text:p text:style-name="P238"><text:span text:style-name="T1">nat</text:span> (pravidlá pre preklad adries - NAT) </text:p>
        </text:list-item>
        <text:list-item>
          <text:p text:style-name="P83"><text:span text:style-name="T1">mangle</text:span> (pravidlá pre rozličné úpravy paketov) </text:p>
        </text:list-item>
      </text:list>
      <text:p text:style-name="P3">V jednotlivých tabuľkách sú pravidlá ďalej zoradené do tzv. reťazí (chains). Paket prechádza postupne všetkými pravidlami reťaze až dovtedy, kým nejaké pravidlo nerozhodne o jeho osude. </text:p>
      <text:p text:style-name="P3">Vstavané štandardné reťaze určujú, kedy sa pravidlá budú aplikovať (či to bude pri vstupe paketu do firewallu, jeho výstupe z neho a pod.). <text:bookmark text:name="netfilter_filter_table_rules"/></text:p>
      <text:h text:style-name="P360" text:outline-level="3"><text:soft-page-break/>11.3.1 Definície pravidiel</text:h>
      <text:p text:style-name="P3">Základom každého filtrovacieho pravidla je jedna alebo viacero podmienok, ktoré umožňujú vybrať paket. Ak paket vyhovie podmienkam, vykoná sa akcia, ktorá je súčasťou definície pravidla. Ak ich nesplní, pokračuje sa vo vyhodnocovaní ďalšieho pravidla v reťazi pravidiel. Ak paket nesplní ani jednu podmienku, dostane sa na koniec reťaze pravidiel a vykoná sa akcia, ktorá je špecifikovaná ako "štandardná politika" (default policy). </text:p>
      <text:p text:style-name="P3">S paketom sa môžu vykonať nasledujúce akcie:</text:p>
      <text:list xml:id="list1877794625" text:style-name="L164">
        <text:list-item>
          <text:p text:style-name="P239"><text:span text:style-name="T1">ACCEPT</text:span>: paket bude akceptovaný </text:p>
        </text:list-item>
        <text:list-item>
          <text:p text:style-name="P239"><text:span text:style-name="T1">DROP</text:span>: paket bude zahodený. Odosielateľ paketu sa o tom ani nedozvie. </text:p>
        </text:list-item>
        <text:list-item>
          <text:p text:style-name="P239"><text:span text:style-name="T1">QUEUE</text:span>: pošle paket na spracovanie používateľskému procesu </text:p>
        </text:list-item>
        <text:list-item>
          <text:p text:style-name="P239"><text:span text:style-name="T1">RETURN</text:span>: prestane vyhodnocovať pravidlá v tejto reťazi a pokračuje vo vyhodnocovaní pravidiel v reťazi, z ktorej sa sem dostal. (Predstavte si to ako návrat z funkcie alebo procedúry.) </text:p>
        </text:list-item>
        <text:list-item>
          <text:p text:style-name="P239"><text:span text:style-name="T1">meno_reťaze</text:span>: paket sa bude ďalej spracúvať v reťazi pravidiel "meno_reťaze" </text:p>
        </text:list-item>
        <text:list-item>
          <text:p text:style-name="P239"><text:span text:style-name="T1">meno_rozšírenia</text:span>: paket sa odovzdá na spracovanie nejakému rozšíreniu (modulu) firewallu, napr: </text:p>
          <text:list>
            <text:list-item>
              <text:p text:style-name="P239"><text:span text:style-name="T1">LOG</text:span>: zaloguje vlastnosti paketu do logu (nezamietne paket!) </text:p>
            </text:list-item>
            <text:list-item>
              <text:p text:style-name="P239"><text:span text:style-name="T1">REJECT</text:span>: umožní odmietnuť paket a poslať odosielateľovi hlásenie o chybe (pomocou ICMP paketu) </text:p>
            </text:list-item>
            <text:list-item>
              <text:p text:style-name="P239"><text:span text:style-name="T1">SNAT</text:span>: umožní modifikovať zdrojovú adresu odchádzajúceho paketu </text:p>
            </text:list-item>
            <text:list-item>
              <text:p text:style-name="P239"><text:span text:style-name="T1">MASQUERADE</text:span>: umožní modifikovať zdrojovú adresu odchádzajúceho paketu na adresu sieťového rozhrania, ktorým opustil firewall </text:p>
            </text:list-item>
            <text:list-item>
              <text:p text:style-name="P239"><text:span text:style-name="T1">DNAT</text:span>: umožní modifikovať cieľovú adresu prichádzajúceho paketu </text:p>
            </text:list-item>
            <text:list-item>
              <text:p text:style-name="P84"><text:span text:style-name="T1">REDIRECT</text:span>: umožní presmerovať paket na samotný firewall (používa sa napr. pri transparentnom proxy) </text:p>
            </text:list-item>
          </text:list>
        </text:list-item>
      </text:list>
      <text:p text:style-name="P1"><text:span text:style-name="T4">Rozšírených akcií je viac, ale pri tvorbe prvého firewallu ich asi potrebovať nebudete. Časom ich sem možno doplním, nič Vám však nebráni preštudovať si manuál "</text:span><text:span text:style-name="Source_20_Text"><text:span text:style-name="T5">man iptables</text:span></text:span><text:span text:style-name="T4">".</text:span></text:p>
      <text:h text:style-name="P360" text:outline-level="3"><text:bookmark text:name="netfilter_filter_table"/>11.3.2 Tabuľka "filter" (filtrovacie pravidlá)</text:h>
      <text:p text:style-name="P1"><text:span text:style-name="T4">"</text:span><text:span text:style-name="Source_20_Text"><text:span text:style-name="T4">netfilter</text:span></text:span><text:span text:style-name="T4">" rozlišuje v tabuľke "filter" tri reťaze pravidiel podľa toho, odkiaľ pakety prichádzajú a kam smerujú:</text:span></text:p>
      <text:list xml:id="list1049997983" text:style-name="L165">
        <text:list-item>
          <text:p text:style-name="P240"><text:span text:style-name="T1">INPUT</text:span>: reťaz pravidiel, ktoré sa aplikujú na všetky pakety, ktoré prichádzajú na tento počítač. <text:span text:style-name="T1">Týmito pravidlami chránite samotný počítač, na ktorom beží firewall.</text:span> </text:p>
        </text:list-item>
        <text:list-item>
          <text:p text:style-name="P240"><text:span text:style-name="T1">OUTPUT</text:span>: reťaz pravidiel, ktoré sa aplikujú na všetky pakety, ktoré vznikli na tomto počítači a odchádzajú z neho. <text:span text:style-name="T1">Týmito pravidlami môžete obmedziť pakety, ktoré vznikajú a odchádzajú z počítača, na ktorom beží firewall.</text:span> </text:p>
        </text:list-item>
        <text:list-item>
          <text:p text:style-name="P85"><text:span text:style-name="T1">FORWARD</text:span>: reťaz pravidiel, ktoré prechádzajú týmto počítačom a sú smerované ďalej (ak Váš počítač funguje ako brána medzi sieťami). <text:span text:style-name="T1">Týmito pravidlami chránite vnútornú sieť a prípadne DMZ.</text:span> </text:p>
        </text:list-item>
      </text:list>
      <text:p text:style-name="P3">Za normálnych okolností sú všetky tri reťaze pravidiel prázdne, neexistujú teda nijaké obmedzenia pre pakety. </text:p>
      <text:p text:style-name="P2"><text:span text:style-name="T1">Poznámka</text:span>: pakety, ktoré prechádzajú reťazou "FORWARD" <text:span text:style-name="T1">neprechádzajú</text:span> zároveň reťazami "INPUT" a "OUTPUT", hoci v starších firewalloch to tak bolo! <text:bookmark text:name="netfilter_nat_table"/></text:p>
      <text:h text:style-name="P360" text:outline-level="3">11.3.3 Tabuľka "nat" (pravidlá prekladu adries) <draw:frame draw:style-name="fr1" draw:name="graphics25" text:anchor-type="as-char" svg:width="0.2398in" svg:height="0.1252in" draw:z-index="8"><draw:image xlink:href="http://deja-vix.sk/sysadmin/newx.gif" xlink:type="simple" xlink:show="embed" xlink:actuate="onLoad"/><svg:title>NOVÉ</svg:title></draw:frame></text:h>
      <text:p text:style-name="P1"><text:span text:style-name="T4">Tabuľka "nat" slúži na preklad adries v paketoch. "</text:span><text:span text:style-name="Source_20_Text"><text:span text:style-name="T4">netfilter</text:span></text:span><text:span text:style-name="T4">" rozlišuje v tabuľke "nat" tri reťaze pravidiel:</text:span></text:p>
      <text:list xml:id="list1788317615" text:style-name="L166">
        <text:list-item>
          <text:p text:style-name="P241"><text:span text:style-name="T1">PREROUTING</text:span>: reťaz pravidiel, ktoré sa aplikujú na pakety v okamihu vstupu do počítača. <text:span text:style-name="T1">Pomocou pravidiel v tejto reťazi môžete modifikovať cieľovú adresu paketu (Destination NAT - DNAT)</text:span> </text:p>
        </text:list-item>
        <text:list-item>
          <text:p text:style-name="P241"><text:span text:style-name="T1">OUTPUT</text:span>: reťaz pravidiel, ktoré sa aplikujú na pakety vznikajúce a odchádzajúce z počítača, na ktorom beží firewall, tesne pred ich routovaním </text:p>
        </text:list-item>
        <text:list-item>
          <text:p text:style-name="P86"><text:span text:style-name="T1">POSTROUTING</text:span>: reťaz pravidiel, ktoré sa aplikujú na pakety v okamihu, keď opúšťajú počítač. <text:span text:style-name="T1">Pomocou pravidiel v tejto reťazi môžete modifikovať zdrojovú adresu paketu (Source NAT - SNAT a Masquerading).</text:span> </text:p>
        </text:list-item>
      </text:list>
      <text:p text:style-name="P3">NAT sa používa najčastejšie vtedy, ak máte vnútornú sieť, v ktorej používate privátne rozsahy IP adries (neroutovateľné na Internete) a potrebujete zabezpečiť komunikáciu medzi vnútornou sieťou a Internetom. </text:p>
      <text:p text:style-name="P3">Ak máte vo vnútornej sieti pracovné stanice a chcete zabezpečiť, aby mohli komunikovať s Internetom (vysielať požiadavky a prijímať odpovede), potrebujete zmeniť zdrojovú adresu každého paketu z vnútornej siete na nejakú verejnú IP adresu. Najčastejšie sa použije verejná adresa počítača, na ktorom robíte NAT. Tento preklad adries sa nazýva SNAT a väčšinou ho robíte v pomere 1:N. Pomocou sledovania komunikácie sa zabezpečí spätný preklad zdrojových adries paketov, ktoré predstavujú odpovede, aby sa dostali do vnútornej siete k správnemu príjemcovi. </text:p>
      <text:p text:style-name="P3">Pri SNAT sa Internet domnieva, že komunikuje s počítačom, na ktorom je NAT a o existencii vnútornej siete a preklade adries nemá ani potuchy. </text:p>
      <text:p text:style-name="P3">Ak máte vo vnútornej sieti servery a chcete zabezpečiť, aby Internet mohol komunikovať s týmito servermi (vysielať požiadavky a prijímať odpovede), potrebujete na počítači s NAT publikovať verejné IP adresy, ktoré budete používať na preklad (netreba pridávať sieťové karty, stačí vytvoriť virtuálne sieťové rozhrania). Počítače na Internete budú komunikovať s týmito verejnými adresami, pričom NAT zabezpečí preklad cieľovej adresy tak, aby sa paket dostal do vnútornej siete. Tento preklad sa nazýva DNAT a väčšinou ho robíte v pomere 1:1. Pomocou sledovania komunikácie sa zabezpečí spätný preklad zdrojových adries paketov, ktoré predstavujú odpovede, aby sa dostali naspäť do Internetu. </text:p>
      <text:p text:style-name="P3"><text:soft-page-break/>Pri DNAT sa Internet domnieva, že komunikuje s počítačom, na ktorom je NAT (tento počítač používa okrem svojej verejnej IP adresy aj ďalšie verejné adresy) a o existencii vnútornej siete a preklade adries nemá ani potuchy. </text:p>
      <text:p text:style-name="P3">Pozor! Pri DNAT môžete otvoriť svoju vnútornú sieť smerom do Internetu a preto sa bezpečnosť Vašej siete znižuje! Ak sa niekomu podarí kompromitovať server vo Vašej sieti, môže z neho zaútočiť na ostatné počítače v rámci nej! Ak už používate DNAT, mali by ste mať servery umiestnené v osobitnej časti siete na samostatnom segmente (DMZ).</text:p>
      <text:h text:style-name="P360" text:outline-level="3"><text:bookmark text:name="netfilter_mangle_table"/>11.3.4 Tabuľka "mangle" (pravidlá na úpravu paketu)</text:h>
      <text:p text:style-name="P3">TODO</text:p>
      <text:h text:style-name="Heading_20_3" text:outline-level="3"><text:bookmark text:name="iptables"/><text:span text:style-name="T4">11.3.5 Nástroj na správu firewallu "</text:span><text:span text:style-name="Source_20_Text"><text:span text:style-name="T4">iptables</text:span></text:span><text:span text:style-name="T4">"</text:span></text:h>
      <text:p text:style-name="P1"><text:span text:style-name="T4">Nasleduje popis parametrov programu "</text:span><text:span text:style-name="Source_20_Text"><text:span text:style-name="T4">iptables</text:span></text:span><text:span text:style-name="T4">", ktorý slúži na správu paketového filtra.</text:span><text:span text:style-name="T4"><office:annotation><dc:date>2009-12-10T17:34:49</dc:date><text:p>V príkladoch budem predpokladať nasledovné:&lt;/P&gt;</text:p><text:p/><text:p><text:s text:c="2"/>&lt;UL&gt;</text:p><text:p><text:s text:c="2"/>&lt;LI&gt; vnútorná sieť má adresu 10.0.0.0/24 (čiže 10.0.0.0/255.255.255.0)</text:p><text:p><text:s text:c="2"/>&lt;LI&gt; vnútorné rozhranie firewallu eth0 má adresu 10.0.0.1</text:p><text:p><text:s text:c="2"/>&lt;LI&gt; vonkajšie rozhranie firewallu eth1 má adresu 192.168.0.1 (áno, viem, že</text:p><text:p><text:s text:c="2"/>v skutočnosti je to privátny rozsah, ale nechcem v príkladoch použiť</text:p><text:p><text:s text:c="2"/>skutočné verejné IP adresy)</text:p><text:p><text:s text:c="2"/>&lt;LI&gt; firewall poskytuje pre vonkajšiu sieť TCP služby: smtp, dns, http, UDP</text:p><text:p><text:s text:c="2"/>službu dns a možnost PINGovania vonkajšieho rozhrania</text:p><text:p><text:s text:c="2"/>&lt;LI&gt; firewall poskytuje pre vnútornú sieť TCP služby: smtp, dns, http,</text:p><text:p><text:s text:c="2"/>ssh, http proxy, UDP službu dns a možnosť PINGovania vnútorného rozhrania</text:p><text:p>&lt;/UL&gt;</text:p></office:annotation></text:span><text:span text:style-name="T4"> </text:span><text:bookmark text:name="iptables_default_policy"/></text:p>
      <text:h text:style-name="P379" text:outline-level="4" text:is-list-header="true">11.3.5.1 Nastavenie štandardnej politiky</text:h>
      <text:p text:style-name="P3">Pokiaľ nie je povedané inak, sú v rámci štandardnej politiky nastavené akcie všetkých reťazí na "ACCEPT". </text:p>
      <text:p text:style-name="P3">Nastavenie štandardnej politiky vykonáte príkazom iptables s parametrom "-P" (Policy): </text:p>
      <text:p text:style-name="P330"/>
      <text:p text:style-name="P330"><text:s text:c="2"/><text:span text:style-name="T1">iptables -P reťaz akcia</text:span></text:p>
      <text:p text:style-name="P342"><text:s text:c="2"/></text:p>
      <text:p text:style-name="P3">čiže napr. </text:p>
      <text:p text:style-name="P330"/>
      <text:p text:style-name="P342"><text:s text:c="2"/><text:span text:style-name="T1">iptables -P INPUT DROP</text:span></text:p>
      <text:p text:style-name="P3">Tento príkaz štandardnú politiku pre reťaz INPUT na DROP. Pakety smerujúce na počítač s firewallom sa štandardne budú zahadzovať. </text:p>
      <text:p text:style-name="P3">Pre firewall by ste mali používať kombináciu: </text:p>
      <text:p text:style-name="P330"/>
      <text:p text:style-name="P330"><text:s text:c="2"/><text:span text:style-name="T1">iptables -P INPUT DROP</text:span></text:p>
      <text:p text:style-name="P330"><text:s text:c="2"/><text:span text:style-name="T1">iptables -P FORWARD DROP</text:span></text:p>
      <text:p text:style-name="P342"><text:s text:c="2"/><text:span text:style-name="T1">iptables -P OUTPUT ACCEPT</text:span></text:p>
      <text:p text:style-name="P3">resp. (ešte paranoidnejšie nastavenie) </text:p>
      <text:p text:style-name="P330"/>
      <text:p text:style-name="P330"><text:s text:c="2"/><text:span text:style-name="T1">iptables -P INPUT DROP</text:span></text:p>
      <text:p text:style-name="P330"><text:s text:c="2"/><text:span text:style-name="T1">iptables -P FORWARD DROP</text:span></text:p>
      <text:p text:style-name="P330"><text:s text:c="2"/><text:span text:style-name="T1">iptables -P OUTPUT DROP</text:span></text:p>
      <text:p text:style-name="P342"/>
      <text:p text:style-name="P3">Takéto nastavenie štandardnej politiky zaručuje jednu zo základných vlastností bezpečnostnej politiky - čo nie je explicitne povolené, bude zakázané. </text:p>
      <text:p text:style-name="P2">Poznámka: štandardnú politiku môžete definovať len pre štandardné reťaze pravidiel ("INPUT", "FORWARD" a "OUTPUT") tabuľky "filter". </text:p>
      <text:h text:style-name="P379" text:outline-level="4" text:is-list-header="true">11.3.5.2 Zobrazenie filtrovacích pravidiel v reťazi</text:h>
      <text:p text:style-name="P3">Na zobrazenie filtrovacích pravidiel slúži parameter "-L" (List). Okrem pravidiel zadanej reťaze sa vypíšu aj štandardné politiky. </text:p>
      <text:p text:style-name="P3">Okrem parametra "-L" sa Vám určite hodí parameter "-n" (nebude sa robiť preklad IP adries na mená serverov) a "-v" (zobrazí viac informácií, napríklad mená sieťových rozhraní). Parameter "-t tabuľka" umožňuje určiť tabuľku, ktorej reťaze sa majú vypísať ("filter", "nat" alebo "mangle" - ak nezadáte parameter "-t", vypisuje sa obsah tabuľky "filter") </text:p>
      <text:p text:style-name="P3">Ak nezadáte meno reťaze, vypíšu sa pravidlá všetkých definovaných reťazí. </text:p>
      <text:p text:style-name="P330"/>
      <text:p text:style-name="P330"><text:s text:c="2"/><text:span text:style-name="T1">iptables -nvL</text:span></text:p>
      <text:p text:style-name="P330"><text:s text:c="2"/><text:span text:style-name="T1">iptables -nvL reťaz</text:span></text:p>
      <text:p text:style-name="P330"><text:s text:c="2"/><text:span text:style-name="T1">iptables -nvL -t nat</text:span></text:p>
      <text:p text:style-name="P342"/>
      <text:p text:style-name="P3">napr. </text:p>
      <text:p text:style-name="P330"/>
      <text:p text:style-name="P330"><text:soft-page-break/><text:s text:c="2"/><text:span text:style-name="T1">iptables -nvL INPUT</text:span></text:p>
      <text:p text:style-name="P342"><text:s text:c="4"/></text:p>
      <text:p text:style-name="P3">Príklad (v ktorom neboli definované nijaké filtrovacie pravidlá): </text:p>
      <text:p text:style-name="P330"/>
      <text:p text:style-name="P330"><text:s text:c="2"/><text:span text:style-name="T1">iptables -nL</text:span></text:p>
      <text:p text:style-name="P330"/>
      <text:p text:style-name="P334"/>
      <text:p text:style-name="P334">Chain INPUT (policy ACCEPT)</text:p>
      <text:p text:style-name="P334">target <text:s text:c="4"/>prot opt source <text:s text:c="14"/>destination</text:p>
      <text:p text:style-name="P334"><text:s text:c="80"/></text:p>
      <text:p text:style-name="P334">Chain FORWARD (policy ACCEPT)</text:p>
      <text:p text:style-name="P334">target <text:s text:c="4"/>prot opt source <text:s text:c="14"/>destination</text:p>
      <text:p text:style-name="P334"><text:s text:c="80"/></text:p>
      <text:p text:style-name="P334">Chain OUTPUT (policy ACCEPT)</text:p>
      <text:p text:style-name="P350">target <text:s text:c="4"/>prot opt source <text:s text:c="14"/>destination</text:p>
      <text:p text:style-name="P334"/>
      <text:p text:style-name="P330"><text:s/><text:span text:style-name="T1">iptables -nvL</text:span></text:p>
      <text:p text:style-name="P330"><text:s text:c="2"/></text:p>
      <text:p text:style-name="P334"/>
      <text:p text:style-name="P334">Chain INPUT (policy ACCEPT 0 packets, 0 bytes)</text:p>
      <text:p text:style-name="P334"><text:s/>pkts bytes target <text:s text:c="4"/>prot opt in <text:s text:c="4"/>out <text:s text:c="4"/>source <text:s text:c="14"/>destination</text:p>
      <text:p text:style-name="P334"><text:s text:c="80"/></text:p>
      <text:p text:style-name="P334"><text:s text:c="80"/></text:p>
      <text:p text:style-name="P334">Chain FORWARD (policy ACCEPT 0 packets, 0 bytes)</text:p>
      <text:p text:style-name="P334"><text:s/>pkts bytes target <text:s text:c="4"/>prot opt in <text:s text:c="4"/>out <text:s text:c="4"/>source <text:s text:c="14"/>destination</text:p>
      <text:p text:style-name="P334"><text:s text:c="80"/></text:p>
      <text:p text:style-name="P334"><text:s text:c="80"/></text:p>
      <text:p text:style-name="P334">Chain OUTPUT (policy ACCEPT 0 packets, 0 bytes)</text:p>
      <text:p text:style-name="P334"><text:s/>pkts bytes target <text:s text:c="4"/>prot opt in <text:s text:c="4"/>out <text:s text:c="4"/>source <text:s text:c="14"/>destination</text:p>
      <text:p text:style-name="P350"><text:s/></text:p>
      <text:h text:style-name="P379" text:outline-level="4" text:is-list-header="true"><text:bookmark text:name="iptables_flush"/>11.3.5.3 Vymazanie filtrovacích pravidiel</text:h>
      <text:p text:style-name="P2">Vymazanie filtrovacích pravidiel budete potrebovať v dvoch prípadoch: v prípade, že chcete mať pri vytváraní firewallu istotu, že sa Vaše pravidlá nepobijú s existujúcimi pravidlami, alebo keď potrebujete filtrovanie vypnúť. Na to slúži parameter "-F" (Flush): </text:p>
      <text:p text:style-name="P330"/>
      <text:p text:style-name="P329">iptables -F reťaz</text:p>
      <text:p text:style-name="P342"/>
      <text:p text:style-name="P3">napr. </text:p>
      <text:p text:style-name="P330"/>
      <text:p text:style-name="P329">iptables -F INPUT</text:p>
      <text:p text:style-name="P342"/>
      <text:p text:style-name="P2"><text:span text:style-name="T1">Poznámka:</text:span> ak chcete odstaviť firewall, vymazanie pravidiel Vám nepomôže, ak zároveň nenastavíte štandardnú politiku na "ACCEPT". <text:bookmark text:name="iptables_x"/></text:p>
      <text:h text:style-name="P379" text:outline-level="4" text:is-list-header="true">11.3.5.4 Zrušenie reťaze</text:h>
      <text:p text:style-name="P3">Pri definícii novej reťaze nesmie existovať reťaz so zadaným menom. V takom prípade alebo ak potrebujete zrušiť reťaz (nie vymazať pravidlá, ale kompletne zrušiť existenciu reťaze) z iného dôvodu, treba najprv vymazať filtrovacie pravidlá v rámci reťaze a potom použiť parameter "-X": </text:p>
      <text:p text:style-name="P330"/>
      <text:p text:style-name="P330"><text:s text:c="2"/><text:span text:style-name="T1">iptables -F reťaz</text:span></text:p>
      <text:p text:style-name="P330"><text:s text:c="2"/><text:span text:style-name="T1">iptables -X reťaz</text:span></text:p>
      <text:p text:style-name="P342"/>
      <text:p text:style-name="P3">napr. </text:p>
      <text:p text:style-name="P330"/>
      <text:p text:style-name="P330"><text:s text:c="2"/><text:span text:style-name="T1">iptables -F fromin</text:span></text:p>
      <text:p text:style-name="P330"><text:s text:c="2"/><text:span text:style-name="T1">iptables -X fromin</text:span></text:p>
      <text:p text:style-name="P342"/>
      <text:p text:style-name="P2"><text:span text:style-name="T1">Poznámka</text:span>: nemôžete zrušiť štandardné reťaze, ako sú napr. "INPUT", "OUTPUT" a "FORWARD" v tabuľke "filter". <text:bookmark text:name="iptables_new"/></text:p>
      <text:h text:style-name="P379" text:outline-level="4" text:is-list-header="true"><text:soft-page-break/>11.3.5.5 Vytvorenie novej reťaze pravidiel</text:h>
      <text:p text:style-name="P3">Okrem štandardných reťazí pravidiel môžete vytvoriť ľubovoľný počet vlastných. Vlastné reťaze sa používajú na získanie väčšieho prehľadu v štruktúre pravidiel firewallu alebo v prípade, že Vaše filtrovanie je skutočne zložité (napríklad chcete urobiť vetvenie pravidiel firewallu podobne ako v programovacom jazyku príkazom "if..then..else"), pretože Vami vytvorené reťaze môžete v pravidlách používať ako akcie. Na vytvorenie novej reťaze použijete parameter "-N" (New): </text:p>
      <text:p text:style-name="P330"/>
      <text:p text:style-name="P330"><text:s text:c="2"/><text:span text:style-name="T1">iptables -N meno_reťaze</text:span></text:p>
      <text:p text:style-name="P342"/>
      <text:p text:style-name="P3">napr. </text:p>
      <text:p text:style-name="P330"/>
      <text:p text:style-name="P330"><text:s text:c="2"/><text:span text:style-name="T1">iptables -N fromin</text:span></text:p>
      <text:p text:style-name="P342"/>
      <text:p text:style-name="P2"><text:span text:style-name="T1">Poznámka</text:span>: ak si budete vytvárať vlastné reťaze, najprv ich naplňte pravidlami a až keď sú hotové, vytvorte pravidlá, ktoré Vám do nich budú posielať pakety. Vyhnete sa tak problémom s čiastočne inicializovaným firewallom. <text:bookmark text:name="iptables_add"/></text:p>
      <text:h text:style-name="P379" text:outline-level="4" text:is-list-header="true">11.3.5.6 Pridanie filtrovacieho pravidla na koniec reťaze</text:h>
      <text:p text:style-name="P3">Ak potrebujete pridať pravidlo na koniec reťaze pravidiel, použijete parameter "-A" (Add): </text:p>
      <text:p text:style-name="P330"/>
      <text:p text:style-name="P330"><text:s text:c="2"/><text:span text:style-name="T1">iptables -A reťaz pravidlo</text:span></text:p>
      <text:p text:style-name="P342"/>
      <text:p text:style-name="P3">kde "reťaz" určuje meno reťaze, na ktorej koniec sa pravidlo pridá a "pravidlo" špecifikuje podmienky a akciu. <text:bookmark text:name="iptables_insert"/></text:p>
      <text:h text:style-name="P379" text:outline-level="4" text:is-list-header="true">11.3.5.7 Pridanie filtrovacieho pravidla na začiatok reťaze</text:h>
      <text:p text:style-name="P3">Ak potrebujete pridať pravidlo na začiatok reťaze pravidiel, použijete parameter "-I" (Insert): </text:p>
      <text:p text:style-name="P330"/>
      <text:p text:style-name="P330"><text:s text:c="2"/><text:span text:style-name="T1">iptables -I reťaz pravidlo</text:span></text:p>
      <text:p text:style-name="P342"/>
      <text:p text:style-name="P3">kde "reťaz" určuje meno reťaze, na ktorej začiatok sa pravidlo pridá a "pravidlo" špecifikuje podmienky a akciu. </text:p>
      <text:p text:style-name="P3">Pridávanie na začiatok reťaze oceníte najmä pri modifikácii existujúceho firewallu "za jazdy", keď budete chcieť zaručiť, že sa pravidlo aplikuje ešte pred všetkými ostatnými pravidlami. Keby ste pravidlo pridali na koniec reťaze, mohlo by sa Vám stať, že by sa k nemu pakety ani nedostali a boli by zamietnuté už v niektorom z predchádzajúcich pravidiel. <text:bookmark text:name="iptables_delete"/></text:p>
      <text:h text:style-name="P379" text:outline-level="4" text:is-list-header="true">11.3.5.8 Vymazanie špecifického filtrovacieho pravidla</text:h>
      <text:p text:style-name="P3">Menej používaná je možnosť vymazania filtrovacieho pravidla z reťaze. Pravidlá sú identifikované pomocou poradového čísla, takže si ich budete musieť najprv vypísať (prvé pravidlo má číslo 1). Na vymazanie pravidla použijete parameter "-D" (Delete): </text:p>
      <text:p text:style-name="P330"/>
      <text:p text:style-name="P330"><text:s text:c="2"/><text:span text:style-name="T1">iptables -D reťaz číslo_pravidla</text:span></text:p>
      <text:p text:style-name="P342"/>
      <text:p text:style-name="P3">kde "reťaz" určuje meno reťaze, a "číslo_pravidla" poradové číslo pravidla (čísluje sa od 1). </text:p>
      <text:p text:style-name="P3"><text:span text:style-name="T1">Príklad 1: (vytvoríme jediné pravidlo a vymažeme ho)</text:span> </text:p>
      <text:p text:style-name="P330"/>
      <text:p text:style-name="P330"><text:s text:c="2"/><text:span text:style-name="T1">iptables -F INPUT</text:span></text:p>
      <text:p text:style-name="P330"><text:s text:c="2"/><text:span text:style-name="T1">iptables -A INPUT -p icmp -j DROP</text:span></text:p>
      <text:p text:style-name="P342"><text:s text:c="2"/><text:span text:style-name="T1">iptables -D INPUT 1</text:span></text:p>
      <text:p text:style-name="P3">Okrem toho môžete vymazať pravidlo tak, že uvediete jeho kompletné znenie: </text:p>
      <text:p text:style-name="P330"/>
      <text:p text:style-name="P330"><text:s text:c="2"/><text:span text:style-name="T1">iptables -D reťaz pravidlo</text:span></text:p>
      <text:p text:style-name="P342"/>
      <text:p text:style-name="P3"><text:span text:style-name="T1">Príklad 2: (vytvoríme jediné pravidlo a vymažeme ho)</text:span> </text:p>
      <text:p text:style-name="P330"/>
      <text:p text:style-name="P330"><text:soft-page-break/><text:s text:c="2"/><text:span text:style-name="T1">iptables -F INPUT</text:span></text:p>
      <text:p text:style-name="P330"><text:s text:c="2"/><text:span text:style-name="T1">iptables -A INPUT -p icmp -j DROP</text:span></text:p>
      <text:p text:style-name="P342"><text:s text:c="2"/><text:span text:style-name="T1">iptables -D INPUT -p icmp -j DROP</text:span></text:p>
      <text:h text:style-name="P379" text:outline-level="4" text:is-list-header="true"><text:bookmark text:name="iptables_replace"/>11.3.5.9 Nahradenie špecifického filtrovacieho pravidla</text:h>
      <text:p text:style-name="P3">Niekedy sa môže hodiť možnosť nahradiť jedno pravidlo v reťazi iným (ja sám som túto možnosť ešte nepotreboval, ale kto vie, možno ju oceníte). Použijete parameter "-R" (Replace): </text:p>
      <text:p text:style-name="P330"/>
      <text:p text:style-name="P330"><text:s text:c="4"/><text:span text:style-name="T1">iptables -R reťaz číslo_pravidla pravidlo</text:span></text:p>
      <text:p text:style-name="P342"/>
      <text:p text:style-name="P3">kde "reťaz" určuje meno reťaze, "číslo_pravidla" poradové číslo pravidla, ktoré sa má nahradiť a "pravidlo" špecifikuje nové pravidlo. </text:p>
      <text:p text:style-name="P3"><text:span text:style-name="T1">Príklad: (vytvoríme jediné pravidlo a nahradíme ho iným)</text:span> </text:p>
      <text:p text:style-name="P330"/>
      <text:p text:style-name="P330"><text:s text:c="2"/><text:span text:style-name="T1">iptables -F INPUT</text:span></text:p>
      <text:p text:style-name="P330"><text:s text:c="2"/><text:span text:style-name="T1">iptables -A INPUT -p icmp -j DROP</text:span></text:p>
      <text:p text:style-name="P342"><text:s text:c="2"/><text:span text:style-name="T1">iptables -R INPUT 1 -p udp -j DROP</text:span></text:p>
      <text:h text:style-name="P379" text:outline-level="4" text:is-list-header="true"><text:bookmark text:name="iptables_rule_specification"/>11.3.5.10 Syntax filtrovacieho pravidla</text:h>
      <text:p text:style-name="P1"><text:span text:style-name="T4">V predchádzajúcich ukážkach sme použili niekoľko jednoduchých pravidiel, ale zatiaľ sme si nepovedali, ako sa tvoria (potrebovali sme ich iba kvôli syntaxi príkazov v príkladoch). Bol to zámer, pretože ako uvidíte, možností je veľmi veľa a bez toho, aby ste poznali základné parametre "</text:span><text:span text:style-name="Source_20_Text"><text:span text:style-name="T4">iptables</text:span></text:span><text:span text:style-name="T4">" by Vám to samo osebe na nič nebolo. </text:span></text:p>
      <text:p text:style-name="P3">Zanecháme teraz svet teórie a ukážeme si, ako môžeme definovať platné filtrovacie pravidlo. </text:p>
      <text:p text:style-name="P330"/>
      <text:p text:style-name="P329">iptables [-A|-I] reťaz [!] podmienka1 [[!] podmienka2 ... [!] podmienkaN] -j akcia [parameter_rozšírenia1] ... [parameter_rozšíreniaN]</text:p>
      <text:p text:style-name="P342"><text:s text:c="2"/></text:p>
      <text:p text:style-name="P1"><text:span text:style-name="T4">kde "podmienky" umožňujú presne určiť pakety (môže ich byť niekoľko, ak začína podmienka znakom "!", platí jej negácia), ktoré Vás zaujímajú a "akcia" (kliknite pre definíciu "</text:span><text:a xlink:type="simple" xlink:href="http://deja-vix.sk/sysadmin/firewall.html#iptables_jump"><text:span text:style-name="T4">akcie</text:span></text:a><text:span text:style-name="T4">") určuje, čo sa stane s paketom, ak vyhovie podmienkam. Niektoré akcie umožňujú (vyžadujú) zadať aj ďalšie "parametre" - pozor, </text:span><text:span text:style-name="T5">zadávajú sa za špecifikáciou akcie</text:span><text:span text:style-name="T4">! </text:span></text:p>
      <text:p text:style-name="P3">Ako sme spomenuli vyššie, najčastejšie akcie sú "ACCEPT" (povoliť paket) a "DROP" (zahodiť paket). <text:bookmark text:name="iptables_protocol"/></text:p>
      <text:h text:style-name="P379" text:outline-level="4" text:is-list-header="true">11.3.5.11 Pravidlo pre protokol</text:h>
      <text:p text:style-name="P1"><text:span text:style-name="T4">Pomocou parametra "-p protokol" môžete určiť podmienku na protokol paketu. Protokol môžete definovať ako "tcp", "udp", "icmp" alebo "all" alebo ako číslo protokolu z "</text:span><text:span text:style-name="Source_20_Text"><text:span text:style-name="T4">/etc/protocols</text:span></text:span><text:span text:style-name="T4">". </text:span></text:p>
      <text:p text:style-name="P3">Ak parameter špecifikujete ako "-p ! protokol", vyhovejú podmienke všetky pakety, ktoré používajú iný ako Vami špecifikovaný protokol. </text:p>
      <text:p text:style-name="P3">Ak parameter "-p" nie je uvedený, alebo ak je jeho hodnota "all", na protokole paketu nezáleží. </text:p>
      <text:p text:style-name="P3"><text:span text:style-name="T1">Príklad (všetky TCP pakety prichádzajúce na tento počítač budú zahodené)</text:span>: </text:p>
      <text:p text:style-name="P330"/>
      <text:p text:style-name="P330"><text:s text:c="2"/><text:span text:style-name="T1">iptables -A INPUT -p tcp -j DROP</text:span></text:p>
      <text:p text:style-name="P342"><text:s text:c="2"/></text:p>
      <text:h text:style-name="P379" text:outline-level="4" text:is-list-header="true"><text:bookmark text:name="iptables_source"/>11.3.5.12 Pravidlo pre zdrojovú adresu paketu</text:h>
      <text:p text:style-name="P3">Pomocou parametra "-s adresa/maska" môžete určiť podmienku na zdrojovú adresu paketu. Maska sa uvádza v tvare "/255.255.255.0" alebo "/24", môžete ju samozrejme vynechať, ak ju nepotrebujete. </text:p>
      <text:p text:style-name="P3">Ak parameter špecifikujete ako "-s ! adresa/maska", vyhovejú podmienke všetky pakety, ktoré nepochádzajú z danej zdrojovej adresy. </text:p>
      <text:p text:style-name="P3">Ak parameter "-s" nie je uvedený, na zdrojovej adrese paketu nezáleží. </text:p>
      <text:p text:style-name="P3"><text:span text:style-name="T1">Príklad 1 (všetky pakety prichádzajúce na tento počítač z adresy 10.6.6.6 budú zahodené)</text:span>: </text:p>
      <text:p text:style-name="P330"/>
      <text:p text:style-name="P330"><text:s text:c="2"/><text:span text:style-name="T1">iptables -A INPUT -s 10.6.6.6 -j DROP</text:span></text:p>
      <text:p text:style-name="P342"><text:s text:c="2"/></text:p>
      <text:p text:style-name="P3"><text:soft-page-break/><text:span text:style-name="T1">Príklad 2 (všetky UDP pakety prichádzajúce na tento počítač zo siete 10.6.6.0/255.255.255.0 budú zahodené)</text:span>: </text:p>
      <text:p text:style-name="P330"/>
      <text:p text:style-name="P330"><text:s text:c="2"/><text:span text:style-name="T1">iptables -A INPUT -p udp -s 10.6.6.0/255.255.255.0 -j DROP</text:span></text:p>
      <text:p text:style-name="P342"><text:s text:c="2"/></text:p>
      <text:p text:style-name="P3"><text:span text:style-name="T1">Príklad 3 (všetky UDP pakety, ktoré neprichádzajú z 10.0.0.1 budú zahodené. Sledujeme pakety, ktoré sú smerované cez tento počítač)</text:span>: </text:p>
      <text:p text:style-name="P330"/>
      <text:p text:style-name="P330"><text:s text:c="2"/><text:span text:style-name="T1">iptables -A FORWARD -p udp -s ! 10.0.0.1 -j DROP</text:span></text:p>
      <text:p text:style-name="P342"><text:s text:c="2"/></text:p>
      <text:h text:style-name="P379" text:outline-level="4" text:is-list-header="true"><text:bookmark text:name="iptables_destination"/>11.3.5.13 Pravidlo pre cieľovú adresu paketu</text:h>
      <text:p text:style-name="P3">Pomocou parametra "-d adresa/maska" môžete určiť podmienku na cieľovú adresu paketu. Maska sa uvádza v tvare "/255.255.255.0" alebo "/24", môžete ju samozrejme vynechať, ak ju nepotrebujete. </text:p>
      <text:p text:style-name="P3">Ak parameter špecifikujete ako "-d ! adresa/maska", vyhovejú podmienke všetky pakety, ktoré nesmerujú na danú cieľovú adresu. </text:p>
      <text:p text:style-name="P3">Ak parameter "-d" nie je uvedený, na cieľovej adrese paketu nezáleží. </text:p>
      <text:p text:style-name="P3"><text:span text:style-name="T1">Príklad 1 (všetky UDP pakety, ktoré neprichádzajú na adresu 10.0.0.1 budú zahodené. Sledujeme pakety, ktoré sú smerované cez tento počítač)</text:span>: </text:p>
      <text:p text:style-name="P330"/>
      <text:p text:style-name="P330"><text:s text:c="2"/><text:span text:style-name="T1">iptables -A FORWARD -p udp -d ! 10.0.0.1 -j DROP</text:span></text:p>
      <text:p text:style-name="P342"><text:s text:c="2"/></text:p>
      <text:p text:style-name="P3"><text:span text:style-name="T1">Príklad 2 (všetky pakety zo siete 192.168.0.0/16 smerujúce na 10.0.0.1 cez tento počítač budú zahodené.)</text:span>: </text:p>
      <text:p text:style-name="P330"/>
      <text:p text:style-name="P330"><text:s text:c="2"/><text:span text:style-name="T1">iptables -A FORWARD -s 192.168.0.0/16 -d 10.0.0.1 -j DROP</text:span></text:p>
      <text:p text:style-name="P342"><text:s text:c="2"/></text:p>
      <text:h text:style-name="P379" text:outline-level="4" text:is-list-header="true"><text:bookmark text:name="iptables_input_interface"/>11.3.5.14 Pravidlo pre vstupné sieťové rozhranie</text:h>
      <text:p text:style-name="P3">Pomocou parametra "-i meno" môžete určiť podmienku na meno sieťového rozhrania, ktorým sa paket dostal do počítača (pre reťaze "INPUT" a "FORWARD"). Ak "meno" končí znakom "+", za meno rozhrania sa považujú všetky, ktoré začínajú zadaným textom. </text:p>
      <text:p text:style-name="P3">Ak parameter špecifikujete ako "-i ! meno", vyhovejú podmienke všetky pakety, ktoré boli prijaté na inom ako určenom rozhraní. </text:p>
      <text:p text:style-name="P3">Ak parameter "-i" nie je uvedený, vyhovie podmienke paket s ľubovoľným vstupným sieťovým rozhraním. </text:p>
      <text:p text:style-name="P3"><text:span text:style-name="T1">Príklad (všetky pakety, ktoré prichádzajú na tento počítač z rozhrania "lo" (loopback) budú prijaté. Zmysel príkladu je v tom, že pakety prijaté z loopbacku neopúšťajú počítač a tak týmto pravidlom povolíme komunikáciu programov na samotnom počítači, ktoré k svojej činnosti potrebuju loopback):</text:span> </text:p>
      <text:p text:style-name="P330"/>
      <text:p text:style-name="P330"><text:s text:c="2"/><text:span text:style-name="T1">iptables -A INPUT -i lo -j ACCEPT</text:span></text:p>
      <text:p text:style-name="P330"><text:s text:c="2"/></text:p>
      <text:p text:style-name="P342"><text:s text:c="2"/></text:p>
      <text:h text:style-name="P379" text:outline-level="4" text:is-list-header="true"><text:bookmark text:name="iptables_output_interface"/>11.3.5.15 Pravidlo pre výstupné sieťové rozhranie</text:h>
      <text:p text:style-name="P3">Pomocou parametra "-o meno" môžete určiť podmienku na meno sieťového rozhrania, ktorým paket opustí počítač (pre reťaze "OUTPUT" a "FORWARD"). Ak "meno" končí znakom "+", za meno rozhrania sa považujú všetky, ktoré začínajú zadaným textom. </text:p>
      <text:p text:style-name="P3">Ak parameter špecifikujete ako "-o ! meno", vyhovejú podmienke všetky pakety, ktoré opúšťajú počítač pomocou iného ako určeného rozhrania. </text:p>
      <text:p text:style-name="P3">Ak parameter "-o" nie je uvedený, vyhovie podmienke paket s ľubovoľným výstupným sieťovým rozhraním. <text:bookmark text:name="iptables_sport"/></text:p>
      <text:h text:style-name="P379" text:outline-level="4" text:is-list-header="true">11.3.5.16 Pravidlo pre zdrojový port (tcp, udp)</text:h>
      <text:p text:style-name="P1"><text:span text:style-name="T4">Pomocou parametra "--source-port port[:port]" môžete určiť podmienku na zdrojový port alebo rozsah portov. Okrem čísla portu môžete určiť aj jeho meno (zo súboru "</text:span><text:span text:style-name="Source_20_Text"><text:span text:style-name="T4">/etc/services</text:span></text:span><text:span text:style-name="T4">"). Rozsah portov sa špecifikuje takto:</text:span></text:p>
      <text:list xml:id="list844959642" text:style-name="L167">
        <text:list-item>
          <text:p text:style-name="P242"><text:span text:style-name="T1">port</text:span> (meno/číslo portu), napr. "22" alebo "ssh". </text:p>
        </text:list-item>
        <text:list-item>
          <text:p text:style-name="P242"><text:span text:style-name="T1">port:port</text:span> (rozsah portov), napr. "137-139" </text:p>
        </text:list-item>
        <text:list-item>
          <text:p text:style-name="P242"><text:span text:style-name="T1">port:</text:span> (rozsah portov od danej hodnoty po 65535), napr. "1024:" </text:p>
        </text:list-item>
        <text:list-item>
          <text:p text:style-name="P87"><text:soft-page-break/><text:span text:style-name="T1">:port</text:span> (rozsah portov od 0 po danú hodnotu), napr. ":1024" </text:p>
        </text:list-item>
      </text:list>
      <text:p text:style-name="P3">Ak parameter špecifikujete ako "--source-port ! port[:port]", podmienka sa neguje. </text:p>
      <text:p text:style-name="P2"><text:span text:style-name="T1">Poznámka</text:span>: parameter "--sport" je alias pre "--source-port". </text:p>
      <text:p text:style-name="P2"><text:span text:style-name="T1">Poznámka</text:span>: aby ste mohli použiť tento parameter, musíte najprv špecifikovať parameter "-p tcp" alebo "-p udp". </text:p>
      <text:p text:style-name="P3"><text:span text:style-name="T1">Príklad: (všetky TCP pakety z inej siete ako 10.0.0.0/8 smerujúce do siete 10.0.0.0/8 so zdrojovým portom 1111 budú zamietnuté):</text:span> </text:p>
      <text:p text:style-name="P330"/>
      <text:p text:style-name="P342"><text:s text:c="2"/><text:span text:style-name="T1">iptables -A INPUT -p tcp -s ! 10.0.0.0/8 -d 10.0.0.0/8 --source-port 1111 -j DROP</text:span></text:p>
      <text:h text:style-name="P379" text:outline-level="4" text:is-list-header="true"><text:bookmark text:name="iptables_dport"/>11.3.5.17 Pravidlo pre cieľový port (tcp, udp)</text:h>
      <text:p text:style-name="P1"><text:span text:style-name="T4">Pomocou parametra "--destination-port port[:port]" môžete určiť podmienku na cieľový port alebo rozsah portov. Okrem čísla portu môžete určiť aj jeho meno (zo súboru "</text:span><text:span text:style-name="Source_20_Text"><text:span text:style-name="T4">/etc/services</text:span></text:span><text:span text:style-name="T4">"). Rozsah portov sa špecifikuje takto:</text:span></text:p>
      <text:list xml:id="list1445036242" text:style-name="L168">
        <text:list-item>
          <text:p text:style-name="P243"><text:span text:style-name="T1">port</text:span> (meno/číslo portu), napr. "22" alebo "ssh". </text:p>
        </text:list-item>
        <text:list-item>
          <text:p text:style-name="P243"><text:span text:style-name="T1">port:port</text:span> (rozsah portov), napr. "137-139" </text:p>
        </text:list-item>
        <text:list-item>
          <text:p text:style-name="P243"><text:span text:style-name="T1">port:</text:span> (rozsah portov od danej hodnoty po 65535), napr. "1024:" </text:p>
        </text:list-item>
        <text:list-item>
          <text:p text:style-name="P88"><text:span text:style-name="T1">:port</text:span> (rozsah portov od 0 po danú hodnotu), napr. ":1024" </text:p>
        </text:list-item>
      </text:list>
      <text:p text:style-name="P3">Ak parameter špecifikujete ako "--destination-port ! port[:port]", podmienka sa neguje. </text:p>
      <text:p text:style-name="P2"><text:span text:style-name="T1">Poznámka</text:span>: parameter "--dport" je alias pre "--destination-port". </text:p>
      <text:p text:style-name="P2"><text:span text:style-name="T1">Poznámka</text:span>: aby ste mohli použiť tento parameter, musíte najprv špecifikovať parameter "-p tcp" alebo "-p udp". </text:p>
      <text:p text:style-name="P3"><text:span text:style-name="T1">Príklad (všetky TCP pakety, ktoré neprichádzajú zo siete 10.0.0.0/8 na port "pop3" budú zahodené)</text:span>: </text:p>
      <text:p text:style-name="P330"/>
      <text:p text:style-name="P342"><text:s text:c="2"/><text:span text:style-name="T1">iptables -A INPUT -p tcp -s ! 10.0.0.0/8 --dport pop3 -j DROP</text:span></text:p>
      <text:h text:style-name="P379" text:outline-level="4" text:is-list-header="true"><text:bookmark text:name="iptables_tcp_flags"/>10.3.5.18 Pravidlo pre príznaky TCP spojenia (tcp)</text:h>
      <text:p text:style-name="P3">Pomocou parametra "--tcp-flags maska požadované" môžete určiť podmienku na paket so zadanými príznakmi (atribútmi) TCP. Hodnota "maska" je čiarkou oddelený zoznam príznakov, ktoré sa majú skontrolovať a hodnota "požadované" je čiarkou oddelený zoznam príznakov, ktoré musia byť v pakete nastavené. Môžete použiť príznaky: SYN, ACK, FIN, RST, URG, PSH, ALL, NONE. </text:p>
      <text:p text:style-name="P3">Ak parameter špecifikujete ako "--tcp-flags ! maska požadované", význam parametra sa neguje. </text:p>
      <text:p text:style-name="P2"><text:span text:style-name="T1">Poznámka</text:span>: aby ste mohli použiť tento parameter, musíte najprv špecifikovať parameter "-p tcp". </text:p>
      <text:p text:style-name="P3"><text:span text:style-name="T1">Príklad 1 (všetky TCP pakety, ktoré sú smerované cez tento počítať a ktoré majú nastavený príznak "SYN" budú zahodené):</text:span> </text:p>
      <text:p text:style-name="P330"/>
      <text:p text:style-name="P342"><text:s text:c="2"/><text:span text:style-name="T1">iptables -A FORWARD -p tcp --tcp-flags SYN SYN -j DROP</text:span></text:p>
      <text:p text:style-name="P3"><text:span text:style-name="T1">Príklad 2 (všetky TCP pakety, ktoré sú smerované cez tento počítač a ktoré majú nastavený príznak "SYN" a vynulované príznaky "ACK", "FIN" a "RST" budú zahodené):</text:span> </text:p>
      <text:p text:style-name="P330"/>
      <text:p text:style-name="P342"><text:s text:c="2"/><text:span text:style-name="T1">iptables -A FORWARD -p tcp --tcp-flags SYN,ACK,FIN,RST SYN -j DROP</text:span></text:p>
      <text:h text:style-name="P379" text:outline-level="4" text:is-list-header="true"><text:bookmark text:name="iptables_syn"/>11.3.5.19 Pravidlo pre príznak "SYN" (tcp)</text:h>
      <text:p text:style-name="P3">Parameter "--syn" je zjednodušenou formou predchádzajúceho parametra a umožňuje zadať podmienku na pakety, ktoré majú nastavený TCP príznak "SYN" (a príznaky "ACK" a "FIN" sú vynulované). Takéto pakety sa používajú na iniciovanie spojenia a môžete tak filtrovať pakety, ktoré sa snažia vytvoriť spojenie na Váš server a pritom prepúšťať pakety, ktoré sú odpoveďami na už vytvorené spojenia. </text:p>
      <text:p text:style-name="P3">Ak použijete parameter ako "! --syn", význam podmienky sa neguje. </text:p>
      <text:p text:style-name="P2"><text:span text:style-name="T1">Poznámka</text:span>: aby ste mohli použiť tento parameter, musíte najprv špecifikovať parameter "-p tcp". </text:p>
      <text:p text:style-name="P2"><text:span text:style-name="T1">Poznámka</text:span>: lepšiu kontrolu nad spojením dosiahnete použitím stavového firewallu (pozri parameter "-m state"). </text:p>
      <text:p text:style-name="P3"><text:span text:style-name="T1">Príklad (dve pravidlá. Prvé povolí prichádzajúce pakety zo siete 10.0.0.0/8 na adresu 10.0.0.1 (predpokladá sa, že je to vnútorná adresa firewallu) na cieľový port "ssh". Druhé pravidlo zahodí všetky pakety, ktoré sa pokúšajú vytvoriť spojenie na počítač, na ktorom beží firewall):</text:span> </text:p>
      <text:p text:style-name="P330"/>
      <text:p text:style-name="P330"><text:s text:c="2"/><text:span text:style-name="T1">iptables -A INPUT -p tcp -s 10.0.0.0/8 -d 10.0.0.1 --dport ssh -j ACCEPT</text:span></text:p>
      <text:p text:style-name="P330"><text:s text:c="2"/><text:span text:style-name="T1">iptables -A INPUT -p tcp --syn -j DROP</text:span></text:p>
      <text:p text:style-name="P342"><text:soft-page-break/></text:p>
      <text:h text:style-name="P379" text:outline-level="4" text:is-list-header="true"><text:bookmark text:name="iptables_jump"/><office:annotation><dc:date>2009-12-10T17:34:49</dc:date><text:p>&lt;!--&lt;A aaaaNAME="iptables_extensions"&gt;&lt;/A&gt;</text:p><text:p>&lt;H4&gt;10.3.4.21 Rozširujúce moduly "&lt;CODE&gt;iptables&lt;/CODE&gt;" ....... ??6?&lt;/H4&gt;</text:p><text:p/><text:p>Okrem štandardných pravidiel, ktoré sme si vymenovali, existujú aj ďalšie,</text:p><text:p>tzv. rozšírenia (extensions). Pred ich použitím ich musíte mať zakompilované</text:p><text:p>do jadra (či už napevno alebo ako moduly).....</text:p><text:p>--&gt;</text:p></office:annotation>11.3.5.20 Špecifikácia akcie</text:h>
      <text:p text:style-name="P3">Pomocou parametra "-j akcia" môžete určiť osud paketu, ktorý vyhovie stanoveným podmienkam. Ak chcete filtrovať pakety, je tento parameter povinný (bez neho podmienka skutočne nemá zmysel). </text:p>
      <text:p text:style-name="P3">Hodnotou parametra je jedna z hodnôt: "ACCEPT", "DROP", "QUEUE", "RETURN" alebo hodnota platná pre rozšírenie ("LOG", "REJECT", "SNAT", "MASQUERADE", "DNAT", "REDIRECT" a iné), alebo meno reťaze, ktorá bude ďalej spracovávať paket. <text:bookmark text:name="iptables_jump_log"/></text:p>
      <text:h text:style-name="P381" text:outline-level="5" text:is-list-header="true">11.3.5.20.1 Parametre pre rozšírenie "LOG"</text:h>
      <text:p text:style-name="P3">Akcia "LOG" umožňuje logovať hlavičky paketov vyhovujúcich podmienkam do kernelového logovacieho súboru. Zapamätajte si, že akcia "LOG" paket nezamietne (ani nepovolí), takže aby ste s paketom niečo urobili, musíte vytvoriť ďalšie pravidlo s rovnakou podmienkou, ale so zodpovedajúcou akciou! </text:p>
      <text:p text:style-name="P3">"LOG" podporuje tieto parametre:</text:p>
      <text:list xml:id="list191009950" text:style-name="L169">
        <text:list-item>
          <text:p text:style-name="P244"><text:span text:style-name="T1">--log-level úroveň</text:span>: umožňuje určiť úroveň logovania (syntax "syslogd") </text:p>
        </text:list-item>
        <text:list-item>
          <text:p text:style-name="P244"><text:span text:style-name="T1">--log-prefix prefix</text:span>: "prefix" umožňuje nastaviť text, ktorý sa bude logovať spolu s informáciami o pakete </text:p>
        </text:list-item>
        <text:list-item>
          <text:p text:style-name="P244"><text:span text:style-name="T1">--log-tcp-sequence</text:span>: do logu sa uloží aj sekvenčné číslo TCP spojenia. Pozor, ak je log čitateľný pre používateľov, predstavuje toto nastavenie bezpečnostné riziko! </text:p>
        </text:list-item>
        <text:list-item>
          <text:p text:style-name="P244"><text:span text:style-name="T1">--log-tcp-options</text:span>: do logu sa uložia aj nastavenia paketu z hlavičky TCP paketu </text:p>
        </text:list-item>
        <text:list-item>
          <text:p text:style-name="P89"><text:span text:style-name="T1">--log-ip-options</text:span>: do logu sa uložia aj nastavenia paketu z hlavičky IP paketu </text:p>
        </text:list-item>
      </text:list>
      <text:p text:style-name="P3"><text:span text:style-name="T1">Príklad (kombinácia pravidiel. Prvé pravidlo povolí UDP pakety z adresy 192.168.0.1 smerujúce do siete 10.0.0.0/8. Tretie pravidlo zakáže všetky (ostatné) UDP pakety smerujúce do siete 10.0.0.0/8. Všimnite si, ako záleží na poradí! Ak vymeníte poradie pravidiel, UDP pakety z adresy 192.168.0.1 sa nikdy do siete 10.0.0.0/8 nedostanú! Druhé pravidlo loguje všetky pakety, ktoré neprejdú tretím pravidlom):</text:span> </text:p>
      <text:p text:style-name="P330"/>
      <text:p text:style-name="P330"><text:s text:c="2"/><text:span text:style-name="T1">iptables -A FORWARD -p udp -s 192.168.0.1 -d 10.0.0.0/8 -j ACCEPT</text:span></text:p>
      <text:p text:style-name="P330"><text:s text:c="2"/><text:span text:style-name="T1">iptables -A FORWARD -p udp -d 10.0.0.0/8 -j LOG --log-prefix test</text:span></text:p>
      <text:p text:style-name="P330"><text:s text:c="2"/><text:span text:style-name="T1">iptables -A FORWARD -p udp -d 10.0.0.0/8 -j DROP</text:span></text:p>
      <text:p text:style-name="P342"/>
      <text:h text:style-name="P381" text:outline-level="5" text:is-list-header="true"><text:bookmark text:name="iptables_jump_reject"/>11.3.5.20.2 Parametre pre rozšírenia "REJECT"</text:h>
      <text:p text:style-name="P3">Akcia "REJECT" slúži na "priateľské" odmietnutie paketu. Odosielateľ sa dozvie, že jeho paket nebol doručený (na rozdiel od "DROP", kedy je paket zahodený). Odosielateľ paketu dostáva chybovú správu vo forme ICMP správy. </text:p>
      <text:p text:style-name="P3">"REJECT" podporuje tieto parametre:</text:p>
      <text:list xml:id="list1640048134" text:style-name="L170">
        <text:list-item>
          <text:p text:style-name="P90"><text:span text:style-name="T1">--reject-with typ</text:span>: typ ICMP správy, ktorá sa doručí odosielateľovi paketu. Možnosti: <text:span text:style-name="T1">icmp-net-unreachable</text:span>, <text:span text:style-name="T1">icmp-host-unreachable</text:span>, <text:span text:style-name="T1">icmp-port-unreachable</text:span> (default), <text:span text:style-name="T1">icmp-proto-unreachable</text:span>, <text:span text:style-name="T1">icmp-net-prohibited</text:span> a <text:span text:style-name="T1">icmp-host-prohibited</text:span>. Štandardná hodnota "icmp-port-unreachable" by Vám mala stačiť - Váš server sa v tomto prípade tvári tak, akoby služba na zadanom porte neexistovala/nebežala. </text:p>
        </text:list-item>
      </text:list>
      <text:p text:style-name="P3"><text:span text:style-name="T1">Príklad (kombinácia pravidiel. Prvé pravidlo povolí UDP pakety z adresy 192.168.0.1 smerujúce do siete 10.0.0.0/8. Tretie pravidlo zakáže všetky (ostatné) UDP pakety smerujúce do siete 10.0.0.0/8, pričom upozorní odosielateľa paketu, že jeho paket nebol prijatý. Všimnite si, ako záleží na poradí! Ak vymeníte poradie pravidiel, UDP pakety z adresy 192.168.0.1 sa nikdy do siete 10.0.0.0/8 nedostanú! Druhé pravidlo loguje všetky pakety, ktoré neprejdú tretím pravidlom):</text:span> </text:p>
      <text:p text:style-name="P330"/>
      <text:p text:style-name="P330"><text:s text:c="2"/><text:span text:style-name="T1">iptables -A FORWARD -p udp -s 192.168.0.1 -d 10.0.0.0/8 -j ACCEPT</text:span></text:p>
      <text:p text:style-name="P330"><text:s text:c="2"/><text:span text:style-name="T1">iptables -A FORWARD -p udp -d 10.0.0.0/8 -j LOG --log-prefix test</text:span></text:p>
      <text:p text:style-name="P330"><text:s text:c="2"/><text:span text:style-name="T1">iptables -A FORWARD -p udp -d 10.0.0.0/8 -j REJECT</text:span></text:p>
      <text:p text:style-name="P342"/>
      <text:h text:style-name="P381" text:outline-level="5" text:is-list-header="true"><text:bookmark text:name="iptables_jump_snat"/>11.3.5.20.3 Parametre pre rozšírenie "SNAT" <draw:frame draw:style-name="fr1" draw:name="graphics26" text:anchor-type="as-char" svg:width="0.2398in" svg:height="0.1252in" draw:z-index="9"><draw:image xlink:href="http://deja-vix.sk/sysadmin/newx.gif" xlink:type="simple" xlink:show="embed" xlink:actuate="onLoad"/><svg:title>NOVÉ</svg:title></draw:frame></text:h>
      <text:p text:style-name="P3">Akcia "SNAT" slúži na úpravu zdrojovej adresy odchádzajúceho paketu. Takto je možné modifikovať najmä pakety, ktoré pochádzajú zo siete s privátnymi adresami (napr. 10.x.x.x) a preposielať ich do Internetu. </text:p>
      <text:p text:style-name="P3">"SNAT" môžete použiť len v tabuľke "nat" v reťazi "POSTROUTING".</text:p>
      <text:p text:style-name="P3">"SNAT" má parameter:</text:p>
      <text:list xml:id="list830836997" text:style-name="L171">
        <text:list-item>
          <text:p text:style-name="P91"><text:span text:style-name="T1">--to-source ipaddr[-ipaddr][:port-port]</text:span>: určuje IP adresu, ktorá sa použije ako zdrojová adresa pozmeneného paketu. Ak špecifikujete viac adries, budú sa používať rovnomerne všetky. Ak určíte rozsah portov, použijú sa tieto ako zdrojové porty pre <text:soft-page-break/>odchádzajúce pakety; pokiaľ ho neurčíte, zdrojové porty 1-512 sa budú mapovať na porty 1-512, porty 512-1023 sa budú mapovať na porty &lt; 1024 a ostatné porty sa namapujú na porty vyššie ako 1024. Pokiaľ je to možné, nebudú sa čísla portov meniť. </text:p>
        </text:list-item>
      </text:list>
      <text:p text:style-name="P2"><text:span text:style-name="T1">Poznámka</text:span>: aby ste mohli použiť rozsah portov, musíte najprv špecifikovať parameter "-p tcp" alebo "-p udp".</text:p>
      <text:p text:style-name="P3"><text:span text:style-name="T1">Príklad (preklad adries pre pakety z vnútornej siete 10.0.0.0/8 odchádzajúce cez rozhranie eth0 - zdrojová adresa paketu sa nastaví na 192.168.0.1)</text:span> </text:p>
      <text:p text:style-name="P330"/>
      <text:p text:style-name="P347">iptables -t nat -A POSTROUTING -s 10.0.0.0/8 -o eth0 -j SNAT --to-source 192.168.0.1</text:p>
      <text:h text:style-name="P381" text:outline-level="5" text:is-list-header="true"><text:bookmark text:name="iptables_jump_masquerade"/>11.3.5.20.4 Parametre pre rozšírenie "MASQUERADE" <draw:frame draw:style-name="fr1" draw:name="graphics27" text:anchor-type="as-char" svg:width="0.2398in" svg:height="0.1252in" draw:z-index="10"><draw:image xlink:href="http://deja-vix.sk/sysadmin/newx.gif" xlink:type="simple" xlink:show="embed" xlink:actuate="onLoad"/><svg:title>NOVÉ</svg:title></draw:frame></text:h>
      <text:p text:style-name="P3">Akcia "MASQUERADE" slúži na úpravu zdrojovej adresy odchádzajúceho paketu. Takto je možné modifikovať najmä pakety, ktoré pochádzajú zo siete s privátnymi adresami (napr. 10.x.x.x) a preposielať ich do Internetu. </text:p>
      <text:p text:style-name="P3">"MASQUERADE" môžete použiť len v tabuľke "nat" v reťazi "POSTROUTING". Funkcia je veľmi podobná "SNAT" s tým rozdielom, že neurčujete zdrojovú adresu, ktorá sa použije pre odchádzajúce pakety - automaticky sa použije adresa sieťového rozhrania, cez ktoré paket opustí firewall. </text:p>
      <text:p text:style-name="P3">"MASQUERADE" by ste mali používať iba v prípade, že máte dynamické pripojenie k Internetu (dial-up), inak použite "SNAT". </text:p>
      <text:p text:style-name="P3">"MASQUERADE" má parameter:</text:p>
      <text:list xml:id="list2047851611" text:style-name="L172">
        <text:list-item>
          <text:p text:style-name="P92"><text:span text:style-name="T1">--to-ports port[-port]</text:span>: určuje rozsah zdrojových portov, ktoré sa majú použiť pre odchádzajúce pakety (štandardne sa použije algoritmus, ktorý používa aj "SNAT"). Tento parameter je platný len v prípade, že určíte aj "-p tcp" resp. "-p udp". </text:p>
        </text:list-item>
      </text:list>
      <text:p text:style-name="P3"><text:span text:style-name="T1">Príklad (preklad adries pre pakety z vnútornej siete 10.0.0.0/8 odchádzajúce cez rozhranie eth0)</text:span> </text:p>
      <text:p text:style-name="P330"/>
      <text:p text:style-name="P347">iptables -t nat -A POSTROUTING -s 10.0.0.0/8 -o eth0 -j MASQUERADE</text:p>
      <text:h text:style-name="P381" text:outline-level="5" text:is-list-header="true"><text:bookmark text:name="iptables_jump_dnat"/>11.3.5.20.5 Parametre pre rozšírenie "DNAT" <draw:frame draw:style-name="fr1" draw:name="graphics28" text:anchor-type="as-char" svg:width="0.2398in" svg:height="0.1252in" draw:z-index="11"><draw:image xlink:href="http://deja-vix.sk/sysadmin/newx.gif" xlink:type="simple" xlink:show="embed" xlink:actuate="onLoad"/><svg:title>NOVÉ</svg:title></draw:frame></text:h>
      <text:p text:style-name="P3">Akcia "DNAT" slúži na úpravu cieľovej adresy prichádzajúceho paketu. Takto je možné modifikovať najmä pakety, ktoré majú byť smerované do siete s privátnymi adresami (napr. 10.x.x.x). </text:p>
      <text:p text:style-name="P3">"DNAT" môžete použiť len v tabuľke "nat" v reťaziach "PREROUTING" a "OUTPUT".</text:p>
      <text:p text:style-name="P3">"DNAT" má parameter:</text:p>
      <text:list xml:id="list1795228995" text:style-name="L173">
        <text:list-item>
          <text:p text:style-name="P93"><text:span text:style-name="T1">--to-destination ipaddr[-ipaddr][:port-port]</text:span>: určuje IP adresu, ktorá sa použije ako cieľová adresa pozmeneného paketu. Ak špecifikujete viac adries, budú sa používať rovnomerne všetky. Ak nešpecifikujete porty, nebudú sa v paketoch meniť. </text:p>
        </text:list-item>
      </text:list>
      <text:p text:style-name="P2"><text:span text:style-name="T1">Poznámka</text:span>: aby ste mohli použiť rozsah portov, musíte najprv špecifikovať parameter "-p tcp" alebo "-p udp".</text:p>
      <text:p text:style-name="P3"><text:span text:style-name="T1">Príklad (preklad adries pre pakety z inej ako vnútornej siete 10.0.0.0/8 s cieľovým portom 80 (www) - cieľová adresa paketu sa nastaví na 192.168.0.1)</text:span> </text:p>
      <text:p text:style-name="P330"/>
      <text:p text:style-name="P347">iptables -t nat -A PREROUTING -p tcp -s ! 10.0.0.0/8 --dport 80 -j DNAT --to-destination 192.168.0.1</text:p>
      <text:h text:style-name="P381" text:outline-level="5" text:is-list-header="true"><text:bookmark text:name="iptables_jump_redirect"/>11.3.5.20.6 Parametre pre rozšírenie "REDIRECT" <draw:frame draw:style-name="fr1" draw:name="graphics29" text:anchor-type="as-char" svg:width="0.2398in" svg:height="0.1252in" draw:z-index="12"><draw:image xlink:href="http://deja-vix.sk/sysadmin/newx.gif" xlink:type="simple" xlink:show="embed" xlink:actuate="onLoad"/><svg:title>NOVÉ</svg:title></draw:frame></text:h>
      <text:p text:style-name="P3">TODO</text:p>
      <text:h text:style-name="P379" text:outline-level="4" text:is-list-header="true"><text:bookmark text:name="iptables_stateful"/>11.3.5.21 Stavový firewall</text:h>
      <text:p text:style-name="P3">Pomocou tohto modulu môžete rozlišovať pakety podľa stavu spojenia. Toto sa najčastejšie používa na filtrovanie paketov, ktoré patria k už existujúcim spojeniam. </text:p>
      <text:p text:style-name="P3">Stavový firewall aktivujete pomocou parametra "-m state stav", kde "stav" je čiarkou oddelený zoznam stavov spojenia, ktorým má paket vyhovieť. Máte na výber:</text:p>
      <text:list xml:id="list233782567" text:style-name="L174">
        <text:list-item>
          <text:p text:style-name="P245"><text:span text:style-name="T1">INVALID</text:span>: paket nesúvisí s nijakým existujúcim spojením </text:p>
        </text:list-item>
        <text:list-item>
          <text:p text:style-name="P245"><text:span text:style-name="T1">ESTABLISHED</text:span>: paket súvisí so spojením, ktoré už bolo nadviazané </text:p>
        </text:list-item>
        <text:list-item>
          <text:p text:style-name="P245"><text:span text:style-name="T1">NEW</text:span>: paket iniciuje spojenie </text:p>
        </text:list-item>
        <text:list-item>
          <text:p text:style-name="P94"><text:span text:style-name="T1">RELATED</text:span>: paket iniciuje nové spojenie, ale súvisí s už existujúcim spojením. Príkladom je napr. FTP spojenie, kedy sa okrem riadiaceho kanála vytvára nové spojenie na inom porte. </text:p>
        </text:list-item>
      </text:list>
      <text:p text:style-name="P3"><text:span text:style-name="T1">Príklad (pakety patriace k už vytvoreným spojeniam budú v reťaziach "fromin" a "fromout" akceptované)</text:span> </text:p>
      <text:p text:style-name="P330"><text:soft-page-break/></text:p>
      <text:p text:style-name="P330"><text:s text:c="2"/><text:span text:style-name="T1">iptables -A fromin -m state --state ESTABLISHED -j ACCEPT</text:span></text:p>
      <text:p text:style-name="P342"><text:s text:c="2"/><text:span text:style-name="T1">iptables -A fromout -m state --state ESTABLISHED -j ACCEPT</text:span></text:p>
      <text:h text:style-name="P328" text:outline-level="2" text:is-list-header="true"><text:bookmark text:name="iptables_smallexample"/>11.4 Konkrétny príklad malého firewallu s komentovanými pravidlami</text:h>
      <text:p text:style-name="P3">V nasledujúcom malom príklade firewallu budeme predpokladať nasledovné:</text:p>
      <text:list xml:id="list1407585656" text:style-name="L175">
        <text:list-item>
          <text:p text:style-name="P246">vnútorná sieť má adresu 10.0.0.0/24 (čiže 10.0.0.0/255.255.255.0) </text:p>
        </text:list-item>
        <text:list-item>
          <text:p text:style-name="P246">vnútorné rozhranie firewallu eth0 má adresu 10.0.0.1 </text:p>
        </text:list-item>
        <text:list-item>
          <text:p text:style-name="P246">vonkajšie rozhranie firewallu eth1 má adresu 192.168.0.1 (áno, viem, že v skutočnosti je to privátny rozsah, ale nechcem v príkladoch použiť skutočné verejné IP adresy) </text:p>
        </text:list-item>
        <text:list-item>
          <text:p text:style-name="P246">firewall poskytuje pre vonkajšiu sieť TCP služby: smtp, dns, http, UDP službu dns a možnost PINGovania vonkajšieho rozhrania </text:p>
        </text:list-item>
        <text:list-item>
          <text:p text:style-name="P246">firewall poskytuje pre vnútornú sieť TCP služby: smtp, dns, http, ssh, http proxy, UDP službu dns a možnosť PINGovania vnútorného rozhrania </text:p>
        </text:list-item>
        <text:list-item>
          <text:p text:style-name="P95">firewall umožní aplikáciám vo vnútornej sieti komunikovať s vonkajšou sieťou - dovolí pakety z vnútornej siete preposielať (smerovať) do vonkajšej. Keďže pakety z vnútornej siete majú privátne zdrojové adresy, zamaskuje zdrojové adresy paketov tak, akoby pakety odchádzali priamo z počítača, na ktorom je firewall. Pri odpovedi na takého zamaskované pakety zabezpečí, aby sa dostali na správne miesto. </text:p>
        </text:list-item>
      </text:list>
      <text:p text:style-name="P3">Vytvoríme štandardné politiky pre všetky štandardné reťaze: </text:p>
      <text:p text:style-name="P330">iptables -P INPUT DROP</text:p>
      <text:p text:style-name="P330">iptables -P FORWARD DROP</text:p>
      <text:p text:style-name="P342">iptables -P OUTPUT ACCEPT</text:p>
      <text:p text:style-name="P3">Vytvoríme si dve nové reťaze, aby sme do nich mohli rozhadzovať pakety podľa toho, či prichádzajú z vnútornej siete ("fromin") alebo z vonkajšej siete ("fromout"): </text:p>
      <text:p text:style-name="P330">iptables -N fromin</text:p>
      <text:p text:style-name="P342">iptables -N fromout</text:p>
      <text:p text:style-name="P3">Vytvoríme pravidlá pre pakety prichádzajúce z vnútornej siete na vnútorné rozhranie firewallu, ktorý funguje aj ako server: </text:p>
      <text:p text:style-name="P3">Najprv povolíme všetky pakety, ktoré patria k už vytvoreným spojeniam: </text:p>
      <text:p text:style-name="P342">iptables -A fromin -m state --state ESTABLISHED -j ACCEPT</text:p>
      <text:p text:style-name="P3">Pridáme pravidlo, ktoré povolí pripojenie na TCP port smtp na vnútornom rozhraní: </text:p>
      <text:p text:style-name="P342">iptables -A fromin -p tcp -d 10.0.0.1 --dport smtp -j ACCEPT</text:p>
      <text:p text:style-name="P3">Pridáme pravidlo, ktoré povolí pripojenie na TCP port dns na vnútornom rozhraní: </text:p>
      <text:p text:style-name="P342">iptables -A fromin -p tcp -d 10.0.0.1 --dport dns -j ACCEPT</text:p>
      <text:p text:style-name="P3">Pridáme pravidlo, ktoré povolí pakety prichádzajúce na UDP port dns na vnútornom rozhraní: </text:p>
      <text:p text:style-name="P342">iptables -A fromin -p udp -d 10.0.0.1 --dport dns -j ACCEPT</text:p>
      <text:p text:style-name="P3">Pridáme pravidlo, ktoré povolí pripojenie na TCP port ssh na vnútornom rozhraní: </text:p>
      <text:p text:style-name="P342">iptables -A fromin -p tcp -d 10.0.0.1 --dport ssh -j ACCEPT</text:p>
      <text:p text:style-name="P3">Pridáme pravidlo, ktoré povolí pripojenie na TCP port 80 (www) na vnútornom rozhraní: </text:p>
      <text:p text:style-name="P342">iptables -A fromin -p tcp -d 10.0.0.1 --dport 80 -j ACCEPT</text:p>
      <text:p text:style-name="P3">Pridáme pravidlo, ktoré povolí pripojenie na TCP port 3128 (proxy server Squid) na vnútornom rozhraní: </text:p>
      <text:p text:style-name="P342">iptables -A fromin -p tcp -d 10.0.0.1 --dport 3128 -j ACCEPT</text:p>
      <text:p text:style-name="P3">Pridáme pravidlo, ktoré povolí pakety ICMP smerujúce na vnútorné rozhranie: </text:p>
      <text:p text:style-name="P342">iptables -A fromin -p icmp -d 10.0.0.1 -j ACCEPT</text:p>
      <text:p text:style-name="P3">Nasleduje pravidlo, ktoré povolí všetky pakety patriace k už existujúcim spojeniam; tentokrát však pre vonkajšie rozhranie.:</text:p>
      <text:p text:style-name="P342">iptables -A fromout -m state --state ESTABLISHED -j ACCEPT</text:p>
      <text:p text:style-name="P3"><text:soft-page-break/>Pridáme pravidlo, ktoré povolí pripojenie na TCP port smtp na vonkajšom rozhraní: </text:p>
      <text:p text:style-name="P342"><text:s text:c="4"/>iptables -A fromout -p tcp -d 192.168.0.1 --dport smtp -j ACCEPT</text:p>
      <text:p text:style-name="P3">Pridáme dvojicu pravidiel, ktorá povolí pripojenie na TCP a UDP port dns na vonkajšom rozhraní: </text:p>
      <text:p text:style-name="P330">iptables -A fromout -p tcp -d 192.168.0.1 --dport dns -j ACCEPT</text:p>
      <text:p text:style-name="P342">iptables -A fromout -p udp -d 192.168.0.1 --dport dns -j ACCEPT</text:p>
      <text:p text:style-name="P3">Pridáme pravidlo, ktoré povolí pripojenie na TCP port 80 (www) na vonkajšom rozhraní: </text:p>
      <text:p text:style-name="P342">iptables -A fromout -p tcp -d 192.168.0.1 --dport 80 -j ACCEPT</text:p>
      <text:p text:style-name="P3">Pridáme pravidlo, ktoré povolí pakety ICMP smerujúce na vonkajšie rozhranie: </text:p>
      <text:p text:style-name="P342">iptables -A fromout -p icmp -d 192.168.0.1 -j ACCEPT</text:p>
      <text:p text:style-name="P3">Teraz kľúčová časť pravidiel: rozdelíme sieťovú prevádzku do reťazí "fromin" a "fromout" podľa toho, z ktorých adries pochádzajú pakety (z vnútorných: "fromin", z vonkajších: "fromout"). Na čo iné by sme také poetické mená použili... :) </text:p>
      <text:p text:style-name="P330">iptables -A INPUT -s 10.0.0.0/255.255.255.0 -i eth0 -j fromin</text:p>
      <text:p text:style-name="P342">iptables -A INPUT -s ! 10.0.0.0/255.255.255.0 -i eth1 -j fromout</text:p>
      <text:p text:style-name="P3">Teraz umožníme paketom z vnútornej siete dostať sa na vonkajšiu sieť, a teda aplikácie vo vnútornej sieti budú môcť komunikovať s Internetom na ľubovoľných portoch. Opakom takéhoto riešena by mohlo byť použitie aplikačného proxy servera, ktorý by umožňoval aplikáciám prístup na Internet len cez svoje prostriedky, a len k vybraným portom. </text:p>
      <text:p text:style-name="P342">iptables -A FORWARD -s 10.0.0.0/255.255.255.0 -o eth1 -j ACCEPT</text:p>
      <text:p text:style-name="P3">Povolíme odpovede na pakety, ktoré pochádzajú z našej siete. </text:p>
      <text:p text:style-name="P342">iptables -A FORWARD -s ! 10.0.0.0/255.255.255.0 -o eth0 -p tcp -m state --state ESTABLISHED -j ACCEPT</text:p>
      <text:p text:style-name="P3">A teraz preklad adries z vnútornej siete smerom von: pakety sa budú tváriť, ako keby odchádzali priamo z vonkajšieho sieťového rozhrania 192.168.0.1: </text:p>
      <text:p text:style-name="P342">iptables -t nat -A POSTROUTING -s 10.0.0.0/255.255.255.0 -o eth1 -j SNAT --to-source 192.168.0.1</text:p>
      <text:h text:style-name="P328" text:outline-level="2" text:is-list-header="true"><text:bookmark text:name="iptables_realexample"/>11.5 Konkrétny príklad firewallu s komentovanými pravidlami</text:h>
      <text:p text:style-name="P1"><text:span text:style-name="T4">Teraz si ukážeme jeden kompletný príklad s filtrovacími pravidlami. Ide o časť </text:span><text:a xlink:type="simple" xlink:href="http://deja-vix.sk/sysadmin/export/vix-firewall-iptables-0.18.sh"><text:span text:style-name="T4">skriptu</text:span></text:a><text:span text:style-name="T4">, ktorý používam ako firewall na živom systéme už niekoľko mesiacov. Na </text:span><text:a xlink:type="simple" xlink:href="http://deja-vix.sk/sysadmin/export/"><text:span text:style-name="T4">tomto mieste</text:span></text:a><text:span text:style-name="T4"> nájdete aj prípadné novšie, možno aj vyskúšané verzie :) </text:span></text:p>
      <text:p text:style-name="P3">Aké vlastnosti bude tento firewall mať:</text:p>
      <text:list xml:id="list602351975" text:style-name="L176">
        <text:list-item>
          <text:p text:style-name="P247">firewall je umiestnený medzi dvomi sieťami (Internet a intranet) </text:p>
        </text:list-item>
        <text:list-item>
          <text:p text:style-name="P247">firewall poskytuje služby do Internetu aj do intranetu </text:p>
        </text:list-item>
        <text:list-item>
          <text:p text:style-name="P247">definícia poskytovaných služieb (porty) umožňuje rýchlu zmenu bez nutnosti prepisovania celého skriptu či akýchkoľvek pravidiel (stačí vypnúť a znovu nahrať pravidlá, t.j. spustiť skript) </text:p>
        </text:list-item>
        <text:list-item>
          <text:p text:style-name="P247">počítače z vnútornej siete sa môžu pripájať na vnútornú aj vonkajšiu IP adresu firewallu (toto je v reálnom živote vhodné zakázať) </text:p>
        </text:list-item>
        <text:list-item>
          <text:p text:style-name="P247">komunikácia z firewallu do oboch sietí nie je obmedzená </text:p>
        </text:list-item>
        <text:list-item>
          <text:p text:style-name="P247">komunikácia z vnútornej siete do Internetu nie je obmedzená: aplikácie bežiace na počítačoch vo vnútornej sieti majú plný prístup k Internetu </text:p>
        </text:list-item>
        <text:list-item>
          <text:p text:style-name="P247">komunikácia z Internetu do vnútornej siete je obmedzená: cez firewall prejdú iba odpovede na spojenia zvnútra, t.j. nemožno vytvoriť spojenie z Internetu na počítač vo vnútornej sieti </text:p>
        </text:list-item>
        <text:list-item>
          <text:p text:style-name="P96">firewall umožňuje zapnúť preklad zdrojovej adresy (Source NAT - SNAT). Tak môžu s Internetom komunikovať aj počítače s adresami z privátnych adresných rozsahov. Počítače z vnútornej siete sa maskujú vonkajšou IP adresou firewallu </text:p>
        </text:list-item>
      </text:list>
      <text:p text:style-name="P1"><text:span text:style-name="T4">Nasledujúce riadky sú napísané v skriptovacom jazyku shellu "bash". Ak Vám to nič nehovorí, sústreďte sa vždy len na moje komentáre a na riadky, ktoré obsahujú príkaz "</text:span><text:span text:style-name="Source_20_Text"><text:span text:style-name="T4">iptables</text:span></text:span><text:span text:style-name="T4">". </text:span></text:p>
      <text:p text:style-name="P3">Najprv si nastavíme premenné, ktoré budeme používať v celom shellovskom kóde a ktoré umožňujú jednoducho zmeniť adresy servera a sietí. Názvy premenných sú síce anglické, ale tak veľavravné, že Vás nebudem unavovať ich vysvetlením: </text:p>
      <text:p text:style-name="P334"><text:s text:c="2"/>INTERNAL_INTERFACE=eth0</text:p>
      <text:p text:style-name="P334"><text:s text:c="2"/>INTERNAL_IP=10.0.0.1</text:p>
      <text:p text:style-name="P334"><text:s text:c="2"/>INTERNAL_NETWORK=10.0.0.0</text:p>
      <text:p text:style-name="P334"><text:s text:c="2"/>INTERNAL_MASK=255.255.255.0</text:p>
      <text:p text:style-name="P334"/>
      <text:p text:style-name="P334"><text:s text:c="2"/>EXTERNAL_INTERFACE=eth1</text:p>
      <text:p text:style-name="P350"><text:s text:c="2"/>EXTERNAL_IP=192.168.0.1</text:p>
      <text:p text:style-name="P3"><text:soft-page-break/>Nasledujúca premenná umožňuje zapnúť preklad adries (masquerading alebo tiež maskovanie zdrojovej adresy (Source NAT - SNAT)). Masquerading spôsobí, že počítače z vnútornej siete sa pri prístupe na vonkajšiu sieť budú maskovať za vonkajšiu IP adresu firewallu. </text:p>
      <text:p text:style-name="P342"><text:s text:c="2"/>USE_SNAT=no</text:p>
      <text:p text:style-name="P3">Nasleduje určenie služieb, ktoré chcete poskytovať vonkajšej a vnútornej sieti. Služby definujeme ako čísla portov (môžete využiť aj rozsahy) a to osobitne pre TCP a pre UDP. </text:p>
      <text:p text:style-name="P330"><text:s/><text:span text:style-name="T18"><text:s/># define array of port numbers, port names (/etc/services)</text:span></text:p>
      <text:p text:style-name="P334"><text:s text:c="2"/># or low:high port ranges</text:p>
      <text:p text:style-name="P334"/>
      <text:p text:style-name="P334"><text:s text:c="2"/># services ENABLED from local network</text:p>
      <text:p text:style-name="P334"><text:s text:c="2"/>INTERNAL_SERVICE_TCP=(ssh ftp ftp-data smtp domain finger http pop3 ident 137:139 imap https imaps pop3s 3128);</text:p>
      <text:p text:style-name="P334"><text:s text:c="2"/>INTERNAL_SERVICE_UDP=(domain 137:139 talk ntalk);</text:p>
      <text:p text:style-name="P334"/>
      <text:p text:style-name="P334"><text:s text:c="2"/># services ENABLED from external network</text:p>
      <text:p text:style-name="P334"><text:s text:c="2"/>EXTERNAL_SERVICE_TCP=(ssh smtp domain http ident https imaps pop3s);</text:p>
      <text:p text:style-name="P334"><text:s text:c="2"/>EXTERNAL_SERVICE_UDP=(domain);</text:p>
      <text:p text:style-name="P334"/>
      <text:p text:style-name="P334"><text:s text:c="2"/>###########################################################################</text:p>
      <text:p text:style-name="P334"><text:s text:c="2"/># <text:s text:c="3"/>END OF USER SETTINGS I. <text:s text:c="45"/>#</text:p>
      <text:p text:style-name="P350"><text:s text:c="2"/>###########################################################################</text:p>
      <text:p text:style-name="P3">Zapneme v kerneli podporou anti-spoofingu (ochrana proti IP podvodu, pri ktorom sa útočník z vonkajšej siete snaží používať IP adresy z vnútornej siete, aby prenikol dnu): </text:p>
      <text:p text:style-name="P330"><text:s/><text:span text:style-name="T18"><text:s/>###########################################################################</text:span></text:p>
      <text:p text:style-name="P334"><text:s text:c="2"/># <text:s text:c="3"/>FIREWALL INITIALIZATION <text:s text:c="45"/>#</text:p>
      <text:p text:style-name="P334"><text:s text:c="2"/>###########################################################################</text:p>
      <text:p text:style-name="P334"/>
      <text:p text:style-name="P334"><text:s text:c="2"/>echo "Setting ip-spoof kernel protection"</text:p>
      <text:p text:style-name="P350"><text:s text:c="2"/>for f in /proc/sys/net/ipv4/conf/*/rp_filter; do echo 1 &gt; $f; done</text:p>
      <text:p text:style-name="P3">Teraz nastavíme štandardné politiky: </text:p>
      <text:p text:style-name="P330"><text:s text:c="2"/>iptables -P INPUT DROP;</text:p>
      <text:p text:style-name="P330"><text:s text:c="2"/>iptables -P OUTPUT ACCEPT;</text:p>
      <text:p text:style-name="P342"><text:s text:c="2"/>iptables -P FORWARD DROP;</text:p>
      <text:p text:style-name="P3">Vymažeme všetky pravidlá a zrušíme všetky používateľské reťaze: </text:p>
      <text:p text:style-name="P330"><text:s text:c="2"/>iptables -F;</text:p>
      <text:p text:style-name="P330"><text:s text:c="2"/>iptables -F -t nat;</text:p>
      <text:p text:style-name="P330"><text:s text:c="2"/>iptables -X;</text:p>
      <text:p text:style-name="P342"><text:s text:c="2"/>iptables -X -t nat;</text:p>
      <text:p text:style-name="P3">Vytvoríme dve používateľské reťaze pravidiel. "fromin" pre pakety prichádzajúce z vnútornej siete a "fromout" pre pakety prichádzajúce z vonkajšej siete: </text:p>
      <text:p text:style-name="P330"><text:s text:c="2"/>iptables -N fromin;</text:p>
      <text:p text:style-name="P342"><text:s text:c="2"/>iptables -N fromout;</text:p>
      <text:p text:style-name="P3">Teraz dočasne vypneme smerovanie paketov cez firewall (aby sa nesmerovali v čase, keď filtrovacie pravidlá nie sú nastavené): </text:p>
      <text:p text:style-name="P334"><text:s text:c="2"/># stop IP forwarding before rules are applied</text:p>
      <text:p text:style-name="P334"><text:s text:c="2"/>echo 0 &gt; /proc/sys/net/ipv4/ip_forward </text:p>
      <text:p text:style-name="P334"/>
      <text:p text:style-name="P334"><text:s text:c="2"/>echo "DEFAULT POLICIES:"</text:p>
      <text:p text:style-name="P334"><text:s text:c="2"/>echo " <text:s/>INPUT -&gt; DROP";</text:p>
      <text:p text:style-name="P334"><text:s text:c="2"/>echo " OUTPUT -&gt; ACCEPT";</text:p>
      <text:p text:style-name="P334"><text:s text:c="2"/>echo "FORWARD -&gt;DROP";</text:p>
      <text:p text:style-name="P334"/>
      <text:p text:style-name="P334"><text:s text:c="2"/>###########################################################################</text:p>
      <text:p text:style-name="P334"><text:s text:c="2"/># <text:s text:c="3"/>END OF FIREWALL INITIALIZATION <text:s text:c="38"/>#</text:p>
      <text:p text:style-name="P334"><text:s text:c="2"/>###########################################################################</text:p>
      <text:p text:style-name="P334"><text:s text:c="2"/></text:p>
      <text:p text:style-name="P334"><text:s text:c="2"/>###########################################################################</text:p>
      <text:p text:style-name="P334"><text:s text:c="2"/># <text:s text:c="3"/>*** FORWARD RULES *** <text:s text:c="47"/>#</text:p>
      <text:p text:style-name="P350"><text:s text:c="2"/>###########################################################################</text:p>
      <text:p text:style-name="P3">Teraz definujeme pravidlá pre reťaz FORWARD. Povolíme pakety, ktoré pochádzajú z vnútornej siete (majú IP adresu z vnútornej siete) a odchádzajú do vonkajšej siete. Táto podmienka zabráni tomu, aby sa aplikovali pravidlá pre pakety, ktoré neopustia vnútornú sieť. </text:p>
      <text:p text:style-name="P334"><text:s text:c="2"/># FROM local net FORWARDING TO external interface</text:p>
      <text:p text:style-name="P334"><text:s text:c="2"/>iptables -A FORWARD -s $INTERNAL_NETWORK/$INTERNAL_MASK -o $EXTERNAL_INTERFACE -j ACCEPT;</text:p>
      <text:p text:style-name="P350"/>
      <text:p text:style-name="P100">Ak ste zapli podporu masqueradingu, teraz sa povolí pre pakety, ktoré pochádzajú z vnútornej siete a odchádzajú do vonkajšej siete. </text:p>
      <text:p text:style-name="P334"><text:soft-page-break/><text:s text:c="2"/># SNAT internal network, if requested</text:p>
      <text:p text:style-name="P334"><text:s text:c="2"/>[ "$USE_SNAT" == "yes" ] &amp;&amp; echo "# SNAT for outgoing connections" &amp;&amp; \</text:p>
      <text:p text:style-name="P350"><text:s text:c="2"/>iptables -t nat -A POSTROUTING -s $INTERNAL_NETWORK/$INTERNAL_MASK -o $EXTERNAL_INTERFACE -j SNAT --to-source $EXTERNAL_IP;</text:p>
      <text:p text:style-name="P3">V tejto časti skriptu môžete definovať špeciálne pravidlá, ak ich potrebujete, pre reťaz "FORWARD". Sú to menovite pravidlá pre pakety, ktoré sa majú dostať z vonkajšej siete do vnútornej. Jeden z "inteligentných" príkladov môže byť podpora priamych spojení v ICQ (využívajú sa porty 4000 až 4100). Odporúčam Vám radšej túto možnosť nevyužiť, otvárate si tak dvierka do vnútornej siete. Navyše, ak používate vo vnútornej sieti privátne adresy, nebude táto možnosť fungovať bez ďalšieho prekladu adries (DNAT). </text:p>
      <text:p text:style-name="P334"><text:s text:c="2"/>###########################################################################</text:p>
      <text:p text:style-name="P334"><text:s text:c="2"/># <text:s text:c="3"/>USER SETTINGS II. <text:s text:c="51"/>#</text:p>
      <text:p text:style-name="P334"><text:s text:c="2"/>###########################################################################</text:p>
      <text:p text:style-name="P334"><text:s text:c="2"/></text:p>
      <text:p text:style-name="P334"><text:s text:c="2"/># example: allow ICQ direct communication ports (4000:4100)</text:p>
      <text:p text:style-name="P334"><text:s text:c="2"/># iptables -A FORWARD -p tcp -s 0/0 -d $INTERNAL_NETWORK/$INTERNAL_MASK --dport 4000:4100 -j ACCEPT";</text:p>
      <text:p text:style-name="P334"/>
      <text:p text:style-name="P334"><text:s text:c="2"/>###########################################################################</text:p>
      <text:p text:style-name="P334"><text:s text:c="2"/># <text:s text:c="3"/>END OF USER SETTINGS II. <text:s text:c="44"/>#</text:p>
      <text:p text:style-name="P334"><text:s text:c="2"/>###########################################################################</text:p>
      <text:p text:style-name="P342"/>
      <text:p text:style-name="P3">Nasleduje stavová časť firewallu pre reťaz "FORWARD". Umožníme vstup TCP paketov, ktoré pochádzajú z vonkajšej siete, opúšťajú firewall na vnútornom sieťovom rozhraní a patria k už existujúcim spojeniam. Tieto pakety sú odpoveďami na spojenia iniciované z vnútornej siete. </text:p>
      <text:p text:style-name="P330"><text:s text:c="2"/><text:span text:style-name="T18"># FROM external net FORWARDING TO internal interface ESTABLISHED CONNECTIONS ONLY!!</text:span></text:p>
      <text:p text:style-name="P350"><text:s text:c="2"/>iptables -A FORWARD -s ! $INTERNAL_NETWORK/$INTERNAL_MASK -o $INTERNAL_INTERFACE -p tcp -m state --state ESTABLISHED -j ACCEPT;</text:p>
      <text:p text:style-name="P3">V tomto okamihu prestávame pracovať s reťazou "FORWARD". Štandardná politika zabezpečí, že všetky pakety, ktoré sa dostali až sem, budú zahodené. </text:p>
      <text:p text:style-name="P334"><text:s text:c="2"/># everything else is DROPPED by default policy</text:p>
      <text:p text:style-name="P334"/>
      <text:p text:style-name="P334"><text:s text:c="2"/>###########################################################################</text:p>
      <text:p text:style-name="P334"><text:s text:c="2"/># <text:s text:c="3"/>*** END OF FORWARD RULES *** <text:s text:c="40"/>#</text:p>
      <text:p text:style-name="P334"><text:s text:c="2"/>###########################################################################</text:p>
      <text:p text:style-name="P334"/>
      <text:p text:style-name="P334"><text:s text:c="2"/>###########################################################################</text:p>
      <text:p text:style-name="P334"><text:s text:c="2"/># <text:s text:c="3"/>*** OUTPUT RULES *** <text:s text:c="48"/>#</text:p>
      <text:p text:style-name="P350"><text:s text:c="2"/>###########################################################################</text:p>
      <text:p text:style-name="P3">Táto časť umožňuje obmedziť odchádzajúce pakety. V budúcnosti plánujem otestovať tento kód, ktorý by mal zamedziť paketom zo siete Microsoft Windows, aby opúšťali vnútornú sieť. </text:p>
      <text:p text:style-name="P334"><text:s text:c="2"/># STOP Windows Network transmissions to Internet</text:p>
      <text:p text:style-name="P334"><text:s text:c="2"/># FIXME: this has to be tested before it can be commented out</text:p>
      <text:p text:style-name="P334"><text:s text:c="2"/># iptables -A OUTPUT -o $EXTERNAL_INTERFACE -p tcp --dport 137:139 -j DROP;</text:p>
      <text:p text:style-name="P334"><text:s text:c="2"/># iptables -A OUTPUT -o $EXTERNAL_INTERFACE -p udp --dport 137:139 -j DROP;</text:p>
      <text:p text:style-name="P334"/>
      <text:p text:style-name="P334"><text:s text:c="2"/>###########################################################################</text:p>
      <text:p text:style-name="P334"><text:s text:c="2"/># <text:s text:c="3"/>*** END OF OUTPUT RULES *** <text:s text:c="41"/>#</text:p>
      <text:p text:style-name="P350"><text:s text:c="2"/>###########################################################################</text:p>
      <text:p text:style-name="P3">V tomto okamihu prestávame pracovať s reťazou "OUTPUT". Štandardná politika zabezpečí, že všetky pakety, ktoré sa dostali až sem, budú povolené. </text:p>
      <text:p text:style-name="P334"><text:s text:c="2"/>###########################################################################</text:p>
      <text:p text:style-name="P334"><text:s text:c="2"/># <text:s text:c="3"/>*** INPUT RULES *** <text:s text:c="49"/>#</text:p>
      <text:p text:style-name="P350"><text:s text:c="2"/>###########################################################################</text:p>
      <text:p text:style-name="P3">Nasledujú pravidlá pre reťaz "INPUT". Najprv povolíme spojenia v rámci samotného počítača, ktoré používajú loopback. </text:p>
      <text:p text:style-name="P330"><text:s text:c="2"/># allow all FROM localhost</text:p>
      <text:p text:style-name="P330"><text:s text:c="2"/>iptables -A INPUT -i lo -j ACCEPT</text:p>
      <text:p text:style-name="P342"/>
      <text:p text:style-name="P3">Nasleduje stavová časť firewallu pre reťaz "INPUT". Povolíme všetky pakety, ktoré smerujú na vonkajšiu resp. vnútornú adresu firewallu a patria k existujúcim spojeniam. </text:p>
      <text:p text:style-name="P334"><text:s text:c="2"/># ACCEPT TCP replies + RELATED connections</text:p>
      <text:p text:style-name="P334"><text:s text:c="2"/>iptables -A fromout -d $EXTERNAL_IP -m state --state ESTABLISHED,RELATED -j ACCEPT ;</text:p>
      <text:p text:style-name="P334"><text:s text:c="2"/>iptables -A fromin <text:s/>-d $EXTERNAL_IP -m state --state ESTABLISHED,RELATED -j ACCEPT ;</text:p>
      <text:p text:style-name="P350"><text:s text:c="2"/>iptables -A fromin <text:s/>-d $INTERNAL_IP -m state --state ESTABLISHED,RELATED -j ACCEPT ;</text:p>
      <text:p text:style-name="P3">Povolíme PING na vonkajšie rozhranie firewallu z vonkajšej siete. </text:p>
      <text:p text:style-name="P334"><text:s text:c="2"/># ACCEPT icmp from EXTERNAL network</text:p>
      <text:p text:style-name="P350"><text:s text:c="2"/>iptables -A fromout -d $EXTERNAL_IP -p icmp -j ACCEPT ; </text:p>
      <text:p text:style-name="P3"><text:soft-page-break/>Povolíme PING na obe rozhrania firewallu z vnútornej siete. Teoreticky by Vaše aplikácie mali z vnútornej siete používať len vnútorné rozhranie - ale ktovie... </text:p>
      <text:p text:style-name="P334"><text:s text:c="2"/># ACCEPT icmp from INTERNAL network</text:p>
      <text:p text:style-name="P334"><text:s text:c="2"/>iptables -A fromin -d $INTERNAL_IP -p icmp -j ACCEPT ; </text:p>
      <text:p text:style-name="P334"><text:s text:c="2"/>iptables -A fromin -d $EXTERNAL_IP -p icmp -j ACCEPT ; </text:p>
      <text:p text:style-name="P330"/>
      <text:p text:style-name="P342"><text:s text:c="2"/>############################################################################</text:p>
      <text:p text:style-name="P3">Teraz v cykle povolíme pripojenie na všetky TCP porty na vonkajšom rozhraní firewallu, ktoré predstavujú služby poskytované vonkajšej sieti. </text:p>
      <text:p text:style-name="P330"><text:s/><text:span text:style-name="T18"><text:s/>echo -n "# ACCEPTing external TCP services... ";</text:span></text:p>
      <text:p text:style-name="P334"/>
      <text:p text:style-name="P334"><text:s text:c="2"/>let a=0;</text:p>
      <text:p text:style-name="P334"><text:s text:c="2"/>for port in ${EXTERNAL_SERVICE_TCP[@]} ; do</text:p>
      <text:p text:style-name="P334"><text:s text:c="6"/>iptables -A fromout -p tcp -d $EXTERNAL_IP --dport $port -j ACCEPT ;</text:p>
      <text:p text:style-name="P334"><text:s text:c="6"/>let a=$a+1;</text:p>
      <text:p text:style-name="P334"><text:s text:c="2"/>done;</text:p>
      <text:p text:style-name="P334"><text:s text:c="2"/>echo "($a)";</text:p>
      <text:p text:style-name="P334"><text:s text:c="2"/></text:p>
      <text:p text:style-name="P350"><text:s text:c="2"/>############################################################################</text:p>
      <text:p text:style-name="P3">Teraz v cykle povolíme pripojenie na všetky UDP porty na vonkajšom rozhraní firewallu, ktoré predstavujú služby poskytované vonkajšej sieti. </text:p>
      <text:p text:style-name="P330"><text:s text:c="2"/></text:p>
      <text:p text:style-name="P334"><text:s text:c="2"/>echo -n "# ACCEPTing external UDP services... ";</text:p>
      <text:p text:style-name="P334"><text:s text:c="2"/>let a=0;</text:p>
      <text:p text:style-name="P334"><text:s text:c="2"/>for port in ${EXTERNAL_SERVICE_UDP[@]} ; do</text:p>
      <text:p text:style-name="P334"><text:s text:c="6"/>iptables -A fromout -p udp -d $EXTERNAL_IP --dport $port -j ACCEPT ;</text:p>
      <text:p text:style-name="P334"><text:s text:c="6"/>let a=$a+1;</text:p>
      <text:p text:style-name="P334"><text:s text:c="2"/>done;</text:p>
      <text:p text:style-name="P334"><text:s text:c="2"/>echo "($a)";</text:p>
      <text:p text:style-name="P334"><text:s text:c="2"/></text:p>
      <text:p text:style-name="P350"><text:s text:c="2"/>############################################################################</text:p>
      <text:p text:style-name="P3">Teraz v cykle povolíme pripojenie na všetky TCP porty na vonkajšom i vnútornom rozhraní firewallu, ktoré predstavujú služby poskytované vnútornej sieti. Opäť, aplikácie vo vnútornej sieti by nemali používať vonkajšiu adresu servera. </text:p>
      <text:p text:style-name="P334"><text:s text:c="2"/>echo -n "# ACCEPTing internal TCP services... ";</text:p>
      <text:p text:style-name="P334"><text:s text:c="2"/>let a=0;</text:p>
      <text:p text:style-name="P334"><text:s text:c="2"/>for port in ${INTERNAL_SERVICE_TCP[@]} ; do</text:p>
      <text:p text:style-name="P334"><text:s text:c="6"/>iptables -A fromin -p tcp -d $INTERNAL_IP --dport $port -j ACCEPT ;</text:p>
      <text:p text:style-name="P334"><text:s text:c="6"/>iptables -A fromin -p tcp -d $EXTERNAL_IP --dport $port -j ACCEPT ;</text:p>
      <text:p text:style-name="P334"><text:s text:c="6"/>let a=$a+1;</text:p>
      <text:p text:style-name="P334"><text:s text:c="2"/>done;</text:p>
      <text:p text:style-name="P334"><text:s text:c="2"/>echo "($a)";</text:p>
      <text:p text:style-name="P334"/>
      <text:p text:style-name="P350"><text:s text:c="2"/>############################################################################</text:p>
      <text:p text:style-name="P3">Teraz v cykle povolíme pripojenie na všetky UDP porty na vonkajšom i vnútornom rozhraní firewallu, ktoré predstavujú služby poskytované vnútornej sieti. </text:p>
      <text:p text:style-name="P330"><text:s text:c="2"/></text:p>
      <text:p text:style-name="P334"><text:s text:c="2"/>echo -n "# ACCEPTing internal UDP services... ";</text:p>
      <text:p text:style-name="P334"><text:s text:c="2"/>let a=0;</text:p>
      <text:p text:style-name="P334"><text:s text:c="2"/>for port in ${INTERNAL_SERVICE_UDP[@]} ; do</text:p>
      <text:p text:style-name="P334"><text:s text:c="6"/>iptables -A fromin -p udp -d $INTERNAL_IP --dport $port -j ACCEPT ;</text:p>
      <text:p text:style-name="P334"><text:s text:c="6"/>iptables -A fromin -p udp -d $EXTERNAL_IP --dport $port -j ACCEPT ;</text:p>
      <text:p text:style-name="P334"><text:s text:c="6"/>let a=$a+1;</text:p>
      <text:p text:style-name="P334"><text:s text:c="2"/>done;</text:p>
      <text:p text:style-name="P334"><text:s text:c="2"/>echo "($a)";</text:p>
      <text:p text:style-name="P342"><text:s text:c="2"/></text:p>
      <text:p text:style-name="P3">Teraz prepošleme všetky pakety z vnútornej siete (zdrojová adresa z vnútornej siete, prijaté na vnútornom rozhraní a na vnútornej IP adrese firewallu) do reťaze "fromin". </text:p>
      <text:p text:style-name="P334"><text:s text:c="2"/># FROM local net THROUGH local interface TO local IP of server</text:p>
      <text:p text:style-name="P350"><text:s text:c="2"/>iptables -A INPUT -s $INTERNAL_NETWORK/$INTERNAL_MASK -i $INTERNAL_INTERFACE -d $INTERNAL_IP -j fromin;</text:p>
      <text:p text:style-name="P3">Ďalej prepošleme všetky pakety z vnútornej siete (zdrojová adresa z vnútornej siete, prijaté na vnútornom rozhraní a na vonkajšej IP adrese firewallu) do reťaze "fromin". </text:p>
      <text:p text:style-name="P334"><text:s text:c="2"/># FROM local net THROUGH local interface TO external IP of server</text:p>
      <text:p text:style-name="P334"><text:s text:c="2"/>iptables -A INPUT -s $INTERNAL_NETWORK/$INTERNAL_MASK -i $INTERNAL_INTERFACE -d $EXTERNAL_IP -j fromin;</text:p>
      <text:p text:style-name="P342"/>
      <text:p text:style-name="P3">Teraz pozor! Pakety, ktoré majú zdrojovú adresu z vnútornej siete, ale boli prijaté na inom ako vnútornom sieťovom rozhraní, sú falošné! <text:soft-page-break/>Zalogujeme ich a štandardná politika ich na konci reťaze zahodí. </text:p>
      <text:p text:style-name="P334"><text:s text:c="2"/># !!! FROM internal net RECEIVED THROUGH OTHER THAN LOCAL interface ...</text:p>
      <text:p text:style-name="P334"><text:s text:c="2"/># this is IP SPOOFING!</text:p>
      <text:p text:style-name="P334"><text:s text:c="2"/></text:p>
      <text:p text:style-name="P334"><text:s text:c="2"/># FIXME: this is already protected by anti-spoofing</text:p>
      <text:p text:style-name="P350"><text:s text:c="2"/>iptables -A INPUT -s $INTERNAL_NETWORK/$INTERNAL_MASK -i ! $INTERNAL_INTERFACE -j LOG;</text:p>
      <text:p text:style-name="P3">Ďalej prepošleme všetky pakety z vonkajšej siete (zdrojová adresa z inej ako vnútornej siete, prijaté na vonkajšom rozhraní a na vonkajšej IP adrese firewallu) do reťaze "fromout". </text:p>
      <text:p text:style-name="P334"><text:s text:c="2"/># FROM out net THROUGH external interface TO external IP of server</text:p>
      <text:p text:style-name="P334"><text:s text:c="2"/>iptables -A INPUT -s ! $INTERNAL_NETWORK/$INTERNAL_MASK -i $EXTERNAL_INTERFACE -d $EXTERNAL_IP -j fromout;</text:p>
      <text:p text:style-name="P342"/>
      <text:p text:style-name="P3">Opäť pozor! Pakety, ktoré majú zdrojovú adresu inú ako z vnútornej siete, prijaté na vonkajšom rozhraní, ale smerujúce na vnútornú IP adresu firewallu, tu tiež nemajú čo hľadať. Zalogujeme ich a štandardná politika ich na konci reťaze zahodí. </text:p>
      <text:p text:style-name="P330"><text:s/><text:span text:style-name="T18"><text:s/># !!! FROM external net THROUGH external interface TO internal! IP of server</text:span></text:p>
      <text:p text:style-name="P334"><text:s text:c="2"/># !!! Z VONKAJSEJ siete PRIJATE CEZ vonkajsi interface NA vnutornu IP</text:p>
      <text:p text:style-name="P334"><text:s text:c="2"/># FIXME: this is already protected by anti-spoofing</text:p>
      <text:p text:style-name="P350"><text:s text:c="2"/>iptables -A INPUT -s ! $INTERNAL_NETWORK/$INTERNAL_MASK -i $EXTERNAL_INTERFACE -d $INTERNAL_IP -j LOG;</text:p>
      <text:p text:style-name="P3">A napokon: pakety so zdrojovou adresou z vonkajšej siete prijaté na vnútornom rozhraní znamenajú chybu v konfigurácii niektorého počítača vo vnútornej sieti (nesprávne nastavená IP adresa). Zalogujeme informáciu a štandardná politika na konci reťaze paket zahodí. </text:p>
      <text:p text:style-name="P334"><text:s text:c="2"/># !!! FROM external net RECEIVED THROUGH internal! interface</text:p>
      <text:p text:style-name="P334"><text:s text:c="2"/># this is bad IP ADDRESS or some other error in LOCAL network</text:p>
      <text:p text:style-name="P334"><text:s text:c="2"/>iptables -A INPUT -s ! $INTERNAL_NETWORK/$INTERNAL_MASK -i $INTERNAL_INTERFACE -j LOG;</text:p>
      <text:p text:style-name="P334"/>
      <text:p text:style-name="P334"><text:s text:c="2"/>###########################################################################</text:p>
      <text:p text:style-name="P334"><text:s text:c="2"/># <text:s text:c="3"/>*** END OF INPUT RULES *** <text:s text:c="42"/>#</text:p>
      <text:p text:style-name="P334"><text:s text:c="2"/>###########################################################################</text:p>
      <text:p text:style-name="P350"/>
      <text:p text:style-name="P3">Sme na konci - môžeme zapnúť smerovanie paketov cez firewall. </text:p>
      <text:p text:style-name="P350"><text:s text:c="2"/>echo 1 &gt; /proc/sys/net/ipv4/ip_forward</text:p>
      <text:p text:style-name="P3">A celkom na koniec, ako by sme takýto firewall odstavili? Nuž, takto: </text:p>
      <text:p text:style-name="P334"><text:s text:c="2"/>iptables -F</text:p>
      <text:p text:style-name="P334"><text:s text:c="2"/>iptables -F -t nat;</text:p>
      <text:p text:style-name="P334"/>
      <text:p text:style-name="P334"><text:s text:c="2"/>iptables -F</text:p>
      <text:p text:style-name="P334"><text:s text:c="2"/>iptables -F fromout</text:p>
      <text:p text:style-name="P334"/>
      <text:p text:style-name="P334"><text:s text:c="2"/>iptables -X;</text:p>
      <text:p text:style-name="P334"><text:s text:c="2"/>iptables -X -t nat;</text:p>
      <text:p text:style-name="P334"/>
      <text:p text:style-name="P334"><text:s text:c="2"/>iptables -P INPUT ACCEPT</text:p>
      <text:p text:style-name="P334"><text:s text:c="2"/>iptables -P OUTPUT ACCEPT</text:p>
      <text:p text:style-name="P334"><text:s text:c="2"/>iptables -P FORWARD ACCEPT</text:p>
      <text:p text:style-name="P334"><text:s text:c="2"/></text:p>
      <text:p text:style-name="P350"><text:s text:c="2"/>for f in /proc/sys/net/ipv4/conf/*/rp_filter; do echo 0 &gt; $f; done</text:p>
      <text:h text:style-name="P328" text:outline-level="2" text:is-list-header="true"><text:bookmark text:name="iptables_debian"/>11.6 Práca s firewallom na Debiane</text:h>
      <text:p text:style-name="P3">Keď si ručne alebo nejakým dočasným skriptom nastavíte potrebné pravidlá firewallu, je potrebné zabezpečiť automatické spustenie firewallu pri štarte operačného systému. Na Debiane Sarge je podporovaný tento spôsob:</text:p>
      <text:list xml:id="list706839748" text:style-name="L177">
        <text:list-item>
          <text:p text:style-name="P318"><text:span text:style-name="T4">Pri štarte systému používajte vlastný skript, napr. "</text:span><text:span text:style-name="Source_20_Text"><text:span text:style-name="T5">/etc/init.d/vix-firewall-iptables</text:span></text:span><text:span text:style-name="T4">" namiesto "</text:span><text:span text:style-name="Source_20_Text"><text:span text:style-name="T5">/etc/init.d/iptables</text:span></text:span><text:span text:style-name="T4">". Ukážku takéhoto skriptu si preberáme v tejto kapitole. Predtým spomínaný spôsob pomocou skriptu "</text:span><text:span text:style-name="Source_20_Text"><text:span text:style-name="T4">/etc/init.d/iptables</text:span></text:span><text:span text:style-name="T4">" už nefunguje. </text:span></text:p>
        </text:list-item>
        <text:list-item>
          <text:p text:style-name="P147"><text:span text:style-name="T4">Zo svojho (môjho) skriptu urobte štartovací skript príkazom: </text:span><text:span text:style-name="Source_20_Text"><text:span text:style-name="T5">update-rc.d vix-firewall-iptables start 40 S . stop 89 0 6 .</text:span></text:span><text:span text:style-name="T4"> (pozri súbor "</text:span><text:span text:style-name="Source_20_Text"><text:span text:style-name="T4">/usr/share/doc/iptables/README.Debian.gz</text:span></text:span><text:span text:style-name="T4">")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DejaVu Sans" svg:font-family="'DejaVu Sans'" style:font-family-generic="swiss"/>
    <style:font-face style:name="DejaVu Sans Mono" svg:font-family="'DejaVu Sans Mon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1" style:font-size-asian="14pt" style:font-name-complex="DejaVu Sans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1" style:font-size-asian="24pt" style:font-weight-asian="bold" style:font-name-complex="DejaVu Sans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1" style:font-size-asian="18pt" style:font-weight-asian="bold" style:font-name-complex="DejaVu Sans1" style:font-size-complex="18pt" style:font-weight-complex="bold"/>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Heading_20_4" style:display-name="Heading 4" style:family="paragraph" style:parent-style-name="Heading" style:next-style-name="Text_20_body" style:class="text" style:default-outline-level="4">
      <style:text-properties style:font-name="Times New Roman" fo:font-size="12pt" fo:font-weight="bold" style:font-name-asian="DejaVu Sans1" style:font-size-asian="12pt" style:font-weight-asian="bold" style:font-name-complex="DejaVu Sans1"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class="text" style:default-outline-level="5">
      <style:text-properties style:font-name="Times New Roman" fo:font-size="10pt" fo:font-weight="bold" style:font-name-asian="DejaVu Sans1" style:font-size-asian="10pt" style:font-weight-asian="bold" style:font-name-complex="DejaVu Sans1" style:font-size-complex="10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156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9598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7634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5665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3701in"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Numbering_20_Symbols" style:display-name="Numbering Symbols"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en" fo:country="US"/>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4063in" fo:margin-bottom="0.4791in" fo:margin-left="0.7874in" fo:margin-right="0.5563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12-10T16:42:05</meta:creation-date>
    <dc:date>2009-12-10T17:43:45</dc:date>
    <meta:editing-duration>PT01H01M40S</meta:editing-duration>
    <meta:editing-cycles>12</meta:editing-cycles>
    <meta:generator>OpenOffice.org/3.0$Linux OpenOffice.org_project/300m15$Build-9379</meta:generator>
    <meta:document-statistic meta:table-count="2" meta:image-count="13" meta:object-count="0" meta:page-count="165" meta:paragraph-count="6759" meta:word-count="79215" meta:character-count="566336"/>
    <meta:user-defined meta:name="Info 1"/>
    <meta:user-defined meta:name="Info 2"/>
    <meta:user-defined meta:name="Info 3"/>
    <meta:user-defined meta:name="Info 4"/>
  </office:meta>
</office:document-meta>
</file>