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svg:font-family="Times, 'Times New Roman', serif"/>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Times" fo:font-size="11pt" style:font-size-asian="11pt" style:font-size-complex="11pt"/>
    </style:style>
    <style:style style:name="P2" style:family="paragraph" style:parent-style-name="Text_20_body">
      <style:text-properties style:font-name="Times" fo:font-size="11pt" style:font-size-asian="11pt" style:font-size-complex="11pt"/>
    </style:style>
    <style:style style:name="P3" style:family="paragraph" style:parent-style-name="Text_20_body">
      <style:paragraph-properties fo:text-align="center" style:justify-single-word="false"/>
      <style:text-properties style:font-name="Times" fo:font-size="11pt" style:font-size-asian="11pt" style:font-size-complex="11pt"/>
    </style:style>
    <style:style style:name="P4" style:family="paragraph" style:parent-style-name="Text_20_body">
      <style:paragraph-properties fo:text-align="start" style:justify-single-word="false"/>
      <style:text-properties style:font-name="Times" fo:font-size="11pt" style:font-size-asian="11pt" style:font-size-complex="11pt"/>
    </style:style>
    <style:style style:name="P5" style:family="paragraph" style:parent-style-name="Text_20_body">
      <style:paragraph-properties fo:text-align="center" style:justify-single-word="false"/>
      <style:text-properties fo:font-size="11pt" style:font-size-asian="11pt" style:font-size-complex="11pt"/>
    </style:style>
    <style:style style:name="T1" style:family="text">
      <style:text-properties style:font-name="Times"/>
    </style:style>
    <style:style style:name="T2" style:family="text">
      <style:text-properties style:font-name="Times" fo:font-weight="bold"/>
    </style:style>
    <style:style style:name="T3" style:family="text">
      <style:text-properties fo:font-style="italic"/>
    </style:style>
    <style:style style:name="T4" style:family="text">
      <style:text-properties fo:font-size="15pt" fo:font-weight="bold" style:font-size-asian="15pt" style:font-size-complex="1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Harmonic Drive Gearing—Do You Really Know How it Works? </text:span></text:p>
      <text:p text:style-name="P4">Harmonic drives were invented in the late 1950s and have been a major part of the motion control industry since then. In that time, several innovations, improvements and adaptations have been made, allowing harmonic drives to become a primary choice for applications requiring precise positional accuracy and repeatability. </text:p>
      <text:p text:style-name="P4">They are now available as fully housed gearheads, actuators complete with motor and encoder, or in custom configurations with special materials, greases or customer-specific designs that allow for easy adaptability. </text:p>
      <text:p text:style-name="P4">Since they were invented, one aspect of harmonic drive gearing has remained constant: their principle of operation. Most people in industry are familiar with the term harmonic drive and have either heard about them or seen them in passing, but few understand how they work or why they’re capable of high ratios, zero backlash, and high torque-to-weight ratios. <text:line-break/>The operating principle of harmonic drive gearing is one of the most misunderstood of all gearing technologies. The mechanism is comprised of three components: wave generator, flexspline, and circular spline (Fig. 1). </text:p>
      <text:p text:style-name="P5"><draw:frame draw:style-name="fr1" draw:name="graphics1" text:anchor-type="as-char" svg:width="10.074cm" svg:height="10.134cm" draw:z-index="0"><draw:image xlink:href="http://www.powertransmission.com/issues/0706/harmonic_fig1.jpg" xlink:type="simple" xlink:show="embed" xlink:actuate="onLoad"/></draw:frame><text:span text:style-name="T1"><text:line-break/></text:span><text:span text:style-name="T2">Fig. 1--Components of harmonic drive gearing.</text:span><text:span text:style-name="T1"> </text:span></text:p>
      <text:p text:style-name="P1"><text:span text:style-name="T3">Wave Generator</text:span>. The wave generator is actually an assembly of a bearing and a steel disk called a wave generator plug. The outer surface of the wave generator plug has an elliptical shape that is carefully machined to a precise specification. A specially designed ball bearing is pressed around this bearing plug, causing the bearing to conform to the same elliptical shape as the wave generator plug. </text:p>
      <text:p text:style-name="P1">The wave generator is typically used as the input member, usually attached to a servo motor. </text:p>
      <text:p text:style-name="P1"><text:span text:style-name="T3">Flexspline</text:span>. The flexspline is a thin-walled steel cup with teeth machined into the outer surface near the open end of the cup. The large diameter of the cup allows it be radially compliant, yet remain torsionally stiff. </text:p>
      <text:p text:style-name="P1">The cup has a rigid boss at one end to provide a rugged mounting surface. During assembly, the wave generator is inserted inside the flexspline in the same axial location as the flexspline teeth. The flexspline wall near the brim of the cup conforms to the same elliptical shape as the bearing. Effectively, the flexspline now has an elliptical gear pitch diameter on its outer surfa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svg:font-family="Times, 'Times New Roman', serif"/>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oris</meta:initial-creator>
    <meta:creation-date>2008-09-02T22:07:25</meta:creation-date>
    <dc:creator>gabi</dc:creator>
    <dc:date>2008-09-02T22:20:30</dc:date>
    <meta:editing-cycles>2</meta:editing-cycles>
    <meta:editing-duration>PT6M28S</meta:editing-duration>
    <meta:user-defined meta:name="Info 1"/>
    <meta:user-defined meta:name="Info 2"/>
    <meta:user-defined meta:name="Info 3"/>
    <meta:user-defined meta:name="Info 4"/>
    <meta:document-statistic meta:table-count="0" meta:image-count="1" meta:object-count="0" meta:page-count="1" meta:paragraph-count="9" meta:word-count="375" meta:character-count="2326"/>
  </office:meta>
</office:document-meta>
</file>